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5.8069in"/>
    </style:style>
    <style:style style:name="Table1" style:family="table" style:master-page-name="MP0">
      <style:table-properties style:width="5.806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indent="0.2777in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indent="0.2777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olumn18" style:family="table-column">
      <style:table-column-properties style:column-width="5.8069in"/>
    </style:style>
    <style:style style:name="Table17" style:family="table">
      <style:table-properties style:width="5.806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indent="0.2777in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indent="0.2777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大湖鄉公墓遷葬應備文件暨程序</text:p>
            <text:p text:style-name="P6">1.申請人（直系血親）：身分證、印章或戶籍</text:p>
            <text:p text:style-name="P7"><text:span text:style-name="T8">謄本（須</text:span><text:span text:style-name="T9">可證明與死者有關係之證件</text:span><text:span text:style-name="T10">，若身</text:span></text:p>
            <text:p text:style-name="P11">分證無法證明者，則應附戶籍謄本。）</text:p>
            <text:p text:style-name="P12">2.除戶謄本</text:p>
            <text:p text:style-name="P13">3.至本所填寫公墓遷葬許可申請書</text:p>
            <text:p text:style-name="P14">4.至現場拍照</text:p>
          </table:table-cell>
        </table:table-row>
      </table:table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大湖鄉公墓遷葬應備文件暨程序</text:p>
            <text:p text:style-name="P22">1.申請人（直系血親）：身分證、印章或戶籍</text:p>
            <text:p text:style-name="P23"><text:span text:style-name="T24">謄本（須</text:span><text:span text:style-name="T25">可證明與死者有關係之證件</text:span><text:span text:style-name="T26">，若身</text:span></text:p>
            <text:p text:style-name="P27">分證無法證明者，則應附戶籍謄本。）</text:p>
            <text:p text:style-name="P28">2.除戶謄本</text:p>
            <text:p text:style-name="P29">3.至本所填寫公墓遷葬許可申請書</text:p>
            <text:p text:style-name="P30">4.至現場拍照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大湖鄉公墓修墳應備文件暨程序：</dc:title>
    <meta:initial-creator>gf</meta:initial-creator>
    <dc:creator>user</dc:creator>
    <meta:creation-date>2016-06-30T01:39:00Z</meta:creation-date>
    <dc:date>2016-06-30T01:39:00Z</dc:date>
    <meta:print-date>2015-03-27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