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06in" style:use-optimal-column-width="false"/>
    </style:style>
    <style:style style:name="TableColumn3" style:family="table-column">
      <style:table-column-properties style:column-width="1.0215in" style:use-optimal-column-width="false"/>
    </style:style>
    <style:style style:name="TableColumn4" style:family="table-column">
      <style:table-column-properties style:column-width="0.3763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3756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77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246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0041in" style:use-optimal-column-width="false"/>
    </style:style>
    <style:style style:name="Table1" style:family="table" style:master-page-name="MP0">
      <style:table-properties style:width="7.502in" fo:margin-left="-0.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041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text-indent="0.1944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909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3" style:family="table-row">
      <style:table-row-properties style:min-row-height="5.7298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indent="0.4444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OLE_LINK2"/>苗栗縣大湖鄉埋葬許可證申請書</text:p>
            <text:p text:style-name="P16"><text:bookmark-end text:name="OLE_LINK2"/><text:s text:c="2"/>000大鄉民字第00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死亡者</text:p>
            <text:p text:style-name="P20">姓 <text:s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籍</text:p>
            <text:p text:style-name="P25">貫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住</text:p>
            <text:p text:style-name="P34">址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出 <text:s/>生</text:p>
            <text:p text:style-name="P40">年月日</text:p>
          </table:table-cell>
          <table:table-cell table:style-name="TableCell41" table:number-columns-spanned="6">
            <text:p text:style-name="P42"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死亡</text:p>
            <text:p text:style-name="P45">日期</text:p>
          </table:table-cell>
          <table:table-cell table:style-name="TableCell46" table:number-columns-spanned="3">
            <text:p text:style-name="P47"><text:s text:c="3"/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病名或</text:p>
            <text:p text:style-name="P51">死 <text:s/>因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死亡</text:p>
            <text:p text:style-name="P56">地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埋葬或</text:p>
            <text:p text:style-name="P62">火 <text:s/>葬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日期</text:p>
          </table:table-cell>
          <table:table-cell table:style-name="TableCell67" table:number-columns-spanned="3">
            <text:p text:style-name="P68"><text:s text:c="3"/>年<text:s text:c="3"/>月<text:s text:c="3"/>日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埋火葬</text:p>
            <text:p text:style-name="P72">地 <text:s/>點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埋葬</text:p>
            <text:p text:style-name="P77">墓區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  <text:p text:style-name="P83">申請人</text:p>
            <text:p text:style-name="P84"/>
          </table:table-cell>
          <table:table-cell table:style-name="TableCell85" table:number-columns-spanned="2">
            <text:p text:style-name="P86"><text:span text:style-name="T87"><text:s text:c="3"/></text:span></text:p>
          </table:table-cell>
          <table:covered-table-cell/>
          <table:table-cell table:style-name="TableCell88">
            <text:p text:style-name="P89">住</text:p>
            <text:p text:style-name="P90">址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與死者關 <text:s/>係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bookmark-start text:name="OLE_LINK1"/>檢附</text:p>
            <text:p text:style-name="P100">證件<text:bookmark-end text:name="OLE_LINK1"/></text:p>
          </table:table-cell>
          <table:table-cell table:style-name="TableCell101" table:number-columns-spanned="10">
            <text:p text:style-name="P102"><text:bookmark-start text:name="OLE_LINK3"/>死亡證明書 <text:s text:c="3"/>1 <text:s text:c="4"/>紙或 <text:s text:c="7"/>證明書 <text:s text:c="8"/>紙及墓地使用證明書 <text:s text:c="7"/>紙<text:bookmark-end text:name="OLE_LINK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1">
            <text:p text:style-name="P105"/>
            <text:p text:style-name="P106"/>
            <text:p text:style-name="P107"><text:span text:style-name="T108">此 致 <text:s/></text:span><text:span text:style-name="T109"><text:s text:c="28"/>申請人 <text:s text:c="16"/>簽章</text:span></text:p>
            <text:p text:style-name="P110"/>
            <text:p text:style-name="P111"/>
            <text:p text:style-name="P112"/>
            <text:p text:style-name="P113"/>
            <text:p text:style-name="P114"><text:span text:style-name="T115"><text:s text:c="11"/></text:span><text:span text:style-name="T116">苗栗縣大湖鄉公所</text:span></text:p>
            <text:p text:style-name="P117"><text:s/>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　　　　　中　華　民　國　　<text:s/>　年<text:s text:c="4"/><text:s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苗栗縣大湖鄉埋、火葬許可證申請書</dc:title>
    <meta:initial-creator>研考會</meta:initial-creator>
    <dc:creator>user</dc:creator>
    <meta:creation-date>2016-06-30T01:40:00Z</meta:creation-date>
    <dc:date>2016-06-30T01:40:00Z</dc:date>
    <meta:print-date>2015-02-11T0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