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058cm" style:page-number="auto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72cm" style:auto-text-indent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7" style:family="paragraph" style:parent-style-name="Standard">
      <style:paragraph-properties fo:margin-top="0.318cm" fo:margin-bottom="0.318cm" loext:contextual-spacing="false"/>
    </style:style>
    <style:style style:name="P8" style:family="paragraph" style:parent-style-name="Standard">
      <style:paragraph-properties fo:margin-left="0cm" fo:margin-right="0cm" fo:text-align="justify" style:justify-single-word="false" fo:text-indent="5.438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收 <text:s text:c="7"/>據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Standard"><text:span text:style-name="T3"><text:s text:c="3"/>茲 向 大 湖 鄉 公 所 領 取 急 難 救 助 金</text:span></text:p>
            <text:p text:style-name="Standard"><text:span text:style-name="T3"><text:s text:c="3"/>新 台 幣 <text:s text:c="3"/>萬 <text:s text:c="4"/>仟 <text:s text:c="2"/>佰 <text:s text:c="2"/>拾 <text:s text:c="2"/>元 整，</text:span></text:p>
            <text:p text:style-name="Standard"><text:span text:style-name="T3"><text:s text:c="3"/>確 實 無 訛。</text:span></text:p>
            <text:p text:style-name="P6">此 <text:s text:c="2"/>據</text:p>
            <text:p text:style-name="P7"><text:span text:style-name="T1"><text:s text:c="16"/></text:span><text:span text:style-name="T5">領 <text:s/>款 <text:s/>人：</text:span></text:p>
            <text:p text:style-name="P7"><text:span text:style-name="T5"><text:s text:c="14"/>住 <text:s text:c="5"/>址：</text:span></text:p>
            <text:p text:style-name="P7"><text:span text:style-name="T5"><text:s text:c="14"/>身份證字號：</text:span></text:p>
            <text:p text:style-name="P4"><text:span text:style-name="T5"><text:s text:c="14"/>電 <text:s text:c="5"/>話：</text:span></text:p>
            <text:p text:style-name="P8"/>
            <text:p text:style-name="P3">中 <text:s text:c="2"/>華 <text:s text:c="2"/>民 <text:s text:c="2"/>國 <text:s text:c="5"/>年 <text:s text:c="5"/>月 <text:s text:c="4"/>日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 據</dc:title>
    <meta:initial-creator>大湖鄉公所</meta:initial-creator>
    <meta:creation-date>2017-06-08T08:53:00</meta:creation-date>
    <dc:creator>OFFICE</dc:creator>
    <dc:date>2017-07-06T08:53:00</dc:date>
    <meta:print-date>2015-02-09T11:56:00</meta:print-date>
    <meta:editing-cycles>3</meta:editing-cycles>
    <meta:editing-duration>PT10M</meta:editing-duration>
    <meta:document-statistic meta:table-count="1" meta:image-count="0" meta:object-count="0" meta:page-count="1" meta:paragraph-count="10" meta:word-count="56" meta:character-count="213" meta:non-whitespace-character-count="56"/>
    <meta:generator>LibreOffice/5.1.2.2$Windows_x86 LibreOffice_project/d3bf12ecb743fc0d20e0be0c58ca359301eb705f</meta:generator>
  </office:meta>
</office:document-meta>
</file>