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top="0cm" fo:margin-bottom="0cm" style:page-number="auto" table:align="center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 style:list-style-name="WWNum6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 style:list-style-name="WWNum1">
      <style:paragraph-properties fo:margin-left="0.847cm" fo:margin-right="0cm" fo:text-indent="-0.847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fo:background-color="#ffff00"/>
    </style:style>
    <style:style style:name="T3" style:family="text">
      <style:text-properties style:font-name="標楷體" style:font-name-asian="標楷體1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承租人申請續訂租約者</text:span></text:p>
          </table:table-cell>
          <table:table-cell table:style-name="表格1.B1" office:value-type="string">
            <text:list xml:id="list5115317252853381631" text:style-name="WWNum1">
              <text:list-item>
                <text:p text:style-name="P2"><text:span text:style-name="T1">續訂租約書(1式2份)-</text:span><text:span text:style-name="T2">承租人全部都要來申請-</text:span><text:span text:style-name="T3">格式1</text:span></text:p>
              </text:list-item>
              <text:list-item>
                <text:p text:style-name="P12"><text:span text:style-name="T1">原租約書(正本)，若正本毀損或遺失，可申請抄本</text:span><text:span text:style-name="T3">格式8</text:span></text:p>
              </text:list-item>
              <text:list-item>
                <text:p text:style-name="P2"><text:span text:style-name="T1">承租人自任耕作切結書</text:span><text:span text:style-name="T3">格式2</text:span></text:p>
              </text:list-item>
              <text:list-item>
                <text:p text:style-name="P2"><text:span text:style-name="T1">身分證明文件</text:span></text:p>
              </text:list-item>
            </text:list>
            <text:list xml:id="list5095073062874662810" text:style-name="WWNum2">
              <text:list-item>
                <text:p text:style-name="P3"><text:span text:style-name="T1">親自申請→身分證正本(檢驗身分，留存影本)</text:span></text:p>
              </text:list-item>
              <text:list-item>
                <text:p text:style-name="P3"><text:span text:style-name="T1">委託他人申請</text:span></text:p>
              </text:list-item>
            </text:list>
            <text:list xml:id="list9221590844415396447" text:style-name="WWNum3">
              <text:list-item>
                <text:p text:style-name="P4"><text:span text:style-name="T1">承租人身分證(影本)→簽註「本影本與正本相符，如有不實願負法律責任」並簽章。</text:span></text:p>
              </text:list-item>
              <text:list-item>
                <text:p text:style-name="P4"><text:span text:style-name="T1">受託人身分證→身分證正本(檢驗身分，留存影本)</text:span></text:p>
              </text:list-item>
              <text:list-item>
                <text:p text:style-name="P4"><text:span text:style-name="T1">委託書</text:span><text:span text:style-name="T3">格式5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出租人申請收回耕地自耕者</text:span></text:p>
          </table:table-cell>
          <table:table-cell table:style-name="表格1.B2" office:value-type="string">
            <text:list xml:id="list7903068161266461284" text:style-name="WWNum4">
              <text:list-item>
                <text:p text:style-name="P5"><text:span text:style-name="T1">收回耕地自耕申請書 (1式2份)-</text:span><text:span text:style-name="T2">出租人全部都要來申請-</text:span><text:span text:style-name="T3">格式3</text:span></text:p>
              </text:list-item>
              <text:list-item>
                <text:p text:style-name="P5"><text:span text:style-name="T1">原租約書(正本)，若毀損或遺失，可申請抄本</text:span><text:span text:style-name="T3">格式9</text:span></text:p>
              </text:list-item>
              <text:list-item>
                <text:p text:style-name="P5"><text:span text:style-name="T1">出租人自任耕作切結書</text:span><text:span text:style-name="T3">格式4</text:span></text:p>
              </text:list-item>
              <text:list-item>
                <text:p text:style-name="P5"><text:span text:style-name="T1">身分證明文件</text:span></text:p>
              </text:list-item>
            </text:list>
            <text:list xml:id="list4264540592886855703" text:style-name="WWNum5">
              <text:list-item>
                <text:p text:style-name="P6"><text:span text:style-name="T1">親自申請→身分證正本(檢驗身分，留存影本)</text:span></text:p>
              </text:list-item>
              <text:list-item>
                <text:p text:style-name="P6"><text:span text:style-name="T1">委託他人申請</text:span></text:p>
              </text:list-item>
            </text:list>
            <text:list xml:id="list743415936617541536" text:style-name="WWNum7">
              <text:list-item>
                <text:p text:style-name="P7"><text:span text:style-name="T1">承租人身分證(影本)→簽註「本影本與正本相符，如有不實願負法律責任」並簽章。</text:span></text:p>
              </text:list-item>
              <text:list-item>
                <text:p text:style-name="P7"><text:span text:style-name="T1">受託人身分證→身分證正本(檢驗身分，留存影本)</text:span></text:p>
              </text:list-item>
              <text:list-item>
                <text:p text:style-name="P7"><text:span text:style-name="T1">委託書</text:span><text:span text:style-name="T3">格式5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出租人以「擴大家庭農場經營規模申請收回耕地」</text:span></text:p>
          </table:table-cell>
          <table:table-cell table:style-name="表格1.B3" office:value-type="string">
            <text:list xml:id="list2726630827375110612" text:style-name="WWNum6">
              <text:list-item>
                <text:p text:style-name="P8"><text:span text:style-name="T1">收回耕地自耕申請書(擴大家庭農場經營規模)(1式2份)-</text:span><text:span text:style-name="T2">出租人全部都要來申請-</text:span><text:span text:style-name="T3">格式6</text:span></text:p>
              </text:list-item>
              <text:list-item>
                <text:p text:style-name="P8"><text:span text:style-name="T1">原租約書(正本)，若遺失，可申請抄本</text:span><text:span text:style-name="T3">格式9</text:span></text:p>
              </text:list-item>
              <text:list-item>
                <text:p text:style-name="P8"><text:span text:style-name="T1">出租人自任耕作切結書</text:span><text:span text:style-name="T3">格式4</text:span></text:p>
              </text:list-item>
              <text:list-item>
                <text:p text:style-name="P8"><text:span text:style-name="T1">自耕地之土地所有權狀(影本)→須於租約耕地位於同一或鄰近地段</text:span></text:p>
              </text:list-item>
              <text:list-item>
                <text:p text:style-name="P8"><text:span text:style-name="T1">土地使用分區證明書(正本)→租約土地或出租人自耕地為都市土地者，始須檢附</text:span></text:p>
              </text:list-item>
              <text:list-item>
                <text:p text:style-name="P8"><text:span text:style-name="T1">身分證明文件</text:span></text:p>
              </text:list-item>
            </text:list>
            <text:list xml:id="list5026906472624465334" text:style-name="WWNum8">
              <text:list-item>
                <text:p text:style-name="P9"><text:span text:style-name="T1">親自申請→身分證正本(檢驗身分，留存影本)</text:span></text:p>
              </text:list-item>
              <text:list-item>
                <text:p text:style-name="P9"><text:span text:style-name="T1">委託他人申請</text:span></text:p>
              </text:list-item>
            </text:list>
            <text:list xml:id="list851146364261327055" text:style-name="WWNum9">
              <text:list-item>
                <text:p text:style-name="P10"><text:span text:style-name="T1">承租人身分證(影本)→簽註「本影本與正本</text:span><text:soft-page-break/><text:span text:style-name="T1">相符，如有不實願負法律責任」並簽章。</text:span></text:p>
              </text:list-item>
              <text:list-item>
                <text:p text:style-name="P10"><text:span text:style-name="T1">受託人身分證→身分證正本(檢驗身分，留存影本)</text:span></text:p>
              </text:list-item>
              <text:list-item>
                <text:p text:style-name="P10"><text:span text:style-name="T1">委託書</text:span><text:span text:style-name="T3">格式5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出承租人同時申請時才才須檢附</text:span></text:p>
          </table:table-cell>
          <table:table-cell table:style-name="表格1.B4" office:value-type="string">
            <text:list xml:id="list3901668836539295191" text:style-name="WWNum10">
              <text:list-item>
                <text:p text:style-name="P11"><text:span text:style-name="T1">108年全年生活費用明細表</text:span><text:span text:style-name="T3">格式7</text:span></text:p>
              </text:list-item>
              <text:list-item>
                <text:p text:style-name="P11"><text:span text:style-name="T1">全戶戶口名簿影本</text:span></text:p>
              </text:list-item>
              <text:list-item>
                <text:p text:style-name="P11"><text:span text:style-name="T1">全年綜合所得稅各類所得資料清單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4</meta:editing-cycles>
    <meta:creation-date>2020-11-19T07:44:00</meta:creation-date>
    <dc:date>2020-11-30T02:17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718" meta:character-count="742" meta:non-whitespace-character-count="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