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69cm" fo:margin-top="0cm" fo:margin-bottom="0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3.022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1.415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row-height="2.027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706cm" fo:text-align="start" style:justify-single-word="false" style:vertical-align="middle"/>
    </style:style>
    <style:style style:name="P2" style:family="paragraph" style:parent-style-name="Standard">
      <style:paragraph-properties fo:margin-left="0cm" fo:margin-right="0cm" fo:line-height="0.882cm" fo:text-indent="0.988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5" style:family="paragraph" style:parent-style-name="Standard">
      <style:paragraph-properties fo:margin-left="2.117cm" fo:margin-right="0cm" fo:line-height="0.706cm" fo:text-indent="0cm" style:auto-text-indent="false" style:vertical-align="middle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vertical-align="middle"/>
    </style:style>
    <style:style style:name="P7" style:family="paragraph" style:parent-style-name="Standard">
      <style:paragraph-properties fo:margin-left="8.682cm" fo:margin-right="0cm" fo:line-height="1.058cm" fo:text-indent="0cm" style:auto-text-indent="false" style:vertical-align="middle"/>
    </style:style>
    <style:style style:name="P8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style:font-size-complex="10pt"/>
    </style:style>
    <style:style style:name="P9" style:family="paragraph" style:parent-style-name="Standard" style:list-style-name="" style:master-page-name="Standard">
      <style:paragraph-properties fo:line-height="1.411cm" fo:text-align="center" style:justify-single-word="false" style:page-number="auto" fo:keep-with-next="always" style:vertical-align="middle"/>
    </style:style>
    <style:style style:name="T1" style:family="text">
      <style:text-properties fo:color="#000000" fo:font-size="26pt" style:letter-kerning="true" style:font-size-asian="26pt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3333f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Toc42508956"/><text:bookmark-start text:name="_Toc39847653"/><text:bookmark-start text:name="_Toc39843186"/><text:span text:style-name="T1">承租人自任耕作切結書</text:span><text:bookmark-end text:name="_Toc42508956"/><text:bookmark-end text:name="_Toc39847653"/><text:bookmark-end text:name="_Toc39843186"/></text:h>
      <text:p text:style-name="P2"><text:span text:style-name="T2">承租人承租　　　　　所有坐落　苗栗　縣 </text:span><text:span text:style-name="T3">大湖 </text:span><text:span text:style-name="T2">鄉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"><text:span text:style-name="T2">租約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3"><text:span text:style-name="T2">訂約面積</text:span></text:p>
            <text:p text:style-name="P3"><text:span text:style-name="T2">（公頃）</text:span></text:p>
          </table:table-cell>
          <table:covered-table-cell/>
          <table:table-cell table:style-name="表格1.H1" table:number-rows-spanned="2" office:value-type="string">
            <text:p text:style-name="P3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段</text:span></text:p>
          </table:table-cell>
          <table:table-cell table:style-name="表格1.B2" office:value-type="string">
            <text:p text:style-name="P3"><text:span text:style-name="T2">小段</text:span></text:p>
          </table:table-cell>
          <table:table-cell table:style-name="表格1.C2" office:value-type="string">
            <text:p text:style-name="P3"><text:span text:style-name="T2">地號</text:span></text:p>
          </table:table-cell>
          <table:table-cell table:style-name="表格1.C2" table:number-columns-spanned="2" office:value-type="string">
            <text:p text:style-name="P3"><text:span text:style-name="T2">面積</text:span></text:p>
            <text:p text:style-name="P3"><text:span text:style-name="T2">（公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</table:table>
      <text:p text:style-name="P5"><text:span text:style-name="T2">此致</text:span></text:p>
      <text:p text:style-name="P6"><text:span text:style-name="T3">大湖</text:span><text:span text:style-name="T2">鄉公所</text:span></text:p>
      <text:p text:style-name="P7"><text:span text:style-name="T2">立切結書人：</text:span></text:p>
      <text:p text:style-name="P7"><text:span text:style-name="T2">國民身分證統一編號：</text:span></text:p>
      <text:p text:style-name="P7"><text:span text:style-name="T2">現　住　址：</text:span></text:p>
      <text:p text:style-name="P7"><text:soft-page-break/><text:span text:style-name="T2">電　　　話：</text:span></text:p>
      <text:p text:style-name="P8"/>
      <text:p text:style-name="P1"><text:span text:style-name="T2">中　　華　　民　　國　　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0-10-28T05:12:00</meta:creation-date>
    <dc:date>2020-11-30T01:5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81" meta:character-count="212" meta:non-whitespace-character-count="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