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line-height="1.411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235cm" fo:text-align="justify" style:justify-single-word="false"/>
    </style:style>
    <style:style style:name="P4" style:family="paragraph" style:parent-style-name="Standard">
      <style:paragraph-properties fo:line-height="1.411cm" fo:text-align="center" style:justify-single-word="false"/>
    </style:style>
    <style:style style:name="P5" style:family="paragraph" style:parent-style-name="Standard">
      <style:paragraph-properties fo:margin-top="0.127cm" fo:margin-bottom="0cm" loext:contextual-spacing="false" fo:line-height="1.058cm"/>
    </style:style>
    <style:style style:name="P6" style:family="paragraph" style:parent-style-name="Standard">
      <style:paragraph-properties fo:margin-left="0cm" fo:margin-right="0cm" fo:margin-top="0.635cm" fo:margin-bottom="0cm" loext:contextual-spacing="false" fo:line-height="1.235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5.08cm" fo:margin-right="0cm" fo:line-height="1.411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大湖鄉私有耕地三七五租約補發抄本申請書</text:span></text:p>
      <text:p text:style-name="P1"/>
      <text:p text:style-name="P5"><text:span text:style-name="T3">本人所有坐落苗栗縣大湖鄉　　　段　　　小段　　　地號等　　筆土地(租約字號: <text:s text:c="7"/>)與</text:span><text:span text:style-name="T4">承</text:span><text:span text:style-name="T3">租人 <text:s text:c="6"/>訂有耕地三七五租約，因原訂租約不慎遺失，如有虛偽不實情事以致損害第三者權益時，本申請人願負法律上一切之責任，懇請貴所補發抄本，實感德便。</text:span></text:p>
      <text:p text:style-name="P6">此致</text:p>
      <text:p text:style-name="P3"><text:span text:style-name="T3">苗栗縣大湖鄉公所</text:span></text:p>
      <text:p text:style-name="P2"/>
      <text:p text:style-name="P7">申請人：　　　　　　　　　（簽章）</text:p>
      <text:p text:style-name="P7">國民身分證統一編號：</text:p>
      <text:p text:style-name="P7">地址：</text:p>
      <text:p text:style-name="P7">電話：</text:p>
      <text:p text:style-name="P7"/>
      <text:p text:style-name="P7"/>
      <text:p text:style-name="P7"/>
      <text:p text:style-name="P7"/>
      <text:p text:style-name="P4"><text:span text:style-name="T3">中　　華　　民　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　　請　　書</dc:title>
    <meta:initial-creator>user</meta:initial-creator>
    <meta:creation-date>2020-11-30T10:22:00</meta:creation-date>
    <dc:creator>OFFICE</dc:creator>
    <dc:date>2020-11-30T10:22:00</dc:date>
    <meta:print-date>2012-09-07T08:57:00</meta:print-date>
    <meta:editing-cycles>2</meta:editing-cycles>
    <meta:document-statistic meta:table-count="0" meta:image-count="0" meta:object-count="0" meta:page-count="1" meta:paragraph-count="9" meta:word-count="160" meta:character-count="210" meta:non-whitespace-character-count="160"/>
    <meta:generator>LibreOffice/5.1.2.2$Windows_x86 LibreOffice_project/d3bf12ecb743fc0d20e0be0c58ca359301eb705f</meta:generator>
  </office:meta>
</office:document-meta>
</file>