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7cm" fo:margin-top="0cm" fo:margin-bottom="0cm" style:page-number="auto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D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2" style:family="table-row">
      <style:table-row-properties style:min-row-height="12.67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style:min-row-height="2.866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.687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 style:list-style-name="">
      <style:paragraph-properties fo:line-height="1.058cm" fo:keep-with-next="always" style:vertical-align="middle"/>
    </style:style>
    <style:style style:name="P2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3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</style:style>
    <style:style style:name="P4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6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7" style:family="paragraph" style:parent-style-name="Standard">
      <style:paragraph-properties fo:margin-left="0.049cm" fo:margin-right="0.049cm" fo:line-height="0.529cm" fo:text-indent="1.012cm" style:auto-text-indent="false" style:vertical-align="middle"/>
    </style:style>
    <style:style style:name="P8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9" style:family="paragraph" style:parent-style-name="Standard">
      <style:paragraph-properties fo:margin-left="0.637cm" fo:margin-right="0.049cm" fo:line-height="0.529cm" fo:text-indent="-0.607cm" style:auto-text-indent="false" style:vertical-align="middle"/>
    </style:style>
    <style:style style:name="P10" style:family="paragraph" style:parent-style-name="Standard">
      <style:paragraph-properties fo:margin-left="0.42cm" fo:margin-right="0.049cm" fo:line-height="0.529cm" fo:text-indent="-0.42cm" style:auto-text-indent="false" style:vertical-align="middle"/>
    </style:style>
    <style:style style:name="P11" style:family="paragraph" style:parent-style-name="Standard">
      <style:paragraph-properties fo:margin-left="0.039cm" fo:margin-right="0.049cm" fo:line-height="0.529cm" fo:text-indent="-0.039cm" style:auto-text-indent="false" style:vertical-align="middle"/>
    </style:style>
    <style:style style:name="P12" style:family="paragraph" style:parent-style-name="Standard">
      <style:paragraph-properties fo:margin-left="2.519cm" fo:margin-right="0.049cm" fo:line-height="0.529cm" fo:text-indent="0cm" style:auto-text-indent="false" style:vertical-align="middle"/>
    </style:style>
    <style:style style:name="P13" style:family="paragraph" style:parent-style-name="Standard">
      <style:paragraph-properties fo:margin-left="1.531cm" fo:margin-right="0.049cm" fo:line-height="0.529cm" fo:text-indent="0cm" style:auto-text-indent="false" style:vertical-align="middle"/>
    </style:style>
    <style:style style:name="P14" style:family="paragraph" style:parent-style-name="Standard">
      <style:paragraph-properties fo:margin-left="5.371cm" fo:margin-right="0.049cm" fo:margin-top="0cm" fo:margin-bottom="0.212cm" loext:contextual-spacing="false" fo:line-height="0.529cm" fo:text-indent="-3.327cm" style:auto-text-indent="false" style:vertical-align="middle"/>
    </style:style>
    <style:style style:name="P15" style:family="paragraph" style:parent-style-name="Standard">
      <style:paragraph-properties fo:margin-left="5.456cm" fo:margin-right="0.049cm" fo:margin-top="0cm" fo:margin-bottom="0.212cm" loext:contextual-spacing="false" fo:line-height="0.529cm" fo:text-indent="-2.828cm" style:auto-text-indent="false" style:vertical-align="middle"/>
    </style:style>
    <style:style style:name="P16" style:family="paragraph" style:parent-style-name="Standard">
      <style:paragraph-properties fo:margin-left="6.299cm" fo:margin-right="0.049cm" fo:margin-top="0cm" fo:margin-bottom="0.212cm" loext:contextual-spacing="false" fo:line-height="0.529cm" fo:text-indent="-3.671cm" style:auto-text-indent="false" style:vertical-align="middle"/>
    </style:style>
    <style:style style:name="P17" style:family="paragraph" style:parent-style-name="Standard">
      <style:paragraph-properties fo:margin-left="2.983cm" fo:margin-right="0cm" fo:line-height="0.529cm" fo:text-indent="-1.748cm" style:auto-text-indent="false" style:vertical-align="middle"/>
    </style:style>
    <style:style style:name="P18" style:family="paragraph" style:parent-style-name="Standard">
      <style:paragraph-properties fo:margin-left="3.09cm" fo:margin-right="0cm" fo:line-height="0.529cm" fo:text-indent="-0.868cm" style:auto-text-indent="false" style:vertical-align="middle"/>
    </style:style>
    <style:style style:name="T1" style:family="text">
      <style:text-properties fo:color="#000000" fo:font-size="18pt" style:letter-kerning="true" style:font-size-asian="18pt" style:font-size-complex="18pt" style:text-scale="90%"/>
    </style:style>
    <style:style style:name="T2" style:family="text">
      <style:text-properties fo:color="#000000" fo:font-size="18pt" fo:font-weight="bold" style:letter-kerning="true" style:font-size-asian="18pt" style:font-weight-asian="bold" style:font-size-complex="18pt" style:text-scale="90%"/>
    </style:style>
    <style:style style:name="T3" style:family="text">
      <style:text-properties fo:color="#000000" fo:font-size="12pt" style:font-size-asian="12pt" style:font-size-complex="10pt"/>
    </style:style>
    <style:style style:name="T4" style:family="text">
      <style:text-properties fo:color="#000000" fo:font-size="12pt" style:font-size-asian="12pt" style:font-size-complex="10pt" style:text-scale="90%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fo:letter-spacing="-0.018cm" style:letter-kerning="false" style:font-size-asian="12pt" style:font-size-complex="10pt"/>
    </style:style>
    <style:style style:name="T7" style:family="text">
      <style:text-properties fo:color="#000000" fo:font-size="12pt" fo:letter-spacing="-0.018cm" style:letter-kerning="false" style:font-size-asian="12pt" style:font-size-complex="10pt" style:text-scale="80%"/>
    </style:style>
    <style:style style:name="T8" style:family="text">
      <style:text-properties fo:color="#000000" fo:font-size="12pt" fo:letter-spacing="-0.018cm" style:font-size-asian="12pt" style:font-size-complex="10pt"/>
    </style:style>
    <style:style style:name="T9" style:family="text">
      <style:text-properties fo:color="#000000" fo:font-size="12pt" fo:letter-spacing="-0.018cm" style:font-size-asian="12pt" style:font-size-complex="10pt" style:text-scale="90%"/>
    </style:style>
    <style:style style:name="T10" style:family="text">
      <style:text-properties fo:color="#000000" fo:font-size="12pt" fo:letter-spacing="-0.018cm" style:font-size-asian="12pt" style:font-size-complex="10pt" style:text-scale="80%"/>
    </style:style>
    <style:style style:name="T11" style:family="text">
      <style:text-properties fo:color="#000000" fo:font-size="12pt" fo:letter-spacing="-0.035cm" style:font-size-asian="12pt" style:font-size-complex="10pt" style:text-scale="90%"/>
    </style:style>
    <style:style style:name="T12" style:family="text">
      <style:text-properties fo:color="#000000" fo:font-size="12pt" style:letter-kerning="false" style:font-size-asian="12pt" style:font-size-complex="10pt"/>
    </style:style>
    <style:style style:name="T13" style:family="text">
      <style:text-properties fo:color="#000000" fo:font-size="12pt" fo:letter-spacing="0.423cm" style:letter-kerning="false" style:font-size-asian="12pt" style:font-size-complex="10pt"/>
    </style:style>
    <style:style style:name="T14" style:family="text">
      <style:text-properties fo:color="#000000" fo:font-size="12pt" fo:letter-spacing="-0.004cm" style:font-size-asian="12pt"/>
    </style:style>
    <style:style style:name="T15" style:family="text">
      <style:text-properties fo:color="#000000" style:font-size-complex="10pt"/>
    </style:style>
    <style:style style:name="T16" style:family="text">
      <style:text-properties fo:color="#000000" fo:font-weight="bold" style:font-weight-asian="bold" style:font-size-complex="10pt"/>
    </style:style>
    <style:style style:name="T17" style:family="text">
      <style:text-properties fo:color="#000000" style:font-name="標楷體" style:letter-kerning="false" style:font-name-complex="Arial Unicode MS" style:font-size-complex="14pt"/>
    </style:style>
    <style:style style:name="T18" style:family="text">
      <style:text-properties fo:color="#000000" style:font-name="標楷體" style:font-size-complex="14pt"/>
    </style:style>
    <style:style style:name="T19" style:family="text">
      <style:text-properties fo:color="#000000" style:font-name="標楷體" fo:font-size="12pt" style:font-size-asian="12pt"/>
    </style:style>
    <style:style style:name="T20" style:family="text">
      <style:text-properties fo:color="#000000" style:font-name="標楷體" fo:font-size="12pt" style:font-size-asian="12pt" style:font-size-complex="14pt"/>
    </style:style>
    <style:style style:name="T21" style:family="text">
      <style:text-properties fo:color="#000000" style:font-name="標楷體" fo:font-size="12pt" style:letter-kerning="false" style:font-size-asian="12pt" style:font-name-complex="Arial Unicode MS"/>
    </style:style>
    <style:style style:name="T22" style:family="text">
      <style:text-properties fo:color="#000000" fo:letter-spacing="-0.004cm" style:font-size-complex="14pt"/>
    </style:style>
    <style:style style:name="T23" style:family="text">
      <style:text-properties fo:color="#000000" style:font-name="新細明體" fo:font-size="12pt" style:font-name-asian="新細明體1" style:font-size-asian="12pt"/>
    </style:style>
    <style:style style:name="T24" style:family="text">
      <style:text-properties fo:color="#0000ff" style:font-name="標楷體" style:letter-kerning="false" style:font-name-complex="Arial Unicode M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1" text:outline-level="1"><text:span text:style-name="T1">私</text:span><text:bookmark-start text:name="_Toc42508953"/><text:bookmark-start text:name="_Toc39847650"/><text:bookmark-start text:name="_Toc39843183"/><text:span text:style-name="T1">有耕地租約期滿</text:span><text:span text:style-name="T2">收回</text:span><text:span text:style-name="T1">耕地自耕申請書</text:span><text:bookmark-end text:name="_Toc42508953"/><text:bookmark-end text:name="_Toc39847650"/><text:bookmark-end text:name="_Toc39843183"/></text:h>
          </table:table-cell>
          <table:covered-table-cell/>
          <table:covered-table-cell/>
          <table:table-cell table:style-name="表格1.D1" table:number-columns-spanned="3" office:value-type="string">
            <text:p text:style-name="P2"><text:span text:style-name="T3">收件　　　　字第　　　　　號</text:span></text:p>
            <text:p text:style-name="P2"><text:span text:style-name="T4">收件日期：110年　月　日　　時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7"><text:span text:style-name="T15">查本人確能自任耕作而</text:span><text:span text:style-name="T16">所有收益不足以維持一家生活</text:span><text:span text:style-name="T15">，茲依照耕地三七五減租條例第19條第1項規定填具本申請書並檢附下列文件：</text:span></text:p>
            <text:p text:style-name="P8"><text:span text:style-name="T17">□</text:span><text:span text:style-name="T24">大鄉地</text:span><text:span text:style-name="T18">字第　　號私有耕地租約　　張</text:span></text:p>
            <text:p text:style-name="P8"><text:span text:style-name="T17">□出租人</text:span><text:span text:style-name="T18">自任耕作切結書</text:span></text:p>
            <text:p text:style-name="P9"><text:span text:style-name="T17">□</text:span><text:span text:style-name="T18">身分證正本</text:span><text:span text:style-name="T19">(經核對身分後，身分證正本當場退還)</text:span></text:p>
            <text:p text:style-name="P9"><text:span text:style-name="T17">□委託書(</text:span><text:span text:style-name="T21">含</text:span><text:span text:style-name="T19">受託人身分證正本、出租人身分證影本，經核對身分後，身分證正本當場退還，公所留存出租人及受託人之身分證影本</text:span><text:span text:style-name="T17">)</text:span></text:p>
            <text:p text:style-name="P10"><text:span text:style-name="T17">□</text:span><text:span text:style-name="T18">108年底全戶戶口名簿影本</text:span><text:span text:style-name="T20">（應包含現住人口及非現住人口詳細記事之戶口名簿 影本，得以回溯確認108年12月31日該戶之實際人口數）</text:span></text:p>
            <text:p text:style-name="P8"><text:span text:style-name="T17">□</text:span><text:span text:style-name="T18">108年全年生活費用明細表</text:span></text:p>
            <text:p text:style-name="P8"><text:span text:style-name="T17">□108</text:span><text:span text:style-name="T18">年全年綜合所得稅各類所得資料清單</text:span></text:p>
            <text:p text:style-name="P11"><text:span text:style-name="T15">對上開租約內出租予承租人　　　　　耕作之耕地請准予依法收回自耕。</text:span></text:p>
            <text:p text:style-name="P12"><text:span text:style-name="T18">此　致</text:span></text:p>
            <text:p text:style-name="P13"><text:span text:style-name="T18">鄉（鎮、巿）公所</text:span></text:p>
            <text:p text:style-name="P14"><text:span text:style-name="T3">申　請　人：　　　　　　　　　　　（簽章）</text:span></text:p>
            <text:p text:style-name="P15"><text:span text:style-name="T3">國民身分證統一編號：</text:span></text:p>
            <text:p text:style-name="P16"><text:span text:style-name="T3">現　住　址：　　　縣（巿）　　　鄉（鎮、巿、區）　　　村（里）　　鄰　　街（路）　　段　　巷 <text:s text:c="3"/>弄　　　號　　樓</text:span></text:p>
            <text:p text:style-name="P15"><text:span text:style-name="T3">電　　　話： <text:s text:c="24"/>傳 <text:s text:c="2"/>真：</text:span></text:p>
            <text:p text:style-name="P15"><text:span text:style-name="T3">電子信箱(Mail)：</text:span></text:p>
            <text:p text:style-name="P14"><text:span text:style-name="T3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6">鄉（鎮、市）公所</text:span></text:p>
            <text:p text:style-name="P4"/>
            <text:p text:style-name="P3"><text:span text:style-name="T6">核定情形</text:span>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3"><text:span text:style-name="T11">核</text:span></text:p>
            <text:p text:style-name="P3"><text:span text:style-name="T11">定</text:span></text:p>
            <text:p text:style-name="P3"><text:span text:style-name="T11">人</text:span></text:p>
            <text:p text:style-name="P3"><text:span text:style-name="T11">員</text:span></text:p>
            <text:p text:style-name="P3"><text:span text:style-name="T11">簽</text:span></text:p>
            <text:p text:style-name="P3"><text:span text:style-name="T11">章</text:span></text:p>
          </table:table-cell>
          <table:covered-table-cell/>
          <table:table-cell table:style-name="表格1.E3" office:value-type="string">
            <text:p text:style-name="P2"><text:span text:style-name="T3">主辦人員</text:span></text:p>
            <text:p text:style-name="P5"/>
            <text:p text:style-name="P5"/>
            <text:p text:style-name="P2"><text:span text:style-name="T3">主管課長</text:span></text:p>
          </table:table-cell>
          <table:table-cell table:style-name="表格1.F3" office:value-type="string">
            <text:p text:style-name="P2"><text:span text:style-name="T6">鄉</text:span><text:span text:style-name="T7">（鎮、</text:span><text:span text:style-name="T10">巿）</text:span><text:span text:style-name="T8">長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6">縣政府備查情形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3"><text:span text:style-name="T11">備</text:span></text:p>
            <text:p text:style-name="P3"><text:span text:style-name="T11">查</text:span></text:p>
            <text:p text:style-name="P3"><text:span text:style-name="T11">人</text:span></text:p>
            <text:p text:style-name="P3"><text:span text:style-name="T11">員</text:span></text:p>
            <text:p text:style-name="P3"><text:span text:style-name="T11">簽</text:span></text:p>
            <text:p text:style-name="P3"><text:span text:style-name="T11">章</text:span></text:p>
          </table:table-cell>
          <table:covered-table-cell/>
          <table:table-cell table:style-name="表格1.E4" office:value-type="string">
            <text:p text:style-name="P2"><text:span text:style-name="T3">主辦人員</text:span></text:p>
            <text:p text:style-name="P6"/>
            <text:p text:style-name="P5"/>
            <text:p text:style-name="P2"><text:span text:style-name="T3">主管科長</text:span></text:p>
            <text:p text:style-name="P5"/>
            <text:p text:style-name="P2"><text:span text:style-name="T13">核</text:span><text:span text:style-name="T12">稿</text:span></text:p>
          </table:table-cell>
          <table:table-cell table:style-name="表格1.F4" office:value-type="string">
            <text:p text:style-name="P2"><text:span text:style-name="T3">地政處長</text:span></text:p>
            <text:p text:style-name="P6"/>
            <text:p text:style-name="P6"/>
            <text:p text:style-name="P2"><text:span text:style-name="T3">縣 <text:s/>長</text:span></text:p>
            <text:p text:style-name="P5"><text:bookmark text:name="_Hlk390699021"/></text:p>
          </table:table-cell>
        </table:table-row>
      </table:table>
      <text:p text:style-name="P17"><text:span text:style-name="T22">註：</text:span><text:span text:style-name="T5">一、</text:span><text:span text:style-name="T14">本申請書</text:span><text:span text:style-name="T5">應就一張租約填具一式2份</text:span><text:span text:style-name="T14">。</text:span><text:span text:style-name="T5">在同一鄉（鎮、巿）內，出租予同一</text:span><text:span text:style-name="T14">承租人</text:span><text:soft-page-break/><text:span text:style-name="T5">耕地數筆而訂有租約數張者，</text:span><text:span text:style-name="T14">得</text:span><text:span text:style-name="T5">併填1份申請書</text:span><text:span text:style-name="T23">。</text:span></text:p>
      <text:p text:style-name="P18"><text:span text:style-name="T5">二、出租人得依法申請收回其出租耕地之全部或一部，其為一部之申請者應以出租予同一承租人全部之耕地為單位</text:span><text:span text:style-name="T23">。</text:span></text:p>
      <text:p text:style-name="P18"><text:span text:style-name="T3">三、本</text:span><text:span text:style-name="T14">申請書</text:span><text:span text:style-name="T3">應由本人親自到場送件，核對其身分。委託他人辦理者，應附委託書，受託人並應親自到場，並在本申請書簽章。</text:span></text:p>
      <text:p text:style-name="P18"><text:span text:style-name="T19">四、全戶戶口名簿影本、全年生活費用明細表及全年綜合所得稅各類所得資料清單，於承租人提出申請續訂租約或經通知表明願意續約時才須檢附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5</meta:editing-cycles>
    <meta:creation-date>2020-10-28T05:39:00</meta:creation-date>
    <dc:date>2020-11-30T01:59:00</dc:date>
    <meta:editing-duration>PT4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685" meta:character-count="830" meta:non-whitespace-character-count="7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