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Arial" style:font-name-asian="標楷體" style:font-name-complex="Arial" fo:font-size="25pt" style:font-size-asian="25pt" style:font-size-complex="25pt"/>
    </style:style>
    <style:style style:name="T3" style:parent-style-name="預設段落字型" style:family="text">
      <style:text-properties style:font-name="Arial" style:font-name-asian="標楷體" style:font-name-complex="Arial" fo:font-size="25pt" style:font-size-asian="25pt" style:font-size-complex="25pt"/>
    </style:style>
    <style:style style:name="T4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line-height="0.4166in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4166in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paragraph-properties fo:text-align="center" fo:line-height="0.3472in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family="graphic" style:name="a0" style:parent-style-name="Graphics">
      <style:graphic-properties fo:min-width="1.41667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1</text:span><text:span text:style-name="T3">10</text:span><text:span text:style-name="T4">年度全民健保繳費證明</text:span></text:p>
      <text:p text:style-name="P5"/>
      <text:p text:style-name="P6"/>
      <text:p text:style-name="P7">姓名：</text:p>
      <text:p text:style-name="P8">身份證字號：</text:p>
      <text:p text:style-name="P9"><text:span text:style-name="T10">繳費期間：　<text:s/></text:span><text:span text:style-name="T11">110</text:span><text:span text:style-name="T12">　年</text:span><text:span text:style-name="T13">　　　</text:span><text:span text:style-name="T14">月　至　</text:span><text:span text:style-name="T15">110</text:span><text:span text:style-name="T16">　年</text:span><text:span text:style-name="T17">　　　</text:span><text:span text:style-name="T18">月</text:span></text:p>
      <text:p text:style-name="P19"><text:span text:style-name="T20">繳費金額：</text:span><text:span text:style-name="T21">　　　　</text:span><text:span text:style-name="T22">元</text:span></text:p>
      <text:p text:style-name="P23"/>
      <text:p text:style-name="P24"/>
      <text:p text:style-name="P25"><text:span text:style-name="T26">眷屬姓名：</text:span><text:span text:style-name="T27">　　　　　</text:span><text:span text:style-name="T28">、</text:span><text:span text:style-name="T29">　　　　　</text:span><text:span text:style-name="T30">、</text:span><text:span text:style-name="T31">　　　　　</text:span></text:p>
      <text:p text:style-name="P32"><text:span text:style-name="T33">繳費期間：　</text:span><text:span text:style-name="T34">110</text:span><text:span text:style-name="T35">年</text:span><text:span text:style-name="T36">　　　</text:span><text:span text:style-name="T37">月　至　</text:span><text:span text:style-name="T38">110</text:span><text:span text:style-name="T39">　年</text:span><text:span text:style-name="T40">　　　</text:span><text:span text:style-name="T41">月</text:span></text:p>
      <text:p text:style-name="P42"><text:span text:style-name="T43">繳費金額：每人</text:span><text:span text:style-name="T44">　　　　</text:span><text:span text:style-name="T45">元；共計</text:span><text:span text:style-name="T46">　　　　　</text:span><text:span text:style-name="T47">元</text:span></text:p>
      <text:p text:style-name="P48"/>
      <text:p text:style-name="P49"/>
      <text:p text:style-name="P50"><text:span text:style-name="T51"><draw:frame draw:z-index="251657728" draw:id="id0" draw:style-name="a0" draw:name="Text Box 4" text:anchor-type="paragraph" svg:x="4.75in" svg:y="0.27986in" svg:width="1.5in" svg:height="1.41667in" style:rel-width="scale" style:rel-height="scale"><draw:text-box><text:p text:style-name="內文"/><text:p text:style-name="P52"/><text:p text:style-name="P53">公司大小章</text:p></draw:text-box><svg:desc/></draw:frame></text:span></text:p>
      <text:p text:style-name="P54">公司（公會）名稱：</text:p>
      <text:p text:style-name="P55">地址：</text:p>
      <text:p text:style-name="P56">負責人：</text:p>
      <text:p text:style-name="P57">聯絡電話：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8年度全民健保繳費證明</dc:title>
    <meta:initial-creator>admin</meta:initial-creator>
    <dc:creator>OFFICE</dc:creator>
    <meta:creation-date>2022-04-11T00:36:00Z</meta:creation-date>
    <dc:date>2022-04-11T00:36:00Z</dc:date>
    <meta:print-date>2009-09-25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