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olumn22" style:family="table-column">
      <style:table-column-properties style:column-width="0.6638in"/>
    </style:style>
    <style:style style:name="TableColumn23" style:family="table-column">
      <style:table-column-properties style:column-width="1.4965in"/>
    </style:style>
    <style:style style:name="TableColumn24" style:family="table-column">
      <style:table-column-properties style:column-width="1.1555in"/>
    </style:style>
    <style:style style:name="TableColumn25" style:family="table-column">
      <style:table-column-properties style:column-width="0.3409in"/>
    </style:style>
    <style:style style:name="TableColumn26" style:family="table-column">
      <style:table-column-properties style:column-width="1.4965in"/>
    </style:style>
    <style:style style:name="TableColumn27" style:family="table-column">
      <style:table-column-properties style:column-width="0.4173in"/>
    </style:style>
    <style:style style:name="TableColumn28" style:family="table-column">
      <style:table-column-properties style:column-width="1.0798in"/>
    </style:style>
    <style:style style:name="TableColumn29" style:family="table-column">
      <style:table-column-properties style:column-width="1.4402in"/>
    </style:style>
    <style:style style:name="TableColumn30" style:family="table-column">
      <style:table-column-properties style:column-width="0.0562in"/>
    </style:style>
    <style:style style:name="TableColumn31" style:family="table-column">
      <style:table-column-properties style:column-width="1.4965in"/>
    </style:style>
    <style:style style:name="TableColumn32" style:family="table-column">
      <style:table-column-properties style:column-width="1.4972in"/>
    </style:style>
    <style:style style:name="Table21" style:family="table">
      <style:table-properties style:width="11.1409in" fo:margin-left="-0.175in" table:align="left"/>
    </style:style>
    <style:style style:name="TableRow33" style:family="table-row">
      <style:table-row-properties style:min-row-height="0.5381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388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1.0395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Column59" style:family="table-column">
      <style:table-column-properties style:column-width="0.2909in"/>
    </style:style>
    <style:style style:name="TableColumn60" style:family="table-column">
      <style:table-column-properties style:column-width="0.2916in"/>
    </style:style>
    <style:style style:name="TableColumn61" style:family="table-column">
      <style:table-column-properties style:column-width="0.2909in"/>
    </style:style>
    <style:style style:name="TableColumn62" style:family="table-column">
      <style:table-column-properties style:column-width="0.2916in"/>
    </style:style>
    <style:style style:name="TableColumn63" style:family="table-column">
      <style:table-column-properties style:column-width="0.2916in"/>
    </style:style>
    <style:style style:name="TableColumn64" style:family="table-column">
      <style:table-column-properties style:column-width="0.2909in"/>
    </style:style>
    <style:style style:name="TableColumn65" style:family="table-column">
      <style:table-column-properties style:column-width="0.2916in"/>
    </style:style>
    <style:style style:name="TableColumn66" style:family="table-column">
      <style:table-column-properties style:column-width="0.2909in"/>
    </style:style>
    <style:style style:name="TableColumn67" style:family="table-column">
      <style:table-column-properties style:column-width="0.2916in"/>
    </style:style>
    <style:style style:name="TableColumn68" style:family="table-column">
      <style:table-column-properties style:column-width="0.2916in"/>
    </style:style>
    <style:style style:name="TableColumn69" style:family="table-column">
      <style:table-column-properties style:column-width="0.2909in"/>
    </style:style>
    <style:style style:name="TableColumn70" style:family="table-column">
      <style:table-column-properties style:column-width="0.2916in"/>
    </style:style>
    <style:style style:name="TableColumn71" style:family="table-column">
      <style:table-column-properties style:column-width="0.2909in"/>
    </style:style>
    <style:style style:name="TableColumn72" style:family="table-column">
      <style:table-column-properties style:column-width="0.2916in"/>
    </style:style>
    <style:style style:name="TableColumn73" style:family="table-column">
      <style:table-column-properties style:column-width="0.2916in"/>
    </style:style>
    <style:style style:name="Table58" style:family="table">
      <style:table-properties style:width="4.3708in" fo:margin-left="0in" table:align="left"/>
    </style:style>
    <style:style style:name="TableRow74" style:family="table-row">
      <style:table-row-properties style:min-row-height="0.2618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line-height-at-least="0.0833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1.4861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3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indent="0.7506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0.2222in" fo:text-indent="0.0833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indent="1.668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2534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7" style:parent-style-name="本文" style:family="paragraph">
      <style:paragraph-properties fo:text-align="justify" fo:line-height="0.2222in" fo:margin-left="0.3756in" fo:text-indent="-0.3756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T159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T160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T161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P162" style:parent-style-name="本文" style:family="paragraph">
      <style:paragraph-properties fo:text-align="justify" fo:line-height="0.2222in" fo:margin-left="0.4451in">
        <style:tab-stops/>
      </style:paragraph-properties>
      <style:text-properties style:font-name="標楷體" fo:font-weight="bold" style:font-weight-asian="bold" fo:font-size="13.5pt" style:font-size-asian="13.5pt" style:font-size-complex="13.5pt"/>
    </style:style>
    <style:style style:name="P163" style:parent-style-name="本文" style:family="paragraph">
      <style:paragraph-properties fo:text-align="justify" fo:line-height="0.2222in" fo:text-indent="0.3756in"/>
      <style:text-properties style:font-name="標楷體" fo:font-weight="bold" style:font-weight-asian="bold" fo:font-size="13.5pt" style:font-size-asian="13.5pt" style:font-size-complex="13.5pt"/>
    </style:style>
    <style:style style:name="P164" style:parent-style-name="內文" style:family="paragraph">
      <style:paragraph-properties fo:text-indent="1.877in"/>
    </style:style>
    <style:style style:name="T16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Row170" style:family="table-row">
      <style:table-row-properties style:min-row-height="0.268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79" style:family="table-row">
      <style:table-row-properties style:min-row-height="0.2534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6pt" style:font-size-asian="16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611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4" style:family="table-row">
      <style:table-row-properties style:min-row-height="0.2638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Row211" style:family="table-row">
      <style:table-row-properties style:min-row-height="0.4625in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度</text:span><text:span text:style-name="T5">苗栗縣</text:span><text:span text:style-name="T6">大湖鄉</text:span><text:span text:style-name="T7">「鯉魚潭水庫</text:span><text:span text:style-name="T8">水源保育與回饋費</text:span><text:span text:style-name="T9">」</text:span><text:span text:style-name="T10">老人津貼</text:span><text:span text:style-name="T11">申請表</text:span><text:span text:style-name="T12"><text:s text:c="2"/></text:span><text:span text:style-name="T13"><text:s/></text:span><text:span text:style-name="T14">申請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申請資料</text:p>
          </table:table-cell>
          <table:table-cell table:style-name="TableCell36" table:number-columns-spanned="2">
            <text:p text:style-name="P37">申請人：</text:p>
          </table:table-cell>
          <table:covered-table-cell/>
          <table:table-cell table:style-name="TableCell38" table:number-columns-spanned="3">
            <text:p text:style-name="P39">出生日期：</text:p>
          </table:table-cell>
          <table:covered-table-cell/>
          <table:covered-table-cell/>
          <table:table-cell table:style-name="TableCell40" table:number-columns-spanned="2">
            <text:p text:style-name="P41">身分證字號：</text:p>
          </table:table-cell>
          <table:covered-table-cell/>
          <table:table-cell table:style-name="TableCell42" table:number-columns-spanned="3">
            <text:p text:style-name="P43">聯絡電話：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代理(辦)人：</text:p>
            <text:p text:style-name="P48">關係：(申請人之： <text:s text:c="8"/><text:s text:c="4"/>)</text:p>
          </table:table-cell>
          <table:covered-table-cell/>
          <table:table-cell table:style-name="TableCell49" table:number-columns-spanned="5">
            <text:p text:style-name="P50">戶籍地址：<text:s text:c="10"/>村 <text:s text:c="5"/>鄰 <text:s text:c="17"/>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手機號碼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請勾選ˇ</text:span></text:p>
          </table:table-cell>
          <table:table-cell table:style-name="TableCell57" table:number-columns-spanned="10"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內文"><text:span text:style-name="T105">□農會存摺影本 <text:s/></text:span><text:span text:style-name="T106"><text:s text:c="2"/></text:span><text:span text:style-name="T107">戶名：</text:span><text:span text:style-name="T108"><text:s text:c="11"/></text:span><text:span text:style-name="T109"><text:s text:c="5"/></text:span><text:span text:style-name="T110">帳號： <text:s text:c="17"/></text:span></text:p>
            <text:p text:style-name="P111"><text:span text:style-name="T112">□入</text:span><text:span text:style-name="T113"><text:s text:c="11"/></text:span><text:span text:style-name="T114"><text:s text:c="3"/></text:span><text:span text:style-name="T115">戶名：</text:span><text:span text:style-name="T116"><text:s text:c="11"/></text:span><text:span text:style-name="T117"><text:s text:c="5"/></text:span><text:span text:style-name="T118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切<text:s text:c="2"/>結<text:s text:c="2"/>書</text:p>
          </table:table-cell>
          <table:table-cell table:style-name="TableCell122" table:number-columns-spanned="10">
            <text:p text:style-name="內文"><text:span text:style-name="T123">一、</text:span><text:span text:style-name="T124">本人同意「</text:span><text:span text:style-name="T125">110</text:span><text:span text:style-name="T126">年度苗栗縣大湖鄉鯉魚潭水庫水源保育與回饋費」老人津貼</text:span><text:span text:style-name="T127">3000</text:span><text:span text:style-name="T128">元整匯入</text:span><text:span text:style-name="T129">____________</text:span><text:span text:style-name="T130">先生</text:span><text:span text:style-name="T131">/</text:span><text:span text:style-name="T132">小姐</text:span><text:span text:style-name="T133">____________</text:span><text:span text:style-name="T134">_</text:span><text:span text:style-name="T135">帳戶無訛。</text:span></text:p>
            <text:p text:style-name="P136"><text:span text:style-name="T137">二、</text:span><text:span text:style-name="T138">本人申請苗栗縣大湖鄉公所</text:span><text:span text:style-name="T139">110</text:span><text:span text:style-name="T140">年度鯉魚潭水庫保護區回饋金補助費，所填內容及資料確屬實情，完全遵守相關規定，</text:span><text:span text:style-name="T141">且本人「實際居住」於戶籍內</text:span><text:span text:style-name="T142">。如有不實，願負一切法律責任，並無條件繳回</text:span><text:span text:style-name="T143">老人津貼</text:span><text:span text:style-name="T144">，特立切結書為憑。</text:span></text:p>
            <text:p text:style-name="P145">此致</text:p>
            <text:p text:style-name="P146">苗栗縣大湖鄉公所</text:p>
            <text:p text:style-name="P147"><text:span text:style-name="T148">立切結書人：　　　　　　　　　　</text:span><text:span text:style-name="T149"><text:s text:c="4"/></text:span><text:span text:style-name="T150">蓋章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領</text:p>
            <text:p text:style-name="P154"><text:span text:style-name="T155">據</text:span></text:p>
          </table:table-cell>
          <table:table-cell table:style-name="TableCell156" table:number-columns-spanned="10">
            <text:p text:style-name="P157"><text:span text:style-name="T158">茲向苗栗縣大湖鄉公所領到</text:span><text:span text:style-name="T159">110</text:span><text:span text:style-name="T160">年度</text:span><text:span text:style-name="T161">「鯉魚潭水庫水源保育與回饋費」老人津貼補助新台幣3,000元整無訛。</text:span></text:p>
            <text:p text:style-name="P162">此致</text:p>
            <text:p text:style-name="P163">苗栗縣大湖鄉公所</text:p>
            <text:p text:style-name="P164"><text:span text:style-name="T165">具領人：</text:span><text:span text:style-name="T166"><text:s text:c="16"/></text:span><text:span text:style-name="T167"><text:s text:c="2"/></text:span><text:span text:style-name="T168"><text:s/></text:span><text:span text:style-name="T169">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鄉鎮公所審核</text:span></text:p>
          </table:table-cell>
          <table:table-cell table:style-name="TableCell174" table:number-columns-spanned="10">
            <text:p text:style-name="P175">□符合補助</text:p>
            <text:p text:style-name="內文"><text:span text:style-name="T176">□不符合補助之規定。</text:span><text:span text:style-name="T177"><text:s text:c="3"/></text:span><text:span text:style-name="T178">不符合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備</text:p>
            <text:p text:style-name="P182"><text:span text:style-name="T183">註</text:span></text:p>
          </table:table-cell>
          <table:table-cell table:style-name="TableCell184" table:number-columns-spanned="10">
            <text:p text:style-name="P185"><text:span text:style-name="T186">1、</text:span><text:span text:style-name="T187">本申請書請詳實填寫、勾選、用印及核章完整。</text:span></text:p>
            <text:p text:style-name="內文"><text:span text:style-name="T188">2、補助對象以年滿</text:span><text:span text:style-name="T189">75</text:span><text:span text:style-name="T190">歲以上（民國</text:span><text:span text:style-name="T191">3</text:span><text:span text:style-name="T192">5</text:span><text:span text:style-name="T193">年12月31日以前出生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核章</text:p>
          </table:table-cell>
          <table:table-cell table:style-name="TableCell197">
            <text:p text:style-name="P198">收 <text:s/>件 <text:s/>人</text:p>
          </table:table-cell>
          <table:table-cell table:style-name="TableCell199" table:number-columns-spanned="2">
            <text:p text:style-name="P200">承<text:s text:c="2"/>辦<text:s text:c="2"/>人</text:p>
          </table:table-cell>
          <table:covered-table-cell/>
          <table:table-cell table:style-name="TableCell201">
            <text:p text:style-name="P202">課<text:s text:c="8"/>長</text:p>
          </table:table-cell>
          <table:table-cell table:style-name="TableCell203" table:number-columns-spanned="2">
            <text:p text:style-name="P204">財<text:s text:c="2"/>行<text:s text:c="2"/>課</text:p>
          </table:table-cell>
          <table:covered-table-cell/>
          <table:table-cell table:style-name="TableCell205" table:number-columns-spanned="2">
            <text:p text:style-name="P206">主<text:s text:c="2"/>計<text:s text:c="2"/>室</text:p>
          </table:table-cell>
          <table:covered-table-cell/>
          <table:table-cell table:style-name="TableCell207">
            <text:p text:style-name="P208">秘<text:s text:c="7"/>書</text:p>
          </table:table-cell>
          <table:table-cell table:style-name="TableCell209">
            <text:p text:style-name="P210">鄉<text:s text:c="7"/>長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內文"/>
          </table:table-cell>
          <table:table-cell table:style-name="TableCell213" table:number-columns-spanned="2">
            <text:p text:style-name="內文"/>
          </table:table-cell>
          <table:covered-table-cell/>
          <table:table-cell table:style-name="TableCell214">
            <text:p text:style-name="內文"/>
          </table:table-cell>
          <table:table-cell table:style-name="TableCell215" table:number-columns-spanned="2">
            <text:p text:style-name="內文"/>
          </table:table-cell>
          <table:covered-table-cell/>
          <table:table-cell table:style-name="TableCell216" table:number-columns-spanned="2">
            <text:p text:style-name="內文"/>
          </table:table-cell>
          <table:covered-table-cell/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1972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1年度苗栗縣大湖鄉「鯉魚潭水庫水源保育與回饋費」老人津貼申請表  申請日期： 102年    月    日</dc:title>
    <meta:initial-creator>研考會</meta:initial-creator>
    <dc:creator>OFFICE</dc:creator>
    <meta:creation-date>2022-04-11T00:41:00Z</meta:creation-date>
    <dc:date>2022-04-11T00:41:00Z</dc:date>
    <meta:print-date>2022-04-11T0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