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font-weight="bold" style:font-weight-asian="bold" fo:font-size="16.5pt" style:font-size-asian="16.5pt" style:font-size-complex="16.5pt" fo:background-color="#FFFFFF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P5" style:parent-style-name="內文" style:family="paragraph">
      <style:paragraph-properties fo:line-height="0.2777in" fo:margin-left="1.0416in" fo:text-indent="-1.041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line-height="0.2777in" fo:margin-left="1.32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text-indent="0.1944in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fo:line-height="0.2777in" fo:text-indent="0.9569in">
        <style:tab-stops>
          <style:tab-stop style:type="left" style:position="1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2" style:parent-style-name="內文" style:family="paragraph">
      <style:paragraph-properties fo:line-height="0.2777in" fo:text-indent="0.1944in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fo:line-height="0.2777in" fo:text-indent="0.875in"/>
      <style:text-properties style:font-name="標楷體" style:font-name-asian="標楷體" fo:color="#FF0000" fo:font-size="14pt" style:font-size-asian="14pt" style:font-size-complex="14pt"/>
    </style:style>
    <style:style style:name="P63" style:parent-style-name="內文" style:family="paragraph">
      <style:paragraph-properties fo:line-height="0.2777in" fo:text-indent="0.1958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84" style:parent-style-name="內文" style:family="paragraph">
      <style:paragraph-properties fo:line-height="0.2777in" fo:margin-left="0.5812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0.25in" fo:margin-left="0.3743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25in" fo:margin-left="0.3743in" fo:text-indent="-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1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119" style:family="table-column">
      <style:table-column-properties style:column-width="1.125in"/>
    </style:style>
    <style:style style:name="TableColumn120" style:family="table-column">
      <style:table-column-properties style:column-width="5.875in"/>
    </style:style>
    <style:style style:name="Table118" style:family="table">
      <style:table-properties style:width="7in" fo:margin-left="0.075in" table:align="left"/>
    </style:style>
    <style:style style:name="TableRow121" style:family="table-row">
      <style:table-row-properties style:min-row-height="0.3256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26" style:family="table-row">
      <style:table-row-properties style:min-row-height="0.3256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31" style:family="table-row">
      <style:table-row-properties style:min-row-height="0.3256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36" style:family="table-row">
      <style:table-row-properties style:min-row-height="0.3256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41" style:family="table-row">
      <style:table-row-properties style:min-row-height="0.3256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46" style:family="table-row">
      <style:table-row-properties style:min-row-height="0.3256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51" style:family="table-row">
      <style:table-row-properties style:min-row-height="0.3256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6" style:parent-style-name="內文" style:family="paragraph">
      <style:paragraph-properties fo:line-height="0.2777in" fo:margin-left="1.4583in" fo:text-indent="-1.458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line-height="0.2777in" fo:margin-left="1.25in" fo:text-indent="-1.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="標楷體" style:font-name-asian="標楷體" fo:font-weight="bold" style:font-weight-asian="bold"/>
    </style:style>
    <style:style style:name="TableColumn169" style:family="table-column">
      <style:table-column-properties style:column-width="1.625in"/>
    </style:style>
    <style:style style:name="TableColumn170" style:family="table-column">
      <style:table-column-properties style:column-width="1.6986in"/>
    </style:style>
    <style:style style:name="TableColumn171" style:family="table-column">
      <style:table-column-properties style:column-width="1.552in"/>
    </style:style>
    <style:style style:name="TableColumn172" style:family="table-column">
      <style:table-column-properties style:column-width="1.6256in"/>
    </style:style>
    <style:style style:name="Table168" style:family="table">
      <style:table-properties style:width="6.5013in" fo:margin-left="0in" table:align="left"/>
    </style:style>
    <style:style style:name="TableRow173" style:family="table-row">
      <style:table-row-properties style:min-row-height="0.2798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82" style:family="table-row">
      <style:table-row-properties style:min-row-height="0.2902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/>
    </style:style>
    <style:style style:name="TableRow191" style:family="table-row">
      <style:table-row-properties style:min-row-height="0.2798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name-asian="標楷體"/>
    </style:style>
    <style:style style:name="TableRow200" style:family="table-row">
      <style:table-row-properties style:min-row-height="0.279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標楷體" style:font-name-asian="標楷體"/>
    </style:style>
    <style:style style:name="TableRow209" style:family="table-row">
      <style:table-row-properties style:min-row-height="0.2798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/>
    </style:style>
    <style:style style:name="TableRow218" style:family="table-row">
      <style:table-row-properties style:min-row-height="0.2902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標楷體" style:font-name-asian="標楷體"/>
    </style:style>
    <style:style style:name="TableRow227" style:family="table-row">
      <style:table-row-properties style:min-row-height="0.2798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/>
    </style:style>
    <style:style style:name="TableRow236" style:family="table-row">
      <style:table-row-properties style:min-row-height="0.2798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="標楷體" style:font-name-asian="標楷體"/>
    </style:style>
    <style:style style:name="TableRow245" style:family="table-row">
      <style:table-row-properties style:min-row-height="0.2902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/>
    </style:style>
    <style:style style:name="TableRow254" style:family="table-row">
      <style:table-row-properties style:min-row-height="0.2902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標楷體" style:font-name-asian="標楷體"/>
    </style:style>
    <style:style style:name="P263" style:parent-style-name="內文" style:family="paragraph">
      <style:paragraph-properties fo:line-height="0.2777in" fo:margin-left="0.0979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line-height="0.2777in" fo:margin-left="-0.098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6" style:parent-style-name="內文" style:family="paragraph">
      <style:paragraph-properties fo:line-height="0.2777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苗栗縣大湖鄉鯉魚潭水庫水源保育與回饋費生活補助金、學生補助款暨老人津貼申辦通知單</text:p>
      <text:p text:style-name="P2"><text:span text:style-name="T3">一、相關申辦資料可至大湖鄉公所網站下載</text:span><text:a xlink:href="http://www.dahu.gov.tw" office:target-frame-name="_top" xlink:show="replace"><text:span text:style-name="T4">www.dahu.gov.tw</text:span></text:a></text:p>
      <text:p text:style-name="P5">二、申辦項目：</text:p>
      <text:p text:style-name="P6">1.110年度生活補助金＄8500每人/年(水費、電費、電話費、有線電視費、健保費、瓦斯費、醫療費) 。</text:p>
      <text:p text:style-name="P7"><text:span text:style-name="T8"><text:s text:c="12"/></text:span><text:span text:style-name="T9">2.學生補助款</text:span><text:span text:style-name="T10">10</text:span><text:span text:style-name="T11">9</text:span><text:span text:style-name="T12">年下學期、</text:span><text:span text:style-name="T13">110</text:span><text:span text:style-name="T14">年上學期<text:s/></text:span></text:p>
      <text:p text:style-name="P15">(幼稚園2萬元整、國中小學6仟元整、高中1萬2仟元整、大學2萬元整) <text:s text:c="10"/></text:p>
      <text:p text:style-name="P16"><text:s text:c="12"/>3.75歲以上老人津貼3000元每人/年。</text:p>
      <text:p text:style-name="P17">三、申辦日期、地點、時間：</text:p>
      <text:p text:style-name="P18"><text:span text:style-name="T19">新開</text:span><text:span text:style-name="T20">村</text:span><text:span text:style-name="T21"><text:s text:c="2"/>申辦日期：</text:span><text:span text:style-name="T22">111</text:span><text:span text:style-name="T23">年</text:span><text:span text:style-name="T24">0</text:span><text:span text:style-name="T25">3</text:span><text:span text:style-name="T26">月</text:span><text:span text:style-name="T27">14</text:span><text:span text:style-name="T28">日（</text:span><text:span text:style-name="T29">一</text:span><text:span text:style-name="T30">）至</text:span><text:span text:style-name="T31">04</text:span><text:span text:style-name="T32">月</text:span><text:span text:style-name="T33">01</text:span><text:span text:style-name="T34">日（</text:span><text:span text:style-name="T35">五</text:span><text:span text:style-name="T36">）</text:span></text:p>
      <text:p text:style-name="P37"><text:span text:style-name="T38"><text:s/>地 <text:s/></text:span><text:span text:style-name="T39">　點：新開</text:span><text:span text:style-name="T40">村辦公處 <text:s/></text:span><text:span text:style-name="T41">★ 3月24日無受理</text:span></text:p>
      <text:p text:style-name="P42"><text:span text:style-name="T43">栗林</text:span><text:span text:style-name="T44">村</text:span><text:span text:style-name="T45">　申辦日期：</text:span><text:span text:style-name="T46">111</text:span><text:span text:style-name="T47">年</text:span><text:span text:style-name="T48">0</text:span><text:span text:style-name="T49">4</text:span><text:span text:style-name="T50">月</text:span><text:span text:style-name="T51">07</text:span><text:span text:style-name="T52">日（</text:span><text:span text:style-name="T53">四</text:span><text:span text:style-name="T54">）至</text:span><text:span text:style-name="T55">0</text:span><text:span text:style-name="T56">4</text:span><text:span text:style-name="T57">月</text:span><text:span text:style-name="T58">21</text:span><text:span text:style-name="T59">日（</text:span><text:span text:style-name="T60">四</text:span><text:span text:style-name="T61">）</text:span></text:p>
      <text:p text:style-name="P62"><text:s/><text:s/>地　　點：栗林村辦公處<text:s/></text:p>
      <text:p text:style-name="P63"><text:span text:style-name="T64">申辦時間：周一至週五上午</text:span><text:span text:style-name="T65">9</text:span><text:span text:style-name="T66">：</text:span><text:span text:style-name="T67">00</text:span><text:span text:style-name="T68">～下午</text:span><text:span text:style-name="T69">15</text:span><text:span text:style-name="T70">：</text:span><text:span text:style-name="T71">00</text:span><text:span text:style-name="T72">假日不受理</text:span><text:bookmark-start text:name="OLE_LINK1"/></text:p>
      <text:p text:style-name="P73"><text:bookmark-end text:name="OLE_LINK1"/><text:span text:style-name="T74">四、</text:span><text:span text:style-name="T75">申辦水源保育與回饋費</text:span><text:span text:style-name="T76">以戶為單位</text:span><text:span text:style-name="T77">，請攜帶戶長身份證、戶長印章、領款人身份證、領款人印章、</text:span><text:span text:style-name="T78">領款人存摺</text:span><text:span text:style-name="T79">、</text:span><text:span text:style-name="T80">生活補助金檢據</text:span><text:span text:style-name="T81">核銷申報表、居住事實證明書</text:span><text:span text:style-name="T82">（連同本通知單一併寄送之表單）並於戶內人口下方先行簽章</text:span><text:span text:style-name="T83">，未成年由監護人簽章。</text:span></text:p>
      <text:p text:style-name="P84"><text:span text:style-name="T85">※</text:span><text:span text:style-name="T86">新申請者另需檢附</text:span><text:span text:style-name="T87">水源保護區內</text:span><text:span text:style-name="T88">2500平方公尺土地登記謄本。</text:span></text:p>
      <text:p text:style-name="P89"><text:span text:style-name="T90">五、</text:span><text:span text:style-name="T91">申辦</text:span><text:span text:style-name="T92">學生補助款</text:span></text:p>
      <text:p text:style-name="P93"><text:span text:style-name="T94">1.請攜帶</text:span><text:span text:style-name="T95">10</text:span><text:span text:style-name="T96">9</text:span><text:span text:style-name="T97">年下學期、1</text:span><text:span text:style-name="T98">10</text:span><text:span text:style-name="T99">年上學期</text:span><text:span text:style-name="T100">繳費</text:span><text:span text:style-name="T101">收據正本</text:span><text:span text:style-name="T102">或</text:span><text:span text:style-name="T103">總學期80分以上成績單。</text:span></text:p>
      <text:p text:style-name="P104"><text:span text:style-name="T105">2.110年度</text:span><text:span text:style-name="T106">父母雙方</text:span><text:span text:style-name="T107">勞保或健保費投保證明。</text:span></text:p>
      <text:p text:style-name="P108"><text:span text:style-name="T109">六、</text:span><text:span text:style-name="T110">申辦</text:span><text:span text:style-name="T111">生活補助金</text:span><text:span text:style-name="T112"><text:s/>請檢附下列文件：</text:span></text:p>
      <text:p text:style-name="P113"><text:s text:c="2"/>1.為簡化申請作業，本所已代向各機關申請各項資料（詳如下表），請再確認金額是否無誤，倘無誤即免再向各機關公司申請全年度繳費證明。</text:p>
      <text:p text:style-name="P114"><text:span text:style-name="T115"><text:s text:c="2"/>2.</text:span><text:span text:style-name="T116">各項費用仍需繳交一個月之收據正本證明（單據通訊地址需在保護</text:span><text:span text:style-name="T117">區內）。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電費</text:p>
          </table:table-cell>
          <table:table-cell table:style-name="TableCell124">
            <text:p text:style-name="P125">本所已統一向台灣電力公司申請110年資料，倘金額不符請再另行檢附。(請提供1個月繳費收據正本、電費收據每一戶申辦皆需檢附)</text:p>
          </table:table-cell>
        </table:table-row>
        <table:table-row table:style-name="TableRow126">
          <table:table-cell table:style-name="TableCell127">
            <text:p text:style-name="P128">水費</text:p>
          </table:table-cell>
          <table:table-cell table:style-name="TableCell129">
            <text:p text:style-name="P130">新開簡易自來水最少提供1個月繳費收據正本，其餘需自行檢附。</text:p>
          </table:table-cell>
        </table:table-row>
        <table:table-row table:style-name="TableRow131">
          <table:table-cell table:style-name="TableCell132">
            <text:p text:style-name="P133">有線電視費</text:p>
          </table:table-cell>
          <table:table-cell table:style-name="TableCell134">
            <text:p text:style-name="P135">本所已統一向吉元有線公司申請110年度資料，（另請提供1個月繳費收據正本證明）。</text:p>
          </table:table-cell>
        </table:table-row>
        <table:table-row table:style-name="TableRow136">
          <table:table-cell table:style-name="TableCell137">
            <text:p text:style-name="P138">健保費</text:p>
          </table:table-cell>
          <table:table-cell table:style-name="TableCell139">
            <text:p text:style-name="P140">本所已統一向大湖地區農會申請110年度資料，於大湖地區農會投保者免附收據證明，於其他機關投保者需自行檢附。</text:p>
          </table:table-cell>
        </table:table-row>
        <table:table-row table:style-name="TableRow141">
          <table:table-cell table:style-name="TableCell142">
            <text:p text:style-name="P143">電話費</text:p>
          </table:table-cell>
          <table:table-cell table:style-name="TableCell144">
            <text:p text:style-name="P145">110年度繳費收據正本。</text:p>
          </table:table-cell>
        </table:table-row>
        <table:table-row table:style-name="TableRow146">
          <table:table-cell table:style-name="TableCell147">
            <text:p text:style-name="P148">瓦斯費</text:p>
          </table:table-cell>
          <table:table-cell table:style-name="TableCell149">
            <text:p text:style-name="P150">110年度繳費收據正本。</text:p>
          </table:table-cell>
        </table:table-row>
        <table:table-row table:style-name="TableRow151">
          <table:table-cell table:style-name="TableCell152">
            <text:p text:style-name="P153">醫療費</text:p>
          </table:table-cell>
          <table:table-cell table:style-name="TableCell154">
            <text:p text:style-name="P155">110年度繳費收據正本。</text:p>
          </table:table-cell>
        </table:table-row>
      </table:table>
      <text:p text:style-name="P156"><text:span text:style-name="T157">如有疑問請電洽</text:span><text:span text:style-name="T158"><text:s/></text:span><text:span text:style-name="T159">大湖鄉公所社會福利課037-991111#111</text:span></text:p>
      <text:p text:style-name="P160"><text:span text:style-name="T161"><text:s text:c="15"/></text:span><text:span text:style-name="T162"><text:s text:c="2"/></text:span><text:span text:style-name="T163">栗林村辦公處 林伊培</text:span><text:span text:style-name="T164">037-</text:span><text:span text:style-name="T165">951766 新開村辦公處 詹秋慧 037-951836</text:span><text:span text:style-name="T166"><text:s text:c="2"/></text:span></text:p>
      <text:soft-page-break/>
      <text:p text:style-name="P167">為因應新型冠狀病毒疫情，避免人群感染，如時間允許，建議請依所屬鄰別分配之時段辦理。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日期</text:p>
          </table:table-cell>
          <table:table-cell table:style-name="TableCell176">
            <text:p text:style-name="P177">村/鄰別</text:p>
          </table:table-cell>
          <table:table-cell table:style-name="TableCell178">
            <text:p text:style-name="P179">日期</text:p>
          </table:table-cell>
          <table:table-cell table:style-name="TableCell180">
            <text:p text:style-name="P181">村/鄰別</text:p>
          </table:table-cell>
        </table:table-row>
        <table:table-row table:style-name="TableRow182">
          <table:table-cell table:style-name="TableCell183">
            <text:p text:style-name="P184">3月14、15日</text:p>
          </table:table-cell>
          <table:table-cell table:style-name="TableCell185">
            <text:p text:style-name="P186">新開村2、5鄰</text:p>
          </table:table-cell>
          <table:table-cell table:style-name="TableCell187">
            <text:p text:style-name="P188">4月7、8日</text:p>
          </table:table-cell>
          <table:table-cell table:style-name="TableCell189">
            <text:p text:style-name="P190">栗林村9鄰</text:p>
          </table:table-cell>
        </table:table-row>
        <table:table-row table:style-name="TableRow191">
          <table:table-cell table:style-name="TableCell192">
            <text:p text:style-name="P193">3月16、17、18日</text:p>
          </table:table-cell>
          <table:table-cell table:style-name="TableCell194">
            <text:p text:style-name="P195">新開村3鄰</text:p>
          </table:table-cell>
          <table:table-cell table:style-name="TableCell196">
            <text:p text:style-name="P197">4月11日</text:p>
          </table:table-cell>
          <table:table-cell table:style-name="TableCell198">
            <text:p text:style-name="P199">栗林村10鄰</text:p>
          </table:table-cell>
        </table:table-row>
        <table:table-row table:style-name="TableRow200">
          <table:table-cell table:style-name="TableCell201">
            <text:p text:style-name="P202">3月21、22日</text:p>
          </table:table-cell>
          <table:table-cell table:style-name="TableCell203">
            <text:p text:style-name="P204">新開村4、11鄰</text:p>
          </table:table-cell>
          <table:table-cell table:style-name="TableCell205">
            <text:p text:style-name="P206">4月<text:s/>12<text:s/>日</text:p>
          </table:table-cell>
          <table:table-cell table:style-name="TableCell207">
            <text:p text:style-name="P208">栗林村11鄰</text:p>
          </table:table-cell>
        </table:table-row>
        <table:table-row table:style-name="TableRow209">
          <table:table-cell table:style-name="TableCell210">
            <text:p text:style-name="P211">3月23、25日</text:p>
          </table:table-cell>
          <table:table-cell table:style-name="TableCell212">
            <text:p text:style-name="P213">新開村7鄰</text:p>
          </table:table-cell>
          <table:table-cell table:style-name="TableCell214">
            <text:p text:style-name="P215">4月<text:s/>12<text:s/>日</text:p>
          </table:table-cell>
          <table:table-cell table:style-name="TableCell216">
            <text:p text:style-name="P217">栗林村12鄰</text:p>
          </table:table-cell>
        </table:table-row>
        <table:table-row table:style-name="TableRow218">
          <table:table-cell table:style-name="TableCell219">
            <text:p text:style-name="P220">3月28日</text:p>
          </table:table-cell>
          <table:table-cell table:style-name="TableCell221">
            <text:p text:style-name="P222">新開村8、9鄰</text:p>
          </table:table-cell>
          <table:table-cell table:style-name="TableCell223">
            <text:p text:style-name="P224">4月<text:s/>13<text:s/>日</text:p>
          </table:table-cell>
          <table:table-cell table:style-name="TableCell225">
            <text:p text:style-name="P226">栗林村13鄰</text:p>
          </table:table-cell>
        </table:table-row>
        <table:table-row table:style-name="TableRow227">
          <table:table-cell table:style-name="TableCell228">
            <text:p text:style-name="P229">3月29日</text:p>
          </table:table-cell>
          <table:table-cell table:style-name="TableCell230">
            <text:p text:style-name="P231">新開村6、10鄰</text:p>
          </table:table-cell>
          <table:table-cell table:style-name="TableCell232">
            <text:p text:style-name="P233">4月14、15日</text:p>
          </table:table-cell>
          <table:table-cell table:style-name="TableCell234">
            <text:p text:style-name="P235">栗林村14鄰</text:p>
          </table:table-cell>
        </table:table-row>
        <table:table-row table:style-name="TableRow236">
          <table:table-cell table:style-name="TableCell237">
            <text:p text:style-name="P238">3月30日</text:p>
          </table:table-cell>
          <table:table-cell table:style-name="TableCell239">
            <text:p text:style-name="P240">新開村12、14鄰</text:p>
          </table:table-cell>
          <table:table-cell table:style-name="TableCell241">
            <text:p text:style-name="P242">4月18、19日</text:p>
          </table:table-cell>
          <table:table-cell table:style-name="TableCell243">
            <text:p text:style-name="P244">栗林村15鄰</text:p>
          </table:table-cell>
        </table:table-row>
        <table:table-row table:style-name="TableRow245">
          <table:table-cell table:style-name="TableCell246">
            <text:p text:style-name="P247">3月31日</text:p>
          </table:table-cell>
          <table:table-cell table:style-name="TableCell248">
            <text:p text:style-name="P249">新開村13、15鄰</text:p>
          </table:table-cell>
          <table:table-cell table:style-name="TableCell250">
            <text:p text:style-name="P251">4月20、21日</text:p>
          </table:table-cell>
          <table:table-cell table:style-name="TableCell252">
            <text:p text:style-name="P253">栗林村16鄰</text:p>
          </table:table-cell>
        </table:table-row>
        <table:table-row table:style-name="TableRow254">
          <table:table-cell table:style-name="TableCell255">
            <text:p text:style-name="P256">4月01日</text:p>
          </table:table-cell>
          <table:table-cell table:style-name="TableCell257">
            <text:p text:style-name="P258">新開村16、17鄰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★因大湖地區農會新開分部併至南湖分部，如有使用新開分部存摺的居民，請攜帶更換過的存摺前來辦理。</text:p>
      <text:p text:style-name="P264"><text:span text:style-name="T265">★另3月24日無受理。</text:span></text:p>
      <text:p text:style-name="P26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2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水源保育與回饋費生活補助金、學生補助款暨老人津貼申辦通知單</dc:title>
    <meta:initial-creator>研考會</meta:initial-creator>
    <dc:creator>OFFICE</dc:creator>
    <meta:creation-date>2022-04-11T00:44:00Z</meta:creation-date>
    <dc:date>2022-04-11T00:44:00Z</dc:date>
    <meta:print-date>2022-04-11T00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32" meta:row-count="10" meta:non-whitespace-character-count="1306"/>
  </office:meta>
</office:document-meta>
</file>