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4215in" style:use-optimal-column-width="false"/>
    </style:style>
    <style:style style:name="TableColumn22" style:family="table-column">
      <style:table-column-properties style:column-width="0.7763in" style:use-optimal-column-width="false"/>
    </style:style>
    <style:style style:name="TableColumn23" style:family="table-column">
      <style:table-column-properties style:column-width="0.3298in" style:use-optimal-column-width="false"/>
    </style:style>
    <style:style style:name="TableColumn24" style:family="table-column">
      <style:table-column-properties style:column-width="0.4236in" style:use-optimal-column-width="false"/>
    </style:style>
    <style:style style:name="TableColumn25" style:family="table-column">
      <style:table-column-properties style:column-width="0.6125in" style:use-optimal-column-width="false"/>
    </style:style>
    <style:style style:name="TableColumn26" style:family="table-column">
      <style:table-column-properties style:column-width="0.0611in" style:use-optimal-column-width="false"/>
    </style:style>
    <style:style style:name="TableColumn27" style:family="table-column">
      <style:table-column-properties style:column-width="0.2215in" style:use-optimal-column-width="false"/>
    </style:style>
    <style:style style:name="TableColumn28" style:family="table-column">
      <style:table-column-properties style:column-width="0.202in" style:use-optimal-column-width="false"/>
    </style:style>
    <style:style style:name="TableColumn29" style:family="table-column">
      <style:table-column-properties style:column-width="0.3277in" style:use-optimal-column-width="false"/>
    </style:style>
    <style:style style:name="TableColumn30" style:family="table-column">
      <style:table-column-properties style:column-width="0.3736in" style:use-optimal-column-width="false"/>
    </style:style>
    <style:style style:name="TableColumn31" style:family="table-column">
      <style:table-column-properties style:column-width="0.5013in" style:use-optimal-column-width="false"/>
    </style:style>
    <style:style style:name="TableColumn32" style:family="table-column">
      <style:table-column-properties style:column-width="0.2486in" style:use-optimal-column-width="false"/>
    </style:style>
    <style:style style:name="TableColumn33" style:family="table-column">
      <style:table-column-properties style:column-width="0.0687in" style:use-optimal-column-width="false"/>
    </style:style>
    <style:style style:name="TableColumn34" style:family="table-column">
      <style:table-column-properties style:column-width="0.5076in" style:use-optimal-column-width="false"/>
    </style:style>
    <style:style style:name="TableColumn35" style:family="table-column">
      <style:table-column-properties style:column-width="0.0041in" style:use-optimal-column-width="false"/>
    </style:style>
    <style:style style:name="TableColumn36" style:family="table-column">
      <style:table-column-properties style:column-width="0.4194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2145in" style:use-optimal-column-width="false"/>
    </style:style>
    <style:style style:name="TableColumn39" style:family="table-column">
      <style:table-column-properties style:column-width="0.4118in" style:use-optimal-column-width="false"/>
    </style:style>
    <style:style style:name="TableColumn40" style:family="table-column">
      <style:table-column-properties style:column-width="0.8736in" style:use-optimal-column-width="false"/>
    </style:style>
    <style:style style:name="TableColumn41" style:family="table-column">
      <style:table-column-properties style:column-width="0.0277in" style:use-optimal-column-width="false"/>
    </style:style>
    <style:style style:name="TableColumn42" style:family="table-column">
      <style:table-column-properties style:column-width="0.2076in" style:use-optimal-column-width="false"/>
    </style:style>
    <style:style style:name="TableColumn43" style:family="table-column">
      <style:table-column-properties style:column-width="0.6409in" style:use-optimal-column-width="false"/>
    </style:style>
    <style:style style:name="TableColumn44" style:family="table-column">
      <style:table-column-properties style:column-width="0.3736in" style:use-optimal-column-width="false"/>
    </style:style>
    <style:style style:name="TableColumn45" style:family="table-column">
      <style:table-column-properties style:column-width="0.5013in" style:use-optimal-column-width="false"/>
    </style:style>
    <style:style style:name="TableColumn46" style:family="table-column">
      <style:table-column-properties style:column-width="0.0041in" style:use-optimal-column-width="false"/>
    </style:style>
    <style:style style:name="TableColumn47" style:family="table-column">
      <style:table-column-properties style:column-width="0.3625in" style:use-optimal-column-width="false"/>
    </style:style>
    <style:style style:name="TableColumn48" style:family="table-column">
      <style:table-column-properties style:column-width="0.3833in" style:use-optimal-column-width="false"/>
    </style:style>
    <style:style style:name="TableColumn49" style:family="table-column">
      <style:table-column-properties style:column-width="0.6416in" style:use-optimal-column-width="false"/>
    </style:style>
    <style:style style:name="Table19" style:family="table">
      <style:table-properties style:width="11.143in" fo:margin-left="0.075in" table:align="left"/>
    </style:style>
    <style:style style:name="TableRow50" style:family="table-row">
      <style:table-row-properties style:min-row-height="0.1854in" style:use-optimal-row-height="false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1854in" style:use-optimal-row-height="false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0506in" style:use-optimal-row-height="false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21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12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33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13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1951in" style:use-optimal-row-height="false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55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15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67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16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1951in" style:use-optimal-row-height="false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89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19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01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20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/>
    </style:style>
    <style:style style:name="TableRow209" style:family="table-row">
      <style:table-row-properties style:min-row-height="0.1951in" style:use-optimal-row-height="false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23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22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35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23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0.1951in" style:use-optimal-row-height="false"/>
    </style:style>
    <style:style style:name="P244" style:parent-style-name="內文" style:family="paragraph">
      <style:text-properties style:font-name="標楷體" style:font-name-asian="標楷體" fo:font-weight="bold" style:font-weight-asian="bold"/>
    </style:style>
    <style:style style:name="P245" style:parent-style-name="內文" style:family="paragraph"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57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25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69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27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TableRow277" style:family="table-row">
      <style:table-row-properties style:min-row-height="0.1951in" style:use-optimal-row-height="false"/>
    </style:style>
    <style:style style:name="P278" style:parent-style-name="內文" style:family="paragraph">
      <style:text-properties style:font-name="標楷體" style:font-name-asian="標楷體" fo:font-weight="bold" style:font-weight-asian="bold"/>
    </style:style>
    <style:style style:name="P279" style:parent-style-name="內文" style:family="paragraph"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91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29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03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30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weight="bold" style:font-weight-asian="bold"/>
    </style:style>
    <style:style style:name="TableRow311" style:family="table-row">
      <style:table-row-properties style:min-row-height="0.1951in" style:use-optimal-row-height="false"/>
    </style:style>
    <style:style style:name="P312" style:parent-style-name="內文" style:family="paragraph">
      <style:text-properties style:font-name="標楷體" style:font-name-asian="標楷體" fo:font-weight="bold" style:font-weight-asian="bold"/>
    </style:style>
    <style:style style:name="P313" style:parent-style-name="內文" style:family="paragraph"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25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32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37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33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name="TableRow345" style:family="table-row">
      <style:table-row-properties style:min-row-height="0.2513in" style:use-optimal-row-height="false"/>
    </style:style>
    <style:style style:name="P346" style:parent-style-name="內文" style:family="paragraph">
      <style:text-properties style:font-name="標楷體" style:font-name-asian="標楷體" fo:font-weight="bold" style:font-weight-asian="bold"/>
    </style:style>
    <style:style style:name="P347" style:parent-style-name="內文" style:family="paragraph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59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36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.5pt" style:font-size-asian="8.5pt" style:font-size-complex="8.5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71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37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weight="bold" style:font-weight-asian="bold"/>
    </style:style>
    <style:style style:name="TableRow379" style:family="table-row">
      <style:table-row-properties style:min-row-height="0.3534in" style:use-optimal-row-height="false"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1388in"/>
    </style:style>
    <style:style style:name="T3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38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3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86" style:parent-style-name="內文" style:family="paragraph">
      <style:paragraph-properties fo:text-align="justify" fo:line-height="0.1388in"/>
    </style:style>
    <style:style style:name="T3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38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3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93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P394" style:parent-style-name="內文" style:family="paragraph">
      <style:paragraph-properties fo:line-height="0.1388in" fo:margin-left="0.11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10" style:family="table-row">
      <style:table-row-properties style:min-row-height="0.743in" style:use-optimal-row-height="false"/>
    </style:style>
    <style:style style:name="P411" style:parent-style-name="內文" style:family="paragraph"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區塊文字" style:family="paragraph">
      <style:paragraph-properties fo:line-height="0.1666in" fo:margin-left="0in" fo:margin-right="0in">
        <style:tab-stops/>
      </style:paragraph-properties>
      <style:text-properties fo:font-size="12pt" style:font-size-asian="12pt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1388in"/>
      <style:text-properties style:font-name="標楷體" style:font-name-asian="標楷體" fo:font-size="11.5pt" style:font-size-asian="11.5pt" style:font-size-complex="11.5pt"/>
    </style:style>
    <style:style style:name="P419" style:parent-style-name="內文" style:family="paragraph">
      <style:paragraph-properties fo:text-align="justify" fo:line-height="0.1388in"/>
      <style:text-properties style:font-name="標楷體" style:font-name-asian="標楷體" fo:font-size="11.5pt" style:font-size-asian="11.5pt" style:font-size-complex="11.5pt"/>
    </style:style>
    <style:style style:name="P420" style:parent-style-name="內文" style:family="paragraph">
      <style:paragraph-properties fo:text-align="justify" fo:line-height="0.1388in"/>
    </style:style>
    <style:style style:name="T4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22" style:family="table-cell">
      <style:table-cell-properties fo:border-top="0.0069in solid #000000" fo:border-left="none" fo:border-bottom="none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 fo:line-height="0.1388in"/>
      <style:text-properties style:font-name="標楷體" style:font-name-asian="標楷體" fo:font-size="11.5pt" style:font-size-asian="11.5pt" style:font-size-complex="11.5pt"/>
    </style:style>
    <style:style style:name="P424" style:parent-style-name="內文" style:family="paragraph">
      <style:paragraph-properties fo:widows="2" fo:orphans="2" fo:text-align="justify" fo:line-height="0.1388in"/>
      <style:text-properties style:font-name="標楷體" style:font-name-asian="標楷體" fo:font-size="11.5pt" style:font-size-asian="11.5pt" style:font-size-complex="11.5pt"/>
    </style:style>
    <style:style style:name="P425" style:parent-style-name="內文" style:family="paragraph">
      <style:paragraph-properties fo:widows="2" fo:orphans="2" fo:text-align="justify" fo:line-height="0.1388in"/>
      <style:text-properties style:font-name="標楷體" style:font-name-asian="標楷體" fo:font-size="11.5pt" style:font-size-asian="11.5pt" style:font-size-complex="11.5pt"/>
    </style:style>
    <style:style style:name="TableRow426" style:family="table-row">
      <style:table-row-properties style:min-row-height="0.2854in" style:use-optimal-row-height="false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none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5" style:parent-style-name="內文" style:family="paragraph">
      <style:paragraph-properties fo:text-align="justify" fo:line-height="0.2083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9" style:parent-style-name="內文" style:family="paragraph">
      <style:paragraph-properties fo:text-align="justify" fo:line-height="0.2083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446" style:parent-style-name="內文" style:family="paragraph">
      <style:text-properties style:font-name="標楷體" style:font-name-asian="標楷體" fo:font-weight="bold" style:font-weight-asian="bold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/>
    </style:style>
    <style:style style:name="TableRow451" style:family="table-row">
      <style:table-row-properties style:min-row-height="0.3347in" style:use-optimal-row-height="false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P45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455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45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weight="bold" style:font-weight-asian="bold"/>
    </style:style>
    <style:style style:name="P459" style:parent-style-name="內文" style:family="paragraph">
      <style:text-properties style:font-name="標楷體" style:font-name-asian="標楷體" fo:font-weight="bold" style:font-weight-asian="bold"/>
    </style:style>
    <style:style style:name="P460" style:parent-style-name="內文" style:family="paragraph">
      <style:text-properties style:font-name="標楷體" style:font-name-asian="標楷體" fo:font-weight="bold" style:font-weight-asian="bold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TableRow462" style:family="table-row">
      <style:table-row-properties style:min-row-height="0.1951in"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4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0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71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72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6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77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78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79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80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81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82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83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484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485" style:parent-style-name="內文" style:family="paragraph">
      <style:paragraph-properties fo:line-height="0.2222in" fo:margin-left="0.2916in" fo:text-indent="-0.291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3" style:parent-style-name="內文" style:family="paragraph">
      <style:paragraph-properties fo:line-height="0.2222in" fo:margin-left="0.2916in" fo:text-indent="-0.2916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494" style:parent-style-name="內文" style:family="paragraph">
      <style:paragraph-properties fo:text-indent="5.5055in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499" style:family="table-row">
      <style:table-row-properties style:min-row-height="0.1951in" style:use-optimal-row-height="false"/>
    </style:style>
    <style:style style:name="TableCell5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/>
    </style:style>
    <style:style style:name="P504" style:parent-style-name="內文" style:family="paragraph">
      <style:text-properties style:font-name="標楷體" style:font-name-asian="標楷體" fo:font-weight="bold" style:font-weight-asian="bold"/>
    </style:style>
    <style:style style:name="TableRow505" style:family="table-row">
      <style:table-row-properties style:min-row-height="0.1951in" style:use-optimal-row-height="false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22" style:family="table-row">
      <style:table-row-properties style:min-row-height="0.4604in" style:use-optimal-row-height="false"/>
    </style:style>
    <style:style style:name="P523" style:parent-style-name="內文" style:family="paragraph"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 fo:font-weight="bold" style:font-weight-asian="bold"/>
    </style:style>
    <style:style style:name="P538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1</text:span><text:span text:style-name="T3">10</text:span><text:span text:style-name="T4">年度苗栗縣大湖鄉「鯉魚潭水庫水源保育與回饋費」生活補助金申請表</text:span><text:span text:style-name="T5"><text:s/></text:span><text:span text:style-name="T6"><text:s text:c="6"/></text:span><text:span text:style-name="T7">申請日期：</text:span><text:span text:style-name="T8">1</text:span><text:span text:style-name="T9">11</text:span><text:span text:style-name="T10">年</text:span><text:span text:style-name="T11"><text:s text:c="2"/></text:span><text:span text:style-name="T12"><text:s/></text:span><text:span text:style-name="T13">月</text:span><text:span text:style-name="T14"><text:s/></text:span><text:span text:style-name="T15"><text:s text:c="2"/></text:span><text:span text:style-name="T16"><text:s/></text:span><text:span text:style-name="T17">日</text:span><text:span text:style-name="T18"><text:s text:c="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10">
            <text:p text:style-name="P52">申<text:s text:c="4"/>請<text:s text:c="4"/>資<text:s text:c="4"/>料</text:p>
          </table:table-cell>
          <table:table-cell table:style-name="TableCell53" table:number-columns-spanned="2">
            <text:p text:style-name="P54">戶<text:s text:c="8"/>長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戶籍地址</text:p>
          </table:table-cell>
          <table:covered-table-cell/>
          <table:covered-table-cell/>
          <table:table-cell table:style-name="TableCell59" table:number-columns-spanned="9">
            <text:p text:style-name="內文"><text:span text:style-name="T60"><text:s text:c="5"/></text:span><text:span text:style-name="T61">村</text:span><text:span text:style-name="T62"><text:s text:c="4"/></text:span><text:span text:style-name="T63">鄰</text:span><text:database-display text:table-name="" text:table-type="table" text:column-name="住＿址">          號</text:database-displa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聯絡電話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>手機號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9">
            <text:p text:style-name="P71"><text:s text:c="7"/>眷<text:s text:c="6"/>屬</text:p>
          </table:table-cell>
          <table:table-cell table:style-name="TableCell72">
            <text:p text:style-name="P73">姓名</text:p>
          </table:table-cell>
          <table:table-cell table:style-name="TableCell74" table:number-columns-spanned="2">
            <text:p text:style-name="P75">出生<text:s/></text:p>
            <text:p text:style-name="P76">日期</text:p>
          </table:table-cell>
          <table:covered-table-cell/>
          <table:table-cell table:style-name="TableCell77">
            <text:p text:style-name="P78">與戶長關係</text:p>
          </table:table-cell>
          <table:table-cell table:style-name="TableCell79" table:number-columns-spanned="4">
            <text:p text:style-name="P80">遷入</text:p>
            <text:p text:style-name="P81">日期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110年度申請資格</text:p>
          </table:table-cell>
          <table:covered-table-cell/>
          <table:table-cell table:style-name="TableCell84" table:number-columns-spanned="3">
            <text:p text:style-name="P85">姓名</text:p>
          </table:table-cell>
          <table:covered-table-cell/>
          <table:covered-table-cell/>
          <table:table-cell table:style-name="TableCell86" table:number-columns-spanned="3">
            <text:p text:style-name="P87">出生<text:s text:c="2"/>日期</text:p>
          </table:table-cell>
          <table:covered-table-cell/>
          <table:covered-table-cell/>
          <table:table-cell table:style-name="TableCell88" table:number-columns-spanned="2">
            <text:p text:style-name="P89">與戶長關係</text:p>
          </table:table-cell>
          <table:covered-table-cell/>
          <table:table-cell table:style-name="TableCell90" table:number-columns-spanned="2">
            <text:p text:style-name="P91">遷入日期</text:p>
          </table:table-cell>
          <table:covered-table-cell/>
          <table:table-cell table:style-name="TableCell92" table:number-columns-spanned="2">
            <text:p text:style-name="P93">110年度申請資格</text:p>
          </table:table-cell>
          <table:covered-table-cell/>
          <table:table-cell table:style-name="TableCell94" table:number-columns-spanned="2">
            <text:p text:style-name="P95">核定補助項目</text:p>
          </table:table-cell>
          <table:covered-table-cell/>
          <table:table-cell table:style-name="TableCell96" table:number-columns-spanned="3">
            <text:p text:style-name="P97"><text:span text:style-name="T98">金額</text:span><text:span text:style-name="T99"><text:s/></text:span><text:span text:style-name="T100">(</text:span><text:span text:style-name="T101">單位</text:span><text:span text:style-name="T102">:</text:span><text:span text:style-name="T103">元</text:span><text:span text:style-name="T104">)</text:span></text:p>
          </table:table-cell>
          <table:covered-table-cell/>
          <table:covered-table-cell/>
          <table:table-cell table:style-name="TableCell105">
            <text:p text:style-name="P106">備註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4">
            <text:p text:style-name="P117"><text:database-display text:table-name="" text:table-type="table" text:column-name="遷入_日期"/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□符合</text:span><text:span text:style-name="T121">　</text:span><text:span text:style-name="T122">□未符合</text:span></text:p>
          </table:table-cell>
          <table:covered-table-cell/>
          <table:table-cell table:style-name="TableCell123" table:number-columns-spanned="3">
            <text:p text:style-name="P124"><text:database-display text:table-name="" text:table-type="table" text:column-name="姓名8"/></text:p>
          </table:table-cell>
          <table:covered-table-cell/>
          <table:covered-table-cell/>
          <table:table-cell table:style-name="TableCell125" table:number-columns-spanned="3">
            <text:p text:style-name="P126"><text:database-display text:table-name="" text:table-type="table" text:column-name="生日8"/></text:p>
          </table:table-cell>
          <table:covered-table-cell/>
          <table:covered-table-cell/>
          <table:table-cell table:style-name="TableCell127" table:number-columns-spanned="2">
            <text:p text:style-name="P128"><text:database-display text:table-name="" text:table-type="table" text:column-name="關係7"/></text:p>
          </table:table-cell>
          <table:covered-table-cell/>
          <table:table-cell table:style-name="TableCell129" table:number-columns-spanned="2">
            <text:p text:style-name="P130"><text:database-display text:table-name="" text:table-type="table" text:column-name="遷入_日期8"/></text:p>
          </table:table-cell>
          <table:covered-table-cell/>
          <table:table-cell table:style-name="TableCell131" table:number-columns-spanned="2">
            <text:p text:style-name="內文"><text:span text:style-name="T132">□符合</text:span><text:span text:style-name="T133">　</text:span><text:span text:style-name="T134">□未符合</text:span></text:p>
          </table:table-cell>
          <table:covered-table-cell/>
          <table:table-cell table:style-name="TableCell135" table:number-columns-spanned="2">
            <text:p text:style-name="P136">健保費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4">
            <text:p text:style-name="P151"><text:database-display text:table-name="" text:table-type="table" text:column-name="遷入_日期1"/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□符合</text:span><text:span text:style-name="T155">　</text:span><text:span text:style-name="T156">□未符合</text:span></text:p>
          </table:table-cell>
          <table:covered-table-cell/>
          <table:table-cell table:style-name="TableCell157" table:number-columns-spanned="3">
            <text:p text:style-name="P158"><text:database-display text:table-name="" text:table-type="table" text:column-name="姓名9"/></text:p>
          </table:table-cell>
          <table:covered-table-cell/>
          <table:covered-table-cell/>
          <table:table-cell table:style-name="TableCell159" table:number-columns-spanned="3">
            <text:p text:style-name="P160"><text:database-display text:table-name="" text:table-type="table" text:column-name="生日9"/></text:p>
          </table:table-cell>
          <table:covered-table-cell/>
          <table:covered-table-cell/>
          <table:table-cell table:style-name="TableCell161" table:number-columns-spanned="2">
            <text:p text:style-name="P162"><text:database-display text:table-name="" text:table-type="table" text:column-name="關係8"/></text:p>
          </table:table-cell>
          <table:covered-table-cell/>
          <table:table-cell table:style-name="TableCell163" table:number-columns-spanned="2">
            <text:p text:style-name="P164"><text:database-display text:table-name="" text:table-type="table" text:column-name="遷入_日期9"/></text:p>
          </table:table-cell>
          <table:covered-table-cell/>
          <table:table-cell table:style-name="TableCell165" table:number-columns-spanned="2">
            <text:p text:style-name="內文"><text:span text:style-name="T166">□符合</text:span><text:span text:style-name="T167">　</text:span><text:span text:style-name="T168">□未符合</text:span></text:p>
          </table:table-cell>
          <table:covered-table-cell/>
          <table:table-cell table:style-name="TableCell169" table:number-columns-spanned="2">
            <text:p text:style-name="P170">水費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<text:database-display text:table-name="" text:table-type="table" text:column-name="姓名2"/></text:p>
          </table:table-cell>
          <table:table-cell table:style-name="TableCell180" table:number-columns-spanned="2">
            <text:p text:style-name="P181"><text:database-display text:table-name="" text:table-type="table" text:column-name="生日2"/></text:p>
          </table:table-cell>
          <table:covered-table-cell/>
          <table:table-cell table:style-name="TableCell182">
            <text:p text:style-name="P183"><text:database-display text:table-name="" text:table-type="table" text:column-name="關係1"/></text:p>
          </table:table-cell>
          <table:table-cell table:style-name="TableCell184" table:number-columns-spanned="4">
            <text:p text:style-name="P185"><text:database-display text:table-name="" text:table-type="table" text:column-name="遷入_日期2"/>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□符合</text:span><text:span text:style-name="T189">　</text:span><text:span text:style-name="T190">□未符合</text:span></text:p>
          </table:table-cell>
          <table:covered-table-cell/>
          <table:table-cell table:style-name="TableCell191" table:number-columns-spanned="3">
            <text:p text:style-name="P192"><text:database-display text:table-name="" text:table-type="table" text:column-name="姓名10"/></text:p>
          </table:table-cell>
          <table:covered-table-cell/>
          <table:covered-table-cell/>
          <table:table-cell table:style-name="TableCell193" table:number-columns-spanned="3">
            <text:p text:style-name="P194"><text:database-display text:table-name="" text:table-type="table" text:column-name="生日10"/></text:p>
          </table:table-cell>
          <table:covered-table-cell/>
          <table:covered-table-cell/>
          <table:table-cell table:style-name="TableCell195" table:number-columns-spanned="2">
            <text:p text:style-name="P196"><text:database-display text:table-name="" text:table-type="table" text:column-name="關係9"/></text:p>
          </table:table-cell>
          <table:covered-table-cell/>
          <table:table-cell table:style-name="TableCell197" table:number-columns-spanned="2">
            <text:p text:style-name="P198"><text:database-display text:table-name="" text:table-type="table" text:column-name="遷入_日期10"/></text:p>
          </table:table-cell>
          <table:covered-table-cell/>
          <table:table-cell table:style-name="TableCell199" table:number-columns-spanned="2">
            <text:p text:style-name="內文"><text:span text:style-name="T200">□符合</text:span><text:span text:style-name="T201">　</text:span><text:span text:style-name="T202">□未符合</text:span></text:p>
          </table:table-cell>
          <table:covered-table-cell/>
          <table:table-cell table:style-name="TableCell203" table:number-columns-spanned="2">
            <text:p text:style-name="P204">電費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database-display text:table-name="" text:table-type="table" text:column-name="姓名3"/></text:p>
          </table:table-cell>
          <table:table-cell table:style-name="TableCell214" table:number-columns-spanned="2">
            <text:p text:style-name="P215"><text:database-display text:table-name="" text:table-type="table" text:column-name="生日3"/></text:p>
          </table:table-cell>
          <table:covered-table-cell/>
          <table:table-cell table:style-name="TableCell216">
            <text:p text:style-name="P217"><text:database-display text:table-name="" text:table-type="table" text:column-name="關係2"/></text:p>
          </table:table-cell>
          <table:table-cell table:style-name="TableCell218" table:number-columns-spanned="4">
            <text:p text:style-name="P219"><text:database-display text:table-name="" text:table-type="table" text:column-name="遷入_日期3"/>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□符合</text:span><text:span text:style-name="T223">　</text:span><text:span text:style-name="T224">□未符合</text:span></text:p>
          </table:table-cell>
          <table:covered-table-cell/>
          <table:table-cell table:style-name="TableCell225" table:number-columns-spanned="3">
            <text:p text:style-name="P226"><text:database-display text:table-name="" text:table-type="table" text:column-name="姓名11"/></text:p>
          </table:table-cell>
          <table:covered-table-cell/>
          <table:covered-table-cell/>
          <table:table-cell table:style-name="TableCell227" table:number-columns-spanned="3">
            <text:p text:style-name="P228"><text:database-display text:table-name="" text:table-type="table" text:column-name="生日11"/></text:p>
          </table:table-cell>
          <table:covered-table-cell/>
          <table:covered-table-cell/>
          <table:table-cell table:style-name="TableCell229" table:number-columns-spanned="2">
            <text:p text:style-name="P230"><text:database-display text:table-name="" text:table-type="table" text:column-name="關係10"/></text:p>
          </table:table-cell>
          <table:covered-table-cell/>
          <table:table-cell table:style-name="TableCell231" table:number-columns-spanned="2">
            <text:p text:style-name="P232"><text:database-display text:table-name="" text:table-type="table" text:column-name="遷入_日期11"/></text:p>
          </table:table-cell>
          <table:covered-table-cell/>
          <table:table-cell table:style-name="TableCell233" table:number-columns-spanned="2">
            <text:p text:style-name="內文"><text:span text:style-name="T234">□符合</text:span><text:span text:style-name="T235">　</text:span><text:span text:style-name="T236">□未符合</text:span></text:p>
          </table:table-cell>
          <table:covered-table-cell/>
          <table:table-cell table:style-name="TableCell237" table:number-columns-spanned="2">
            <text:p text:style-name="P238">電話費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<text:database-display text:table-name="" text:table-type="table" text:column-name="姓名4"/></text:p>
          </table:table-cell>
          <table:table-cell table:style-name="TableCell248" table:number-columns-spanned="2">
            <text:p text:style-name="P249"><text:database-display text:table-name="" text:table-type="table" text:column-name="生日4"/></text:p>
          </table:table-cell>
          <table:covered-table-cell/>
          <table:table-cell table:style-name="TableCell250">
            <text:p text:style-name="P251"><text:database-display text:table-name="" text:table-type="table" text:column-name="關係3"/></text:p>
          </table:table-cell>
          <table:table-cell table:style-name="TableCell252" table:number-columns-spanned="4">
            <text:p text:style-name="P253"><text:database-display text:table-name="" text:table-type="table" text:column-name="遷入_日期4"/>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□符合</text:span><text:span text:style-name="T257">　</text:span><text:span text:style-name="T258">□未符合</text:span></text:p>
          </table:table-cell>
          <table:covered-table-cell/>
          <table:table-cell table:style-name="TableCell259" table:number-columns-spanned="3">
            <text:p text:style-name="P260"><text:database-display text:table-name="" text:table-type="table" text:column-name="姓名12"/></text:p>
          </table:table-cell>
          <table:covered-table-cell/>
          <table:covered-table-cell/>
          <table:table-cell table:style-name="TableCell261" table:number-columns-spanned="3">
            <text:p text:style-name="P262"><text:database-display text:table-name="" text:table-type="table" text:column-name="生日12"/></text:p>
          </table:table-cell>
          <table:covered-table-cell/>
          <table:covered-table-cell/>
          <table:table-cell table:style-name="TableCell263" table:number-columns-spanned="2">
            <text:p text:style-name="P264"><text:database-display text:table-name="" text:table-type="table" text:column-name="關係11"/></text:p>
          </table:table-cell>
          <table:covered-table-cell/>
          <table:table-cell table:style-name="TableCell265" table:number-columns-spanned="2">
            <text:p text:style-name="P266"><text:database-display text:table-name="" text:table-type="table" text:column-name="遷入_日期12"/></text:p>
          </table:table-cell>
          <table:covered-table-cell/>
          <table:table-cell table:style-name="TableCell267" table:number-columns-spanned="2">
            <text:p text:style-name="內文"><text:span text:style-name="T268">□符合</text:span><text:span text:style-name="T269">　</text:span><text:span text:style-name="T270">□未符合</text:span></text:p>
          </table:table-cell>
          <table:covered-table-cell/>
          <table:table-cell table:style-name="TableCell271" table:number-columns-spanned="2">
            <text:p text:style-name="P272">有線電視費</text:p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<text:database-display text:table-name="" text:table-type="table" text:column-name="姓名5"/></text:p>
          </table:table-cell>
          <table:table-cell table:style-name="TableCell282" table:number-columns-spanned="2">
            <text:p text:style-name="P283"><text:database-display text:table-name="" text:table-type="table" text:column-name="生日5"/></text:p>
          </table:table-cell>
          <table:covered-table-cell/>
          <table:table-cell table:style-name="TableCell284">
            <text:p text:style-name="P285"><text:database-display text:table-name="" text:table-type="table" text:column-name="關係4"/></text:p>
          </table:table-cell>
          <table:table-cell table:style-name="TableCell286" table:number-columns-spanned="4">
            <text:p text:style-name="P287"><text:database-display text:table-name="" text:table-type="table" text:column-name="遷入_日期5"/>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<text:span text:style-name="T290">□符合</text:span><text:span text:style-name="T291">　</text:span><text:span text:style-name="T292">□未符合</text:span></text:p>
          </table:table-cell>
          <table:covered-table-cell/>
          <table:table-cell table:style-name="TableCell293" table:number-columns-spanned="3">
            <text:p text:style-name="P294"><text:database-display text:table-name="" text:table-type="table" text:column-name="姓名13"/></text:p>
          </table:table-cell>
          <table:covered-table-cell/>
          <table:covered-table-cell/>
          <table:table-cell table:style-name="TableCell295" table:number-columns-spanned="3">
            <text:p text:style-name="P296"><text:database-display text:table-name="" text:table-type="table" text:column-name="生日13"/></text:p>
          </table:table-cell>
          <table:covered-table-cell/>
          <table:covered-table-cell/>
          <table:table-cell table:style-name="TableCell297" table:number-columns-spanned="2">
            <text:p text:style-name="P298"><text:database-display text:table-name="" text:table-type="table" text:column-name="關係12"/></text:p>
          </table:table-cell>
          <table:covered-table-cell/>
          <table:table-cell table:style-name="TableCell299" table:number-columns-spanned="2">
            <text:p text:style-name="P300"><text:database-display text:table-name="" text:table-type="table" text:column-name="遷入_日期13"/></text:p>
          </table:table-cell>
          <table:covered-table-cell/>
          <table:table-cell table:style-name="TableCell301" table:number-columns-spanned="2">
            <text:p text:style-name="內文"><text:span text:style-name="T302">□符合</text:span><text:span text:style-name="T303">　</text:span><text:span text:style-name="T304">□未符合</text:span></text:p>
          </table:table-cell>
          <table:covered-table-cell/>
          <table:table-cell table:style-name="TableCell305" table:number-columns-spanned="2">
            <text:p text:style-name="P306">醫療費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<text:database-display text:table-name="" text:table-type="table" text:column-name="姓名6"/></text:p>
          </table:table-cell>
          <table:table-cell table:style-name="TableCell316" table:number-columns-spanned="2">
            <text:p text:style-name="P317"><text:database-display text:table-name="" text:table-type="table" text:column-name="生日6"/></text:p>
          </table:table-cell>
          <table:covered-table-cell/>
          <table:table-cell table:style-name="TableCell318">
            <text:p text:style-name="P319"><text:database-display text:table-name="" text:table-type="table" text:column-name="關係5"/></text:p>
          </table:table-cell>
          <table:table-cell table:style-name="TableCell320" table:number-columns-spanned="4">
            <text:p text:style-name="P321"><text:database-display text:table-name="" text:table-type="table" text:column-name="遷入_日期6"/>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<text:span text:style-name="T324">□符合</text:span><text:span text:style-name="T325">　</text:span><text:span text:style-name="T326">□未符合</text:span>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內文"><text:span text:style-name="T336">□符合</text:span><text:span text:style-name="T337">　</text:span><text:span text:style-name="T338">□未符合</text:span></text:p>
          </table:table-cell>
          <table:covered-table-cell/>
          <table:table-cell table:style-name="TableCell339" table:number-columns-spanned="2">
            <text:p text:style-name="P340">瓦斯費</text:p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database-display text:table-name="" text:table-type="table" text:column-name="姓名7"/></text:p>
          </table:table-cell>
          <table:table-cell table:style-name="TableCell350" table:number-columns-spanned="2">
            <text:p text:style-name="P351"><text:database-display text:table-name="" text:table-type="table" text:column-name="生日7"/></text:p>
          </table:table-cell>
          <table:covered-table-cell/>
          <table:table-cell table:style-name="TableCell352">
            <text:p text:style-name="P353"><text:database-display text:table-name="" text:table-type="table" text:column-name="關係6"/></text:p>
          </table:table-cell>
          <table:table-cell table:style-name="TableCell354" table:number-columns-spanned="4">
            <text:p text:style-name="P355"><text:database-display text:table-name="" text:table-type="table" text:column-name="遷入_日期7"/>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□符合</text:span><text:span text:style-name="T359">　</text:span><text:span text:style-name="T360">□未符合</text:span></text:p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內文"><text:span text:style-name="T370">□符合</text:span><text:span text:style-name="T371">　</text:span><text:span text:style-name="T372">□未符合</text:span></text:p>
          </table:table-cell>
          <table:covered-table-cell/>
          <table:table-cell table:style-name="TableCell373" table:number-columns-spanned="2">
            <text:p text:style-name="P374">合計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16" table:number-rows-spanned="2">
            <text:p text:style-name="P381"><text:span text:style-name="T382">※如</text:span><text:span text:style-name="T383">1</text:span><text:span text:style-name="T384">10</text:span><text:span text:style-name="T385">年度相關繳費證明所列金額少於應所得之金額時，依實際繳費金額補助之。</text:span></text:p>
            <text:p text:style-name="P386"><text:span text:style-name="T387">※一般公司行號所開立之證明以</text:span><text:span text:style-name="T388">1</text:span><text:span text:style-name="T389">10</text:span><text:span text:style-name="T390">年度</text:span><text:span text:style-name="T391">1-12</text:span><text:span text:style-name="T392">月證明為主。</text:span></text:p>
            <text:p text:style-name="P393">※如轉入一人以上帳戶請於備註欄位中註明轉入之帳號姓名。</text:p>
            <text:p text:style-name="P394">第四類（義務役軍人、替代役役男、軍校軍費生、在恤遺眷）眷屬、第五類（低收入戶）本人及眷屬、第六類（榮民、榮民遺眷家戶代表）本人及身心障礙者，因政府已全額或部份負擔，依實際繳納金額給予補助。</text:p>
            <text:p text:style-name="P395">※備註：本表及切結書請詳實填寫、勾選、用印及核章完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<text:span text:style-name="T398">符合人數</text:span><text:span text:style-name="T399">:</text:span><text:span text:style-name="T400">_______</text:span><text:span text:style-name="T401">人</text:span></text:p>
          </table:table-cell>
          <table:covered-table-cell/>
          <table:covered-table-cell/>
          <table:covered-table-cell/>
          <table:table-cell table:style-name="TableCell402" table:number-columns-spanned="4">
            <text:p text:style-name="P403"><text:span text:style-name="T404">最高可領取金額</text:span><text:span text:style-name="T405">:<text:s/></text:span><text:span text:style-name="T406">________</text:span><text:span text:style-name="T407">元</text:span></text:p>
          </table:table-cell>
          <table:covered-table-cell/>
          <table:covered-table-cell/>
          <table:covered-table-cell/>
          <table:table-cell table:style-name="TableCell408" table:number-columns-spanned="6">
            <text:p text:style-name="P409">補助總金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請收件人員</text:p>
            <text:p text:style-name="P414">逐一核對</text:p>
            <text:p text:style-name="P415"><text:span text:style-name="T416">檢附證件</text:span></text:p>
          </table:table-cell>
          <table:covered-table-cell/>
          <table:covered-table-cell/>
          <table:covered-table-cell/>
          <table:table-cell table:style-name="TableCell417" table:number-columns-spanned="4">
            <text:p text:style-name="P418">□戶長身分證影本</text:p>
            <text:p text:style-name="P419">□領款人存摺影印本<text:line-break/>□居住事實證明書</text:p>
            <text:p text:style-name="P420"><text:span text:style-name="T421">□檢具核銷申報表</text:span></text:p>
          </table:table-cell>
          <table:covered-table-cell/>
          <table:covered-table-cell/>
          <table:covered-table-cell/>
          <table:table-cell table:style-name="TableCell422" table:number-columns-spanned="6">
            <text:p text:style-name="P423">□全戶戶籍資料<text:line-break/>□戶籍地水電單</text:p>
            <text:p text:style-name="P424">□殘障手冊</text:p>
            <text:p text:style-name="P425">□居留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2">
            <text:p text:style-name="P428">居住<text:s/>證明</text:p>
          </table:table-cell>
          <table:table-cell table:style-name="TableCell429" table:number-columns-spanned="6" table:number-rows-spanned="2">
            <text:p text:style-name="P430">電錶持有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 table:number-rows-spanned="2">
            <text:p text:style-name="P432">與戶長關係</text:p>
          </table:table-cell>
          <table:covered-table-cell/>
          <table:covered-table-cell/>
          <table:covered-table-cell/>
          <table:table-cell table:style-name="TableCell433" table:number-columns-spanned="2" table:number-rows-spanned="2">
            <text:p text:style-name="P434">□本人</text:p>
            <text:p text:style-name="P435"><text:span text:style-name="T436">□二等親</text:span></text:p>
          </table:table-cell>
          <table:covered-table-cell/>
          <table:table-cell table:style-name="TableCell437" table:number-columns-spanned="4" table:number-rows-spanned="2">
            <text:p text:style-name="P438">□非二等親</text:p>
            <text:p text:style-name="P439"><text:span text:style-name="T440">□其他</text:span><text:span text:style-name="T441"><text:s text:c="6"/></text:span></text:p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>電錶錶號</text:p>
          </table:table-cell>
          <table:covered-table-cell/>
          <table:covered-table-cell/>
          <table:covered-table-cell/>
          <table:table-cell table:style-name="TableCell444" table:number-columns-spanned="4" table:number-rows-spanned="2">
            <text:p text:style-name="P445">□保護區</text:p>
            <text:p text:style-name="P446">□非保護區</text:p>
          </table:table-cell>
          <table:covered-table-cell/>
          <table:covered-table-cell/>
          <table:covered-table-cell/>
          <table:table-cell table:style-name="TableCell447" table:number-columns-spanned="3" table:number-rows-spanned="2">
            <text:p text:style-name="P448">村長證明</text:p>
          </table:table-cell>
          <table:covered-table-cell/>
          <table:covered-table-cell/>
          <table:table-cell table:style-name="TableCell449" table:number-columns-spanned="2" table:number-rows-spanned="2">
            <text:p text:style-name="P450">□需證明<text:line-break/>□無需證明</text:p>
          </table:table-cell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covered-table-cell>
            <text:p text:style-name="P459"/>
          </table:covered-table-cell>
          <table:covered-table-cell/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>
            <text:p text:style-name="P461"/>
          </table:covered-table-cell>
          <table:covered-table-cell/>
        </table:table-row>
        <table:table-row table:style-name="TableRow462">
          <table:table-cell table:style-name="TableCell463">
            <text:p text:style-name="P464">收據</text:p>
            <text:p text:style-name="P465">切結書</text:p>
          </table:table-cell>
          <table:table-cell table:style-name="TableCell466" table:number-columns-spanned="29">
            <text:p text:style-name="內文"><text:span text:style-name="T467">一、茲向苗栗縣大湖鄉公所領到「鯉魚潭水庫水源保育與回饋費」</text:span><text:span text:style-name="T468">110</text:span><text:span text:style-name="T469">年度生活補助金</text:span><text:span text:style-name="T470">_________</text:span><text:span text:style-name="T471">__</text:span><text:span text:style-name="T472">元整無訛。</text:span></text:p>
            <text:p text:style-name="內文"><text:span text:style-name="T473">二、本人同意「</text:span><text:span text:style-name="T474">110</text:span><text:span text:style-name="T475">年度苗栗縣大湖鄉鯉魚潭水庫水源保育與回饋費」生活補助金</text:span><text:span text:style-name="T476">_________</text:span><text:span text:style-name="T477">_</text:span><text:span text:style-name="T478">元整匯入</text:span><text:span text:style-name="T479">______________</text:span><text:span text:style-name="T480">先生</text:span><text:span text:style-name="T481">/</text:span><text:span text:style-name="T482">小姐</text:span><text:span text:style-name="T483">__________________</text:span><text:span text:style-name="T484">帳戶無訛。</text:span></text:p>
            <text:p text:style-name="P485"><text:span text:style-name="T486">三、本人申請苗栗縣大湖鄉公所</text:span><text:span text:style-name="T487">110</text:span><text:span text:style-name="T488">年度鯉魚潭水庫保護區回饋金補助費，所填內容及資料確屬實情，完全遵守相關規定，</text:span><text:span text:style-name="T489">且本人及戶內人口皆「實際居住」於戶籍內</text:span><text:span text:style-name="T490">。如有不實，願負一切法律責任，並無條件繳回</text:span><text:span text:style-name="T491">生活補助</text:span><text:span text:style-name="T492">金，特立切結書為憑。</text:span></text:p>
            <text:p text:style-name="P493">四、本人同意由苗栗縣大湖鄉公所申請110年度用電繳費明細。</text:p>
            <text:p text:style-name="P494"><text:span text:style-name="T495">立切結書人：　　　　　　　　　　</text:span><text:span text:style-name="T496"><text:s text:c="4"/></text:span><text:span text:style-name="T497">蓋章：　</text:span><text:span text:style-name="T498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公所<text:s/>審核</text:p>
          </table:table-cell>
          <table:table-cell table:style-name="TableCell502" table:number-columns-spanned="29">
            <text:p text:style-name="P503">□符合補助。　</text:p>
            <text:p text:style-name="P504">□不符合補助之規定。　　　不符合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rows-spanned="2">
            <text:p text:style-name="P507">核章</text:p>
          </table:table-cell>
          <table:table-cell table:style-name="TableCell508" table:number-columns-spanned="3">
            <text:p text:style-name="P509">收 件 人</text:p>
          </table:table-cell>
          <table:covered-table-cell/>
          <table:covered-table-cell/>
          <table:table-cell table:style-name="TableCell510" table:number-columns-spanned="5">
            <text:p text:style-name="P511">承　辦　人</text:p>
          </table:table-cell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>課　　　長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>財　行　課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>主　計　室</text:p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>秘　　書</text:p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>鄉　　　長</text:p>
          </table:table-cell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5">
            <text:p text:style-name="P531"/>
          </table:table-cell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1972in" fo:margin-left="0.2479in" fo:margin-bottom="0.2006in" fo:margin-right="0.2479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1年度苗栗縣大湖鄉「鯉魚潭水庫水源保育與回饋費」生活補助金申請表     申請日期：102年  月 日</dc:title>
    <meta:initial-creator>admin</meta:initial-creator>
    <dc:creator>OFFICE</dc:creator>
    <meta:creation-date>2022-04-11T00:31:00Z</meta:creation-date>
    <dc:date>2022-04-11T00:31:00Z</dc:date>
    <meta:print-date>2022-04-11T00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3" meta:character-count="2431" meta:row-count="17" meta:non-whitespace-character-count="2072"/>
  </office:meta>
</office:document-meta>
</file>