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075in" fo:margin-bottom="0.07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FFFF0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margin-top="0.075in" fo:margin-bottom="0.075in" fo:line-height="0.3333in"/>
      <style:text-properties fo:hyphenate="fals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75in" fo:margin-bottom="0.075in" fo:line-height="0.3333in"/>
      <style:text-properties fo:hyphenate="fals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75in" fo:margin-bottom="0.075in" fo:line-height="0.3333in" fo:text-indent="0.625in"/>
      <style:text-properties style:font-name="標楷體" style:font-name-asian="標楷體" fo:font-size="18pt" style:font-size-asian="18pt" style:font-size-complex="18pt" fo:hyphenate="false"/>
    </style:style>
    <style:style style:name="P68" style:parent-style-name="內文" style:family="paragraph">
      <style:paragraph-properties fo:margin-top="0.075in" fo:margin-bottom="0.07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0" style:family="table-column">
      <style:table-column-properties style:column-width="5.8444in"/>
    </style:style>
    <style:style style:name="Table69" style:family="table">
      <style:table-properties style:width="5.8444in" fo:margin-left="0in" table:align="center"/>
    </style:style>
    <style:style style:name="TableRow71" style:family="table-row">
      <style:table-row-properties style:min-row-height="2.5784in"/>
    </style:style>
    <style:style style:name="TableCell72" style:family="table-cell">
      <style:table-cell-properties fo:border="0.0625in double #000000" style:border-line-width="0.0208in 0.0208in 0.0208in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75in" fo:margin-bottom="0.075in" fo:line-height="0.2777in" fo:margin-left="1.0833in" fo:text-indent="-0.8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margin-bottom="0.075in" fo:line-height="0.2777in" fo:text-indent="0.1666in"/>
    </style:style>
    <style:style style:name="T75" style:parent-style-name="預設段落字型" style:family="text">
      <style:text-properties style:font-name="標楷體" style:font-name-asian="標楷體" fo:color="#FFFFFF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075in" fo:margin-bottom="0.075in" fo:line-height="0.2777in"/>
    </style:style>
    <style:style style:name="T82" style:parent-style-name="預設段落字型" style:family="text">
      <style:text-properties style:font-name="標楷體" style:font-name-asian="標楷體" fo:color="#FFFFFF"/>
    </style:style>
    <style:style style:name="T83" style:parent-style-name="預設段落字型" style:family="text">
      <style:text-properties style:font-name="標楷體" style:font-name-asian="標楷體" fo:color="#FFFFFF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top="0.075in" fo:margin-bottom="0.075in" fo:line-height="0.2777in" fo:text-indent="0.1666in"/>
    </style:style>
    <style:style style:name="T90" style:parent-style-name="預設段落字型" style:family="text">
      <style:text-properties style:font-name="標楷體" style:font-name-asian="標楷體" fo:color="#FFFFFF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075in" fo:margin-bottom="0.075in" fo:line-height="0.2777in" fo:text-indent="0.25in"/>
      <style:text-properties style:font-name="標楷體" style:font-name-asian="標楷體"/>
    </style:style>
    <style:style style:name="P97" style:parent-style-name="內文" style:family="paragraph">
      <style:paragraph-properties fo:margin-top="0.075in" fo:margin-bottom="0.075in" fo:line-height="0.2777in" fo:text-indent="0.3333in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075in" fo:margin-bottom="0.075in" fo:line-height="0.2777in" fo:text-indent="0.25in"/>
    </style:style>
    <style:style style:name="T105" style:parent-style-name="預設段落字型" style:family="text">
      <style:text-properties style:font-name="標楷體" style:font-name-asian="標楷體" fo:color="#FFFFFF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075in" fo:margin-bottom="0.075in" fo:line-height="0.2777in" fo:text-indent="0.25in"/>
    </style:style>
    <style:style style:name="T113" style:parent-style-name="預設段落字型" style:family="text">
      <style:text-properties style:font-name="標楷體" style:font-name-asian="標楷體" fo:color="#FFFFFF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margin-top="0.075in" fo:margin-bottom="0.075in" fo:line-height="0.2777in" fo:text-indent="0.3333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margin-top="0.075in" fo:margin-bottom="0.075in" fo:line-height="0.47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margin-top="0.075in" fo:margin-bottom="0.075in" fo:line-height="0.472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margin-top="0.075in" fo:margin-bottom="0.075in" fo:line-height="0.472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margin-top="0.075in" fo:margin-bottom="0.075in" fo:line-height="0.472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start" fo:margin-top="0.075in" fo:margin-bottom="0.075in" fo:line-height="0.4722in" fo:margin-left="-0.25in" fo:margin-right="-0.2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" style:parent-style-name="內文" style:master-page-name="MP1" style:family="paragraph">
      <style:paragraph-properties fo:break-before="page" fo:text-align="start" fo:margin-top="0.075in" fo:margin-bottom="0.075in" fo:line-height="0.33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63" style:parent-style-name="內文" style:family="paragraph">
      <style:paragraph-properties style:snap-to-layout-grid="false" fo:margin-top="0.075in" fo:margin-bottom="0.075in" fo:line-height="0.3333in"/>
      <style:text-properties fo:hyphenate="false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075in" fo:margin-bottom="0.075in" fo:line-height="0.3333in"/>
      <style:text-properties fo:hyphenate="false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margin-top="0.075in" fo:margin-bottom="0.075in" fo:line-height="0.3333in" fo:text-indent="0.625in"/>
      <style:text-properties style:font-name="標楷體" style:font-name-asian="標楷體" fo:font-size="18pt" style:font-size-asian="18pt" style:font-size-complex="18pt" fo:hyphenate="false"/>
    </style:style>
    <style:style style:name="P228" style:parent-style-name="內文" style:family="paragraph">
      <style:paragraph-properties fo:margin-top="0.075in" fo:margin-bottom="0.07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30" style:family="table-column">
      <style:table-column-properties style:column-width="5.8444in"/>
    </style:style>
    <style:style style:name="Table229" style:family="table">
      <style:table-properties style:width="5.8444in" fo:margin-left="0in" table:align="center"/>
    </style:style>
    <style:style style:name="TableRow231" style:family="table-row">
      <style:table-row-properties style:min-row-height="2.5784in"/>
    </style:style>
    <style:style style:name="TableCell232" style:family="table-cell">
      <style:table-cell-properties fo:border="0.0625in double #000000" style:border-line-width="0.0208in 0.0208in 0.0208in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75in" fo:margin-bottom="0.075in" fo:line-height="0.2777in" fo:margin-left="1.0833in" fo:text-indent="-0.8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75in" fo:margin-bottom="0.075in" fo:line-height="0.2777in" fo:text-indent="0.1666in"/>
    </style:style>
    <style:style style:name="T235" style:parent-style-name="預設段落字型" style:family="text">
      <style:text-properties style:font-name="標楷體" style:font-name-asian="標楷體" fo:color="#FFFFFF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top="0.075in" fo:margin-bottom="0.075in" fo:line-height="0.2777in"/>
    </style:style>
    <style:style style:name="T242" style:parent-style-name="預設段落字型" style:family="text">
      <style:text-properties style:font-name="標楷體" style:font-name-asian="標楷體" fo:color="#FFFFFF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075in" fo:margin-bottom="0.075in" fo:line-height="0.2777in" fo:text-indent="0.1666in"/>
    </style:style>
    <style:style style:name="T249" style:parent-style-name="預設段落字型" style:family="text">
      <style:text-properties style:font-name="標楷體" style:font-name-asian="標楷體" fo:color="#FFFFFF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.075in" fo:margin-bottom="0.075in" fo:line-height="0.2777in" fo:text-indent="0.25in"/>
      <style:text-properties style:font-name="標楷體" style:font-name-asian="標楷體"/>
    </style:style>
    <style:style style:name="P256" style:parent-style-name="內文" style:family="paragraph">
      <style:paragraph-properties fo:margin-top="0.075in" fo:margin-bottom="0.075in" fo:line-height="0.2777in" fo:text-indent="0.3333in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margin-top="0.075in" fo:margin-bottom="0.075in" fo:line-height="0.2777in" fo:text-indent="0.25in"/>
    </style:style>
    <style:style style:name="T264" style:parent-style-name="預設段落字型" style:family="text">
      <style:text-properties style:font-name="標楷體" style:font-name-asian="標楷體" fo:color="#FFFFFF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top="0.075in" fo:margin-bottom="0.075in" fo:line-height="0.2777in" fo:text-indent="0.25in"/>
    </style:style>
    <style:style style:name="T272" style:parent-style-name="預設段落字型" style:family="text">
      <style:text-properties style:font-name="標楷體" style:font-name-asian="標楷體" fo:color="#FFFFFF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margin-top="0.075in" fo:margin-bottom="0.075in" fo:line-height="0.2777in" fo:text-indent="0.3333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margin-top="0.075in" fo:margin-bottom="0.075in" fo:line-height="0.4722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margin-top="0.075in" fo:margin-bottom="0.075in" fo:line-height="0.4722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margin-top="0.075in" fo:margin-bottom="0.075in" fo:line-height="0.4722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margin-top="0.075in" fo:margin-bottom="0.075in" fo:line-height="0.4722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fo:text-align="start" fo:margin-top="0.075in" fo:margin-bottom="0.075in" fo:line-height="0.3333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電費</text:span><text:span text:style-name="T3">共同使用切結書</text:span></text:p>
      <text:p text:style-name="P4"><text:span text:style-name="T5">電</text:span><text:span text:style-name="T6">錶</text:span><text:span text:style-name="T7">持有人</text:span><text:span text:style-name="T8"><text:s text:c="9"/></text:span><text:span text:style-name="T9"><text:s text:c="2"/></text:span><text:span text:style-name="T10"><text:s text:c="3"/></text:span><text:span text:style-name="T11">，電錶</text:span><text:span text:style-name="T12">電號：</text:span><text:span text:style-name="T13"><text:s text:c="8"/></text:span><text:span text:style-name="T14"><text:s text:c="4"/></text:span><text:span text:style-name="T15"><text:s text:c="7"/></text:span><text:span text:style-name="T16"><text:s text:c="3"/></text:span><text:span text:style-name="T17"><text:line-break/></text:span><text:span text:style-name="T18">用電地址（地號）：</text:span><text:span text:style-name="T19">□</text:span><text:span text:style-name="T20">大湖鄉<text:s/></text:span><text:span text:style-name="T21"><text:s text:c="2"/></text:span><text:span text:style-name="T22"><text:s text:c="3"/></text:span><text:span text:style-name="T23"><text:s/></text:span><text:span text:style-name="T24">村 <text:s/></text:span><text:span text:style-name="T25"><text:s/></text:span><text:span text:style-name="T26"><text:s text:c="2"/></text:span><text:span text:style-name="T27"><text:s/></text:span><text:span text:style-name="T28"><text:s/>鄰<text:s/></text:span><text:span text:style-name="T29"><text:s text:c="2"/></text:span><text:span text:style-name="T30"><text:s text:c="3"/></text:span><text:span text:style-name="T31"><text:s text:c="3"/></text:span><text:span text:style-name="T32"><text:s text:c="6"/>號</text:span><text:span text:style-name="T33"><text:s text:c="20"/></text:span><text:span text:style-name="T34"><text:line-break/></text:span><text:span text:style-name="T35"><text:s text:c="16"/></text:span><text:span text:style-name="T36"><text:s/></text:span><text:span text:style-name="T37">□</text:span><text:span text:style-name="T38">大湖鄉 <text:s text:c="5"/></text:span><text:span text:style-name="T39"><text:s text:c="4"/></text:span><text:span text:style-name="T40"><text:s/>南湖段 <text:s text:c="10"/></text:span><text:span text:style-name="T41"><text:s text:c="6"/></text:span><text:span text:style-name="T42"><text:s text:c="2"/>號</text:span><text:span text:style-name="T43"><text:s text:c="10"/></text:span><text:span text:style-name="T44"><text:s text:c="3"/></text:span><text:span text:style-name="T45">0</text:span><text:span text:style-name="T46"><text:s text:c="4"/></text:span><text:span text:style-name="T47">年</text:span><text:span text:style-name="T48">度</text:span><text:span text:style-name="T49">因□租賃□寄居□借用</text:span><text:span text:style-name="T50">□</text:span><text:span text:style-name="T51">共同使用</text:span><text:span text:style-name="T52">等要件，同意將貴所電費補助款</text:span><text:span text:style-name="T53">依「電費分攤及入帳比例」</text:span><text:span text:style-name="T54">撥入所指定之金融機構帳戶。</text:span></text:p>
      <text:p text:style-name="P55"><text:span text:style-name="T56">如經查獲虛偽不實</text:span><text:span text:style-name="T57">而領取電費補助款者</text:span><text:span text:style-name="T58">或</text:span><text:span text:style-name="T59">有任何紛爭</text:span><text:span text:style-name="T60">，除同意無條件由</text:span><text:span text:style-name="T61">領款人、</text:span><text:span text:style-name="T62">申請人或繼承人負責繳還外</text:span><text:span text:style-name="T63">，並由立切結書人承擔及解決</text:span><text:span text:style-name="T64">並負一切相關法律責任，</text:span><text:span text:style-name="T65">恐口無憑</text:span><text:span text:style-name="T66">特此切結為証。</text:span></text:p>
      <text:p text:style-name="P67">此致</text:p>
      <text:p text:style-name="P68">大湖鄉公所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電費分攤及入帳比例如下：(如無須分擔款項本欄免填)</text:p>
            <text:p text:style-name="P74"><text:span text:style-name="T75">0</text:span><text:span text:style-name="T76"><text:s text:c="5"/></text:span><text:span text:style-name="T77">％ <text:s/>入 <text:s/>戶名：</text:span><text:span text:style-name="T78"><text:s text:c="12"/></text:span><text:span text:style-name="T79">帳戶：</text:span><text:span text:style-name="T80"><text:s text:c="22"/></text:span></text:p>
            <text:p text:style-name="P81"><text:span text:style-name="T82">0</text:span><text:span text:style-name="T83"><text:s text:c="2"/></text:span><text:span text:style-name="T84"><text:s text:c="5"/></text:span><text:span text:style-name="T85">％ <text:s/>入 <text:s/>戶名：</text:span><text:span text:style-name="T86"><text:s text:c="12"/></text:span><text:span text:style-name="T87">帳戶：</text:span><text:span text:style-name="T88"><text:s text:c="22"/></text:span></text:p>
            <text:p text:style-name="P89"><text:span text:style-name="T90">0</text:span><text:span text:style-name="T91"><text:s text:c="5"/></text:span><text:span text:style-name="T92">％ <text:s/>入 <text:s/>戶名：</text:span><text:span text:style-name="T93"><text:s text:c="12"/></text:span><text:span text:style-name="T94">帳戶：</text:span><text:span text:style-name="T95"><text:s text:c="22"/></text:span></text:p>
            <text:p text:style-name="P96">其他方式：</text:p>
            <text:p text:style-name="P97"><text:span text:style-name="T98"><text:s text:c="8"/></text:span><text:span text:style-name="T99"><text:s/></text:span><text:span text:style-name="T100">入 <text:s/>戶名：</text:span><text:span text:style-name="T101"><text:s text:c="12"/></text:span><text:span text:style-name="T102">帳戶：</text:span><text:span text:style-name="T103"><text:s text:c="22"/></text:span></text:p>
            <text:p text:style-name="P104"><text:span text:style-name="T105">0</text:span><text:span text:style-name="T106"><text:s text:c="8"/></text:span><text:span text:style-name="T107"><text:s/></text:span><text:span text:style-name="T108">入 <text:s/>戶名：</text:span><text:span text:style-name="T109"><text:s text:c="12"/></text:span><text:span text:style-name="T110">帳戶：</text:span><text:span text:style-name="T111"><text:s text:c="22"/></text:span></text:p>
            <text:p text:style-name="P112"><text:span text:style-name="T113">0</text:span><text:span text:style-name="T114"><text:s text:c="8"/></text:span><text:span text:style-name="T115"><text:s/></text:span><text:span text:style-name="T116">入 <text:s/>戶名：</text:span><text:span text:style-name="T117"><text:s text:c="12"/></text:span><text:span text:style-name="T118">帳戶：</text:span><text:span text:style-name="T119"><text:s text:c="22"/></text:span></text:p>
            <text:p text:style-name="P120"><text:span text:style-name="T121">金額如以均分方式計算，基數由</text:span><text:span text:style-name="T122"><text:s text:c="14"/></text:span><text:span text:style-name="T123">領取。</text:span></text:p>
          </table:table-cell>
        </table:table-row>
      </table:table>
      <text:p text:style-name="P124"><text:span text:style-name="T125"><draw:custom-shape svg:x="3.875in" svg:y="0in" svg:width="0.5in" svg:height="0.5in" draw:z-index="251654144" draw:id="id0" draw:style-name="a0" draw:name="Rectangle 23" text:anchor-type="paragraph"><svg:desc/><draw:enhanced-geometry draw:type="non-primitive" svg:viewBox="0 0 21600 21600" draw:enhanced-path="M 0 0 L 21600 0 21600 21600 0 21600 Z N"/></draw:custom-shape></text:span><text:span text:style-name="T126">立切結書人：簽名：</text:span><text:span text:style-name="T127"><text:s text:c="15"/></text:span><text:span text:style-name="T128"><text:s/>蓋章：</text:span><text:span text:style-name="T129"><text:s text:c="6"/></text:span><text:span text:style-name="T130">（電錶持有人）</text:span></text:p>
      <text:p text:style-name="P131"><text:span text:style-name="T132"><draw:custom-shape svg:x="3.875in" svg:y="0in" svg:width="0.5in" svg:height="0.5in" draw:z-index="251655168" draw:id="id1" draw:style-name="a1" draw:name="Rectangle 24" text:anchor-type="paragraph"><svg:desc/><draw:enhanced-geometry draw:type="non-primitive" svg:viewBox="0 0 21600 21600" draw:enhanced-path="M 0 0 L 21600 0 21600 21600 0 21600 Z N"/></draw:custom-shape></text:span><text:span text:style-name="T133">立切結書人：簽名：</text:span><text:span text:style-name="T134"><text:s text:c="15"/></text:span><text:span text:style-name="T135"><text:s/>蓋章：</text:span><text:span text:style-name="T136"><text:s text:c="6"/></text:span><text:span text:style-name="T137">（電錶</text:span><text:span text:style-name="T138">共同使用</text:span><text:span text:style-name="T139">人）</text:span></text:p>
      <text:p text:style-name="P140"><text:span text:style-name="T141"><draw:custom-shape svg:x="3.875in" svg:y="0in" svg:width="0.5in" svg:height="0.5in" draw:z-index="251656192" draw:id="id2" draw:style-name="a2" draw:name="Rectangle 25" text:anchor-type="paragraph"><svg:desc/><draw:enhanced-geometry draw:type="non-primitive" svg:viewBox="0 0 21600 21600" draw:enhanced-path="M 0 0 L 21600 0 21600 21600 0 21600 Z N"/></draw:custom-shape></text:span><text:span text:style-name="T142">立切結書人：簽名：</text:span><text:span text:style-name="T143"><text:s text:c="15"/></text:span><text:span text:style-name="T144"><text:s/>蓋章：</text:span><text:span text:style-name="T145"><text:s text:c="6"/></text:span><text:span text:style-name="T146">（電錶</text:span><text:span text:style-name="T147">共同使用</text:span><text:span text:style-name="T148">人）</text:span></text:p>
      <text:p text:style-name="P149"><text:span text:style-name="T150"><draw:custom-shape svg:x="3.875in" svg:y="0in" svg:width="0.5in" svg:height="0.5in" draw:z-index="251657216" draw:id="id3" draw:style-name="a3" draw:name="Rectangle 26" text:anchor-type="paragraph"><svg:desc/><draw:enhanced-geometry draw:type="non-primitive" svg:viewBox="0 0 21600 21600" draw:enhanced-path="M 0 0 L 21600 0 21600 21600 0 21600 Z N"/></draw:custom-shape></text:span><text:span text:style-name="T151">立切結書人：簽名：</text:span><text:span text:style-name="T152"><text:s text:c="15"/></text:span><text:span text:style-name="T153"><text:s/>蓋章：</text:span><text:span text:style-name="T154"><text:s text:c="6"/></text:span><text:span text:style-name="T155">（電錶</text:span><text:span text:style-name="T156">共同使用</text:span><text:span text:style-name="T157">人）</text:span></text:p>
      <text:p text:style-name="P158">中華民國<text:s text:c="2"/><text:s/>年 <text:s text:c="2"/>月 <text:s text:c="2"/>日</text:p>
      <text:soft-page-break/>
      <text:p text:style-name="P159"><text:span text:style-name="T160">水</text:span><text:span text:style-name="T161">費</text:span><text:span text:style-name="T162">共同使用切結書</text:span></text:p>
      <text:p text:style-name="P163"><text:span text:style-name="T164">水錶</text:span><text:span text:style-name="T165">持有人</text:span><text:span text:style-name="T166"><text:s text:c="9"/></text:span><text:span text:style-name="T167"><text:s text:c="2"/></text:span><text:span text:style-name="T168"><text:s text:c="3"/></text:span><text:span text:style-name="T169">，水錶</text:span><text:span text:style-name="T170">錶</text:span><text:span text:style-name="T171">號：</text:span><text:span text:style-name="T172"><text:s text:c="8"/></text:span><text:span text:style-name="T173"><text:s text:c="4"/></text:span><text:span text:style-name="T174"><text:s text:c="7"/></text:span><text:span text:style-name="T175"><text:s text:c="3"/></text:span><text:span text:style-name="T176"><text:line-break/></text:span><text:span text:style-name="T177">用水</text:span><text:span text:style-name="T178">地址（地號）：</text:span><text:span text:style-name="T179">□</text:span><text:span text:style-name="T180">大湖鄉<text:s/></text:span><text:span text:style-name="T181"><text:s text:c="6"/></text:span><text:span text:style-name="T182">村 <text:s/></text:span><text:span text:style-name="T183"><text:s/></text:span><text:span text:style-name="T184"><text:s text:c="2"/></text:span><text:span text:style-name="T185"><text:s/></text:span><text:span text:style-name="T186"><text:s/>鄰<text:s/></text:span><text:span text:style-name="T187"><text:s text:c="2"/></text:span><text:span text:style-name="T188"><text:s text:c="3"/></text:span><text:span text:style-name="T189"><text:s text:c="3"/></text:span><text:span text:style-name="T190"><text:s text:c="6"/>號</text:span><text:span text:style-name="T191"><text:s text:c="20"/></text:span><text:span text:style-name="T192"><text:line-break/></text:span><text:span text:style-name="T193"><text:s text:c="16"/></text:span><text:span text:style-name="T194"><text:s/></text:span><text:span text:style-name="T195">□</text:span><text:span text:style-name="T196">大湖鄉 <text:s text:c="5"/></text:span><text:span text:style-name="T197"><text:s text:c="4"/></text:span><text:span text:style-name="T198"><text:s/>南湖段 <text:s text:c="10"/></text:span><text:span text:style-name="T199"><text:s text:c="6"/></text:span><text:span text:style-name="T200"><text:s text:c="2"/>號</text:span><text:span text:style-name="T201"><text:s text:c="10"/></text:span><text:span text:style-name="T202"><text:s text:c="3"/></text:span><text:span text:style-name="T203">0</text:span><text:span text:style-name="T204"><text:s text:c="4"/></text:span><text:span text:style-name="T205">年</text:span><text:span text:style-name="T206">度</text:span><text:span text:style-name="T207">因□租賃□寄居□借用□</text:span><text:span text:style-name="T208">共同使用</text:span><text:span text:style-name="T209">等要件，同意將貴所</text:span><text:span text:style-name="T210">水</text:span><text:span text:style-name="T211">費補助款</text:span><text:span text:style-name="T212">依「水費分攤及入帳比例」</text:span><text:span text:style-name="T213">撥入所指定之金融機構帳戶。</text:span></text:p>
      <text:p text:style-name="P214"><text:span text:style-name="T215">如經查獲虛偽不實而領取</text:span><text:span text:style-name="T216">水</text:span><text:span text:style-name="T217">費補助款者</text:span><text:span text:style-name="T218">或</text:span><text:span text:style-name="T219">有任何紛爭</text:span><text:span text:style-name="T220">，除同意無條件由</text:span><text:span text:style-name="T221">領款人、</text:span><text:span text:style-name="T222">申請人或繼承人負責繳還外</text:span><text:span text:style-name="T223">，並由立切結書人承擔及解決</text:span><text:span text:style-name="T224">並負一切相關法律責任，</text:span><text:span text:style-name="T225">恐口無憑</text:span><text:span text:style-name="T226">特此切結為証。</text:span></text:p>
      <text:p text:style-name="P227">此致</text:p>
      <text:p text:style-name="P228">大湖鄉公所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水費分攤及入帳比例如下：(如無須分擔款項本欄免填)</text:p>
            <text:p text:style-name="P234"><text:span text:style-name="T235">0</text:span><text:span text:style-name="T236"><text:s text:c="5"/></text:span><text:span text:style-name="T237">％ <text:s/>入 <text:s/>戶名：</text:span><text:span text:style-name="T238"><text:s text:c="12"/></text:span><text:span text:style-name="T239">帳戶：</text:span><text:span text:style-name="T240"><text:s text:c="22"/></text:span></text:p>
            <text:p text:style-name="P241"><text:span text:style-name="T242">0 <text:s/></text:span><text:span text:style-name="T243"><text:s text:c="5"/></text:span><text:span text:style-name="T244">％ <text:s/>入 <text:s/>戶名：</text:span><text:span text:style-name="T245"><text:s text:c="12"/></text:span><text:span text:style-name="T246">帳戶：</text:span><text:span text:style-name="T247"><text:s text:c="22"/></text:span></text:p>
            <text:p text:style-name="P248"><text:span text:style-name="T249">0</text:span><text:span text:style-name="T250"><text:s text:c="5"/></text:span><text:span text:style-name="T251">％ <text:s/>入 <text:s/>戶名：</text:span><text:span text:style-name="T252"><text:s text:c="12"/></text:span><text:span text:style-name="T253">帳戶：</text:span><text:span text:style-name="T254"><text:s text:c="22"/></text:span></text:p>
            <text:p text:style-name="P255">其他方式：</text:p>
            <text:p text:style-name="P256"><text:span text:style-name="T257"><text:s text:c="8"/></text:span><text:span text:style-name="T258"><text:s/></text:span><text:span text:style-name="T259">入 <text:s/>戶名：</text:span><text:span text:style-name="T260"><text:s text:c="12"/></text:span><text:span text:style-name="T261">帳戶：</text:span><text:span text:style-name="T262"><text:s text:c="22"/></text:span></text:p>
            <text:p text:style-name="P263"><text:span text:style-name="T264">0</text:span><text:span text:style-name="T265"><text:s text:c="8"/></text:span><text:span text:style-name="T266"><text:s/></text:span><text:span text:style-name="T267">入 <text:s/>戶名：</text:span><text:span text:style-name="T268"><text:s text:c="12"/></text:span><text:span text:style-name="T269">帳戶：</text:span><text:span text:style-name="T270"><text:s text:c="22"/></text:span></text:p>
            <text:p text:style-name="P271"><text:span text:style-name="T272">0</text:span><text:span text:style-name="T273"><text:s text:c="8"/></text:span><text:span text:style-name="T274"><text:s/></text:span><text:span text:style-name="T275">入 <text:s/>戶名：</text:span><text:span text:style-name="T276"><text:s text:c="12"/></text:span><text:span text:style-name="T277">帳戶：</text:span><text:span text:style-name="T278"><text:s text:c="22"/></text:span></text:p>
            <text:p text:style-name="P279"><text:span text:style-name="T280">金額如以均分方式計算，基數由</text:span><text:span text:style-name="T281"><text:s text:c="14"/></text:span><text:span text:style-name="T282">領取。</text:span></text:p>
          </table:table-cell>
        </table:table-row>
      </table:table>
      <text:p text:style-name="P283"><text:span text:style-name="T284"><draw:custom-shape svg:x="3.875in" svg:y="0in" svg:width="0.5in" svg:height="0.5in" draw:z-index="251658240" draw:id="id4" draw:style-name="a4" draw:name="Rectangle 28" text:anchor-type="paragraph"><svg:desc/><draw:enhanced-geometry draw:type="non-primitive" svg:viewBox="0 0 21600 21600" draw:enhanced-path="M 0 0 L 21600 0 21600 21600 0 21600 Z N"/></draw:custom-shape></text:span><text:span text:style-name="T285">立切結書人：簽名：</text:span><text:span text:style-name="T286"><text:s text:c="15"/></text:span><text:span text:style-name="T287"><text:s/>蓋章：</text:span><text:span text:style-name="T288"><text:s text:c="6"/></text:span><text:span text:style-name="T289">（</text:span><text:span text:style-name="T290">水</text:span><text:span text:style-name="T291">錶持有人）</text:span></text:p>
      <text:p text:style-name="P292"><text:span text:style-name="T293"><draw:custom-shape svg:x="3.875in" svg:y="0in" svg:width="0.5in" svg:height="0.5in" draw:z-index="251659264" draw:id="id5" draw:style-name="a5" draw:name="Rectangle 29" text:anchor-type="paragraph"><svg:desc/><draw:enhanced-geometry draw:type="non-primitive" svg:viewBox="0 0 21600 21600" draw:enhanced-path="M 0 0 L 21600 0 21600 21600 0 21600 Z N"/></draw:custom-shape></text:span><text:span text:style-name="T294">立切結書人：簽名：</text:span><text:span text:style-name="T295"><text:s text:c="15"/></text:span><text:span text:style-name="T296"><text:s/>蓋章：</text:span><text:span text:style-name="T297"><text:s text:c="6"/></text:span><text:span text:style-name="T298">（水</text:span><text:span text:style-name="T299">錶</text:span><text:span text:style-name="T300">共同使用</text:span><text:span text:style-name="T301">人）</text:span></text:p>
      <text:p text:style-name="P302"><text:span text:style-name="T303"><draw:custom-shape svg:x="3.875in" svg:y="0in" svg:width="0.5in" svg:height="0.5in" draw:z-index="251660288" draw:id="id6" draw:style-name="a6" draw:name="Rectangle 30" text:anchor-type="paragraph"><svg:desc/><draw:enhanced-geometry draw:type="non-primitive" svg:viewBox="0 0 21600 21600" draw:enhanced-path="M 0 0 L 21600 0 21600 21600 0 21600 Z N"/></draw:custom-shape></text:span><text:span text:style-name="T304">立切結書人：簽名：</text:span><text:span text:style-name="T305"><text:s text:c="15"/></text:span><text:span text:style-name="T306"><text:s/>蓋章：</text:span><text:span text:style-name="T307"><text:s text:c="6"/></text:span><text:span text:style-name="T308">（水</text:span><text:span text:style-name="T309">錶</text:span><text:span text:style-name="T310">共同使用</text:span><text:span text:style-name="T311">人）</text:span></text:p>
      <text:p text:style-name="P312"><text:span text:style-name="T313"><draw:custom-shape svg:x="3.875in" svg:y="0in" svg:width="0.5in" svg:height="0.5in" draw:z-index="251661312" draw:id="id7" draw:style-name="a7" draw:name="Rectangle 31" text:anchor-type="paragraph"><svg:desc/><draw:enhanced-geometry draw:type="non-primitive" svg:viewBox="0 0 21600 21600" draw:enhanced-path="M 0 0 L 21600 0 21600 21600 0 21600 Z N"/></draw:custom-shape></text:span><text:span text:style-name="T314">立切結書人：簽名：</text:span><text:span text:style-name="T315"><text:s text:c="15"/></text:span><text:span text:style-name="T316"><text:s/>蓋章：</text:span><text:span text:style-name="T317"><text:s text:c="6"/></text:span><text:span text:style-name="T318">（水</text:span><text:span text:style-name="T319">錶</text:span><text:span text:style-name="T320">共同使用</text:span><text:span text:style-name="T321">人）</text:span></text:p>
      <text:p text:style-name="P322"><text:span text:style-name="T323">中華民國</text:span><text:span text:style-name="T324"><text:s text:c="2"/></text:span><text:span text:style-name="T325">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986in" fo:margin-left="1.25in" fo:margin-bottom="0.6243in" fo:margin-right="1.2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電費、水費共同使用切結書</dc:title>
    <meta:initial-creator>admin</meta:initial-creator>
    <dc:creator>OFFICE</dc:creator>
    <meta:creation-date>2022-04-11T00:50:00Z</meta:creation-date>
    <dc:date>2022-04-11T00:50:00Z</dc:date>
    <meta:print-date>2022-04-11T00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3" meta:row-count="13" meta:non-whitespace-character-count="1579"/>
  </office:meta>
</office:document-meta>
</file>