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659in"/>
    </style:style>
    <style:style style:name="TableColumn3" style:family="table-column">
      <style:table-column-properties style:column-width="0.8541in"/>
    </style:style>
    <style:style style:name="TableColumn4" style:family="table-column">
      <style:table-column-properties style:column-width="0.952in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0.8548in"/>
    </style:style>
    <style:style style:name="TableColumn7" style:family="table-column">
      <style:table-column-properties style:column-width="0.9319in"/>
    </style:style>
    <style:style style:name="TableColumn8" style:family="table-column">
      <style:table-column-properties style:column-width="0.7909in"/>
    </style:style>
    <style:style style:name="TableColumn9" style:family="table-column">
      <style:table-column-properties style:column-width="0.8631in"/>
    </style:style>
    <style:style style:name="TableColumn10" style:family="table-column">
      <style:table-column-properties style:column-width="0.9854in"/>
    </style:style>
    <style:style style:name="Table1" style:family="table" style:master-page-name="MP0">
      <style:table-properties style:width="7.8319in" fo:margin-left="0in" table:align="left"/>
    </style:style>
    <style:style style:name="TableRow11" style:family="table-row">
      <style:table-row-properties style:min-row-height="0.361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start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944in" fo:text-indent="0.4868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6" style:family="table-row">
      <style:table-row-properties style:min-row-height="0.361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 fo:line-height="0.1944in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 fo:line-height="0.1944in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line-height="0.1944in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5" style:family="table-row">
      <style:table-row-properties style:min-row-height="0.371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left="-0.0215in" fo:margin-right="-0.0333in">
        <style:tab-stops/>
      </style:paragraph-properties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944in" fo:margin-right="-0.075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DDDDD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0215in" fo:margin-right="-0.0333in">
        <style:tab-stops/>
      </style:paragraph-properties>
      <style:text-properties style:font-name="Arial" style:font-name-asian="標楷體" style:font-name-complex="Arial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1944in" fo:margin-right="-0.075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215in" fo:margin-right="-0.0333in">
        <style:tab-stops/>
      </style:paragraph-properties>
      <style:text-properties style:font-name="Arial" style:font-name-asian="標楷體" style:font-name-complex="Arial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63" style:family="table-row">
      <style:table-row-properties style:min-row-height="0.3618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215in" fo:margin-right="-0.0333in">
        <style:tab-stops/>
      </style:paragraph-properties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DDDDD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215in" fo:margin-right="-0.0333in">
        <style:tab-stops/>
      </style:paragraph-properties>
      <style:text-properties style:font-name="Arial" style:font-name-asian="標楷體" style:font-name-complex="Arial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944in" fo:margin-right="-0.075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215in" fo:margin-right="-0.0333in">
        <style:tab-stops/>
      </style:paragraph-properties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81" style:family="table-row">
      <style:table-row-properties style:min-row-height="0.371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215in" fo:margin-right="-0.0333in">
        <style:tab-stops/>
      </style:paragraph-properties>
      <style:text-properties style:font-name="Arial" style:font-name-asian="標楷體" style:font-name-complex="Arial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DDDDD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215in" fo:margin-right="-0.0333in">
        <style:tab-stops/>
      </style:paragraph-properties>
      <style:text-properties style:font-name="Arial" style:font-name-asian="標楷體" style:font-name-complex="Arial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1944in" fo:margin-right="-0.07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215in" fo:margin-right="-0.0333in">
        <style:tab-stops/>
      </style:paragraph-properties>
      <style:text-properties style:font-name="Arial" style:font-name-asian="標楷體" style:font-name-complex="Arial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99" style:family="table-row">
      <style:table-row-properties style:min-row-height="0.371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215in" fo:margin-right="-0.0333in">
        <style:tab-stops/>
      </style:paragraph-properties>
      <style:text-properties style:font-name="Arial" style:font-name-asian="標楷體" style:font-name-complex="Arial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1944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DDDDD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215in" fo:margin-right="-0.0333in">
        <style:tab-stops/>
      </style:paragraph-properties>
      <style:text-properties style:font-name="Arial" style:font-name-asian="標楷體" style:font-name-complex="Arial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1944in" fo:margin-right="-0.07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215in" fo:margin-right="-0.0333in">
        <style:tab-stops/>
      </style:paragraph-properties>
      <style:text-properties style:font-name="Arial" style:font-name-asian="標楷體" style:font-name-complex="Arial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18" style:family="table-row">
      <style:table-row-properties style:min-row-height="0.3618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0215in" fo:margin-right="-0.0333in">
        <style:tab-stops/>
      </style:paragraph-properties>
      <style:text-properties style:font-name="Arial" style:font-name-asian="標楷體" style:font-name-complex="Arial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1944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DDDDD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0215in" fo:margin-right="-0.0333in">
        <style:tab-stops/>
      </style:paragraph-properties>
      <style:text-properties style:font-name="Arial" style:font-name-asian="標楷體" style:font-name-complex="Arial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1944in" fo:margin-right="-0.075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-0.0215in" fo:margin-right="-0.0333in">
        <style:tab-stops/>
      </style:paragraph-properties>
      <style:text-properties style:font-name="Arial" style:font-name-asian="標楷體" style:font-name-complex="Arial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4166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4166in" fo:text-indent="0.3888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4166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/>
    </style:style>
    <style:style style:name="P171" style:parent-style-name="內文" style:family="paragraph">
      <style:paragraph-properties fo:line-height="0.2777in"/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 fo:background-color="#FFFFFF"/>
    </style:style>
    <style:style style:name="TableColumn176" style:family="table-column">
      <style:table-column-properties style:column-width="1.2in"/>
    </style:style>
    <style:style style:name="TableColumn177" style:family="table-column">
      <style:table-column-properties style:column-width="1in"/>
    </style:style>
    <style:style style:name="TableColumn178" style:family="table-column">
      <style:table-column-properties style:column-width="4.8027in"/>
    </style:style>
    <style:style style:name="Table175" style:family="table">
      <style:table-properties style:width="7.0027in" fo:margin-left="0in" table:align="left"/>
    </style:style>
    <style:style style:name="TableRow179" style:family="table-row">
      <style:table-row-properties style:min-row-height="0.3173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Row186" style:family="table-row">
      <style:table-row-properties style:min-row-height="0.3333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FF0000"/>
    </style:style>
    <style:style style:name="TableRow193" style:family="table-row">
      <style:table-row-properties style:min-row-height="0.3173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Row200" style:family="table-row">
      <style:table-row-properties style:min-row-height="0.3173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Row207" style:family="table-row">
      <style:table-row-properties style:min-row-height="0.3173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Row214" style:family="table-row">
      <style:table-row-properties style:min-row-height="0.3173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221" style:parent-style-name="內文" style:family="paragraph">
      <style:text-properties style:font-name="標楷體" style:font-name-asian="標楷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戶　長</text:p>
          </table:table-cell>
          <table:table-cell table:style-name="TableCell14">
            <text:p text:style-name="P15"/>
          </table:table-cell>
          <table:table-cell table:style-name="TableCell16">
            <text:p text:style-name="P17">戶籍地址</text:p>
          </table:table-cell>
          <table:table-cell table:style-name="TableCell18" table:number-columns-spanned="3">
            <text:p text:style-name="P19"><text:span text:style-name="T20">村</text:span><text:span text:style-name="T21"><text:s text:c="4"/></text:span><text:span text:style-name="T22">鄰</text:span><text:span text:style-name="T23"><text:s text:c="7"/></text:span><text:database-display text:table-name="" text:table-type="table" text:column-name="住＿址">號</text:database-display>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姓　　　名</text:p>
          </table:table-cell>
          <table:covered-table-cell/>
          <table:table-cell table:style-name="TableCell29">
            <text:p text:style-name="P30">簽名/蓋章</text:p>
            <text:p text:style-name="P31"><text:span text:style-name="T32">(本人或監護人)</text:span></text:p>
          </table:table-cell>
          <table:table-cell table:style-name="TableCell33" table:number-columns-spanned="2">
            <text:p text:style-name="P34">姓　　　名</text:p>
          </table:table-cell>
          <table:covered-table-cell/>
          <table:table-cell table:style-name="TableCell35">
            <text:p text:style-name="P36">簽名/蓋章</text:p>
            <text:p text:style-name="P37"><text:span text:style-name="T38">(本人或監護人)</text:span></text:p>
          </table:table-cell>
          <table:table-cell table:style-name="TableCell39" table:number-columns-spanned="2">
            <text:p text:style-name="P40">姓　　　名</text:p>
          </table:table-cell>
          <table:covered-table-cell/>
          <table:table-cell table:style-name="TableCell41">
            <text:p text:style-name="P42">簽名/蓋章</text:p>
            <text:p text:style-name="P43"><text:span text:style-name="T44">(本人或監護人)</text:span></text:p>
          </table:table-cell>
        </table:table-row>
        <table:table-row table:style-name="TableRow45">
          <table:table-cell table:style-name="TableCell46">
            <text:p text:style-name="P47">戶　　長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戶內人口（5）</text:p>
          </table:table-cell>
          <table:table-cell table:style-name="TableCell54">
            <text:p text:style-name="P55"><text:database-display text:table-name="" text:table-type="table" text:column-name="姓名5"/></text:p>
          </table:table-cell>
          <table:table-cell table:style-name="TableCell56">
            <text:p text:style-name="P57"/>
          </table:table-cell>
          <table:table-cell table:style-name="TableCell58">
            <text:p text:style-name="P59">戶內人口（10）</text:p>
          </table:table-cell>
          <table:table-cell table:style-name="TableCell60">
            <text:p text:style-name="內文"><text:database-display text:table-name="" text:table-type="table" text:column-name="姓名10"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戶內人口（1）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戶內人口（6）</text:p>
          </table:table-cell>
          <table:table-cell table:style-name="TableCell72">
            <text:p text:style-name="P73"><text:database-display text:table-name="" text:table-type="table" text:column-name="姓名6"/></text:p>
          </table:table-cell>
          <table:table-cell table:style-name="TableCell74">
            <text:p text:style-name="P75"/>
          </table:table-cell>
          <table:table-cell table:style-name="TableCell76">
            <text:p text:style-name="P77">戶內人口（11）</text:p>
          </table:table-cell>
          <table:table-cell table:style-name="TableCell78">
            <text:p text:style-name="內文"><text:database-display text:table-name="" text:table-type="table" text:column-name="姓名11"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戶內人口（2）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戶內人口（7）</text:p>
          </table:table-cell>
          <table:table-cell table:style-name="TableCell90">
            <text:p text:style-name="P91"><text:database-display text:table-name="" text:table-type="table" text:column-name="姓名7"/></text:p>
          </table:table-cell>
          <table:table-cell table:style-name="TableCell92">
            <text:p text:style-name="P93"/>
          </table:table-cell>
          <table:table-cell table:style-name="TableCell94">
            <text:p text:style-name="P95">戶內人口（12）</text:p>
          </table:table-cell>
          <table:table-cell table:style-name="TableCell96">
            <text:p text:style-name="內文"><text:database-display text:table-name="" text:table-type="table" text:column-name="姓名12"/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戶內人口（3）</text:p>
          </table:table-cell>
          <table:table-cell table:style-name="TableCell102">
            <text:p text:style-name="P103"><text:database-display text:table-name="" text:table-type="table" text:column-name="姓名3"/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戶內人口（8）</text:p>
          </table:table-cell>
          <table:table-cell table:style-name="TableCell108">
            <text:p text:style-name="P109"><text:database-display text:table-name="" text:table-type="table" text:column-name="姓名8"/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戶內人口（13）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戶內人口（4）</text:p>
          </table:table-cell>
          <table:table-cell table:style-name="TableCell121">
            <text:p text:style-name="P122"><text:database-display text:table-name="" text:table-type="table" text:column-name="姓名4"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戶內人口（9）</text:p>
          </table:table-cell>
          <table:table-cell table:style-name="TableCell127">
            <text:p text:style-name="P128"><text:database-display text:table-name="" text:table-type="table" text:column-name="姓名9"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戶內人口（14）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苗栗縣大湖鄉</text:span><text:span text:style-name="T139">鯉魚潭</text:span><text:span text:style-name="T140">水庫</text:span><text:span text:style-name="T141">水源保育與回饋費</text:span><text:span text:style-name="T142">生活補助金檢據核銷申報表</text:span></text:p>
      <text:p text:style-name="P143"/>
      <text:p text:style-name="P144"><text:span text:style-name="T145">切結書</text:span><text:span text:style-name="T146">：茲切結</text:span><text:span text:style-name="T147">　　　　　　　</text:span><text:span text:style-name="T148">戶內人口，實際居住鯉魚潭</text:span><text:span text:style-name="T149">水庫保護</text:span><text:span text:style-name="T150">區內，如有不實支領生活補助金，除依規定繳回並願負法律上之責任，恐口說無憑，特立此切結書為憑。</text:span></text:p>
      <text:p text:style-name="P151">此致　　　　　大湖鄉公所</text:p>
      <text:p text:style-name="P152"><text:span text:style-name="T153">具切結人（戶長）：</text:span><text:span text:style-name="T154">　　　</text:span><text:span text:style-name="T155">　　</text:span><text:span text:style-name="T156">　</text:span><text:span text:style-name="T157">　　　</text:span><text:span text:style-name="T158">　</text:span><text:span text:style-name="T159">簽章</text:span><text:span text:style-name="T160">：</text:span><text:span text:style-name="T161">　　　</text:span><text:span text:style-name="T162"><text:s text:c="2"/></text:span><text:span text:style-name="T163"><text:s/></text:span><text:span text:style-name="T164">111</text:span><text:span text:style-name="T165">年　</text:span><text:span text:style-name="T166">　　</text:span><text:span text:style-name="T167">月　　</text:span><text:span text:style-name="T168">　</text:span><text:span text:style-name="T169">日</text:span></text:p>
      <text:p text:style-name="P170">備註：</text:p>
      <text:p text:style-name="P171">1.為避免領款糾紛等相關問題，請確實填寫後連同回饋金申辦申請書一併繳回。</text:p>
      <text:p text:style-name="P172">2.切結書以95.07.31以前設籍苗栗縣大湖鄉保護區內至目前尚有戶籍者為限。</text:p>
      <text:p text:style-name="P173">3.本表請先就戶籍謄本現戶人口先行填寫切結簽章。<text:s/></text:p>
      <text:p text:style-name="P174">4.請攜帶未成年子女與監護人（父母）之關係證明文件，如戶籍謄本。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項目</text:p>
          </table:table-cell>
          <table:table-cell table:style-name="TableCell182">
            <text:p text:style-name="P183">金額</text:p>
          </table:table-cell>
          <table:table-cell table:style-name="TableCell184">
            <text:p text:style-name="P185">備註</text:p>
          </table:table-cell>
        </table:table-row>
        <table:table-row table:style-name="TableRow186">
          <table:table-cell table:style-name="TableCell187">
            <text:p text:style-name="P188">健保費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所列金額如不符或於大湖農會以外單位投保者，請檢附相關證明</text:p>
          </table:table-cell>
        </table:table-row>
        <table:table-row table:style-name="TableRow193">
          <table:table-cell table:style-name="TableCell194">
            <text:p text:style-name="P195">水費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請檢附110年度其中一個月繳費收據正本</text:p>
          </table:table-cell>
        </table:table-row>
        <table:table-row table:style-name="TableRow200">
          <table:table-cell table:style-name="TableCell201">
            <text:p text:style-name="P202">電費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請檢附110年度其中一個月繳費收據正本</text:p>
          </table:table-cell>
        </table:table-row>
        <table:table-row table:style-name="TableRow207">
          <table:table-cell table:style-name="TableCell208">
            <text:p text:style-name="P209">電話費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請檢附110年度其中一個月繳費收據正本</text:p>
          </table:table-cell>
        </table:table-row>
        <table:table-row table:style-name="TableRow214">
          <table:table-cell table:style-name="TableCell215">
            <text:p text:style-name="P216">有線電視費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請檢附110年度其中一個月繳費收據正本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3743in" fo:margin-bottom="0.709in" fo:margin-right="0.275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栗林村水庫回饋金入帳帳戶登記表</dc:title>
    <meta:initial-creator>admin</meta:initial-creator>
    <dc:creator>OFFICE</dc:creator>
    <meta:creation-date>2022-04-11T00:34:00Z</meta:creation-date>
    <dc:date>2022-04-11T00:34:00Z</dc:date>
    <meta:print-date>2022-04-11T0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