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458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1069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0.4638in" style:use-optimal-column-width="false"/>
    </style:style>
    <style:style style:name="TableColumn26" style:family="table-column">
      <style:table-column-properties style:column-width="0.2861in" style:use-optimal-column-width="false"/>
    </style:style>
    <style:style style:name="TableColumn27" style:family="table-column">
      <style:table-column-properties style:column-width="1.1958in" style:use-optimal-column-width="false"/>
    </style:style>
    <style:style style:name="TableColumn28" style:family="table-column">
      <style:table-column-properties style:column-width="0.0541in" style:use-optimal-column-width="false"/>
    </style:style>
    <style:style style:name="TableColumn29" style:family="table-column">
      <style:table-column-properties style:column-width="0.6263in" style:use-optimal-column-width="false"/>
    </style:style>
    <style:style style:name="TableColumn30" style:family="table-column">
      <style:table-column-properties style:column-width="0.802in" style:use-optimal-column-width="false"/>
    </style:style>
    <style:style style:name="TableColumn31" style:family="table-column">
      <style:table-column-properties style:column-width="1.4819in" style:use-optimal-column-width="false"/>
    </style:style>
    <style:style style:name="TableColumn32" style:family="table-column">
      <style:table-column-properties style:column-width="0.2145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1.2604in" style:use-optimal-column-width="false"/>
    </style:style>
    <style:style style:name="TableColumn35" style:family="table-column">
      <style:table-column-properties style:column-width="0.6076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19" style:family="table">
      <style:table-properties style:width="11in" fo:margin-left="-0.1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font-weight="bold" style:font-weight-asian="bold" fo:font-size="8.5pt" style:font-size-asian="8.5pt" style:font-size-complex="8.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64" style:family="table-row">
      <style:table-row-properties style:min-row-height="0.2951in" style:use-optimal-row-height="false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-asian="標楷體"/>
    </style:style>
    <style:style style:name="TableRow232" style:family="table-row">
      <style:table-row-properties style:min-row-height="0.393in" style:use-optimal-row-height="false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justify" fo:line-height="0.2777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266" style:family="table-row">
      <style:table-row-properties style:min-row-height="0.5805in" style:use-optimal-row-height="false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8" style:parent-style-name="內文" style:family="paragraph">
      <style:paragraph-properties fo:line-height="0.2777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290" style:family="table-row">
      <style:table-row-properties style:min-row-height="1.6493in" style:use-optimal-row-height="false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00" style:parent-style-name="本文" style:family="paragraph">
      <style:paragraph-properties fo:line-height="0.2222in"/>
    </style:style>
    <style:style style:name="T30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02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303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304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305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30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07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08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09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P311" style:parent-style-name="本文" style:family="paragraph">
      <style:paragraph-properties fo:line-height="0.2222in" fo:text-indent="0.2916in"/>
    </style:style>
    <style:style style:name="T312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1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1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15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1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17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18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45" style:parent-style-name="內文" style:family="paragraph">
      <style:paragraph-properties fo:line-height="0.2222in" fo:margin-left="0.2916in" fo:text-indent="-0.2916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4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58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P35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360" style:family="table-row">
      <style:table-row-properties style:min-row-height="0.4555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bottom="0.125in" fo:line-height="0.1666in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ableRow370" style:family="table-row">
      <style:table-row-properties style:min-row-height="0.7847in" style:use-optimal-row-height="false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4" style:parent-style-name="內文" style:family="paragraph">
      <style:paragraph-properties fo:margin-bottom="0.0833in" fo:line-height="0.1944in"/>
      <style:text-properties style:font-name-asian="標楷體" fo:font-weight="bold" style:font-weight-asian="bold"/>
    </style:style>
    <style:style style:name="P375" style:parent-style-name="內文" style:family="paragraph">
      <style:paragraph-properties fo:text-align="justify" fo:margin-bottom="0.0833in" fo:line-height="0.1944in"/>
      <style:text-properties style:font-name-asian="標楷體" fo:font-weight="bold" style:font-weight-asian="bold"/>
    </style:style>
    <style:style style:name="P376" style:parent-style-name="內文" style:family="paragraph">
      <style:paragraph-properties fo:text-align="justify" fo:margin-bottom="0.0833in" fo:line-height="0.1944in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95" style:family="table-row">
      <style:table-row-properties style:min-row-height="0.4152in" style:use-optimal-row-height="false"/>
    </style:style>
    <style:style style:name="P39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4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4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4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4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4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41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1</text:span><text:span text:style-name="T4">10</text:span><text:span text:style-name="T5">年度苗栗縣大湖鄉</text:span><text:span text:style-name="T6">「鯉魚潭水庫水源保育與回饋費」獎助學金</text:span><text:span text:style-name="T7">及營養餐費</text:span><text:span text:style-name="T8">申請表</text:span><text:span text:style-name="T9"><text:s text:c="4"/></text:span><text:span text:style-name="T10"><text:s text:c="3"/></text:span><text:span text:style-name="T11">申請日期：</text:span><text:span text:style-name="T12"><text:s text:c="2"/></text:span><text:span text:style-name="T13"><text:s text:c="2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10">
            <text:p text:style-name="P39">申 <text:s text:c="5"/>請 <text:s text:c="5"/>資 <text:s text:c="5"/>料</text:p>
          </table:table-cell>
          <table:table-cell table:style-name="TableCell40" table:number-columns-spanned="3">
            <text:p text:style-name="P41">戶長：</text:p>
          </table:table-cell>
          <table:covered-table-cell/>
          <table:covered-table-cell/>
          <table:table-cell table:style-name="TableCell42" table:number-columns-spanned="6">
            <text:p text:style-name="P43">戶籍地址：<text:s text:c="6"/><text:s/>村<text:s text:c="6"/>鄰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聯絡電話：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手機號碼：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7">
            <text:p text:style-name="P51">戶內在學人口</text:p>
          </table:table-cell>
          <table:table-cell table:style-name="TableCell52" table:number-columns-spanned="2">
            <text:p text:style-name="P53">姓名</text:p>
          </table:table-cell>
          <table:covered-table-cell/>
          <table:table-cell table:style-name="TableCell54">
            <text:p text:style-name="P55">出生日期</text:p>
          </table:table-cell>
          <table:table-cell table:style-name="TableCell56" table:number-columns-spanned="2">
            <text:p text:style-name="P57">與戶長關係</text:p>
          </table:table-cell>
          <table:covered-table-cell/>
          <table:table-cell table:style-name="TableCell58" table:number-columns-spanned="2">
            <text:p text:style-name="P59">在學學校</text:p>
          </table:table-cell>
          <table:covered-table-cell/>
          <table:table-cell table:style-name="TableCell60" table:number-columns-spanned="7">
            <text:p text:style-name="P61">在<text:s text:c="9"/>學<text:s text:c="9"/>資<text:s text:c="9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補助金額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><text:span text:style-name="T77">□幼稚園、國中小□高中、大學□</text:span><text:span text:style-name="T78">10</text:span><text:span text:style-name="T79">9</text:span><text:span text:style-name="T80">下□</text:span><text:span text:style-name="T81">1</text:span><text:span text:style-name="T82">10</text:span><text:span text:style-name="T83">上　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□</text:span><text:span text:style-name="T87">成績單</text:span><text:span text:style-name="T88">□收據</text:span><text:span text:style-name="T89">□營養餐費</text:span>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><text:span text:style-name="T105">□幼稚園、國中小□高中、大學</text:span><text:span text:style-name="T106">□</text:span><text:span text:style-name="T107">10</text:span><text:span text:style-name="T108">9</text:span><text:span text:style-name="T109">下□1</text:span><text:span text:style-name="T110">10</text:span><text:span text:style-name="T111">上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□</text:span><text:span text:style-name="T115">成績單</text:span><text:span text:style-name="T116">□收據</text:span><text:span text:style-name="T117">□營養餐費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><text:span text:style-name="T133">□幼稚園、國中小□高中、大學</text:span><text:span text:style-name="T134">□</text:span><text:span text:style-name="T135">10</text:span><text:span text:style-name="T136">9</text:span><text:span text:style-name="T137">下□1</text:span><text:span text:style-name="T138">10</text:span><text:span text:style-name="T139">上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□</text:span><text:span text:style-name="T143">成績單</text:span><text:span text:style-name="T144">□收據</text:span><text:span text:style-name="T145">□營養餐費</text:span>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 text:c="2"/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><text:span text:style-name="T161">□幼稚園、國中小□高中、大學</text:span><text:span text:style-name="T162">□</text:span><text:span text:style-name="T163">10</text:span><text:span text:style-name="T164">9</text:span><text:span text:style-name="T165">下□1</text:span><text:span text:style-name="T166">10</text:span><text:span text:style-name="T167">上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□</text:span><text:span text:style-name="T171">成績單</text:span><text:span text:style-name="T172">□收據</text:span><text:span text:style-name="T173">□營養餐費</text:span>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><text:span text:style-name="T189">□幼稚園、國中小□高中、大學</text:span><text:span text:style-name="T190">□</text:span><text:span text:style-name="T191">10</text:span><text:span text:style-name="T192">9</text:span><text:span text:style-name="T193">下□1</text:span><text:span text:style-name="T194">10</text:span><text:span text:style-name="T195">上</text:span>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□</text:span><text:span text:style-name="T199">成績單</text:span><text:span text:style-name="T200">□收據</text:span><text:span text:style-name="T201">□營養餐費</text:span></text:p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><text:span text:style-name="T217">□幼稚園、國中小□高中、大學</text:span><text:span text:style-name="T218">□</text:span><text:span text:style-name="T219">10</text:span><text:span text:style-name="T220">9</text:span><text:span text:style-name="T221">下□1</text:span><text:span text:style-name="T222">10</text:span><text:span text:style-name="T223">上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□</text:span><text:span text:style-name="T227">成績單</text:span><text:span text:style-name="T228">□收據</text:span><text:span text:style-name="T229">□營養餐費</text:span>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2" table:number-rows-spanned="2">
            <text:p text:style-name="P235"><text:span text:style-name="T236">入</text:span><text:span text:style-name="T237"><text:s text:c="11"/></text:span><text:span text:style-name="T238"><text:s text:c="3"/></text:span><text:span text:style-name="T239"><text:s text:c="5"/></text:span><text:span text:style-name="T240">戶名：</text:span><text:span text:style-name="T241"><text:s text:c="11"/></text:span><text:span text:style-name="T242"><text:s text:c="5"/></text:span><text:span text:style-name="T243">帳號：</text:span></text:p>
            <text:p text:style-name="P244"><text:span text:style-name="T245">入</text:span><text:span text:style-name="T246"><text:s text:c="11"/></text:span><text:span text:style-name="T247"><text:s text:c="3"/></text:span><text:span text:style-name="T248"><text:s text:c="5"/></text:span><text:span text:style-name="T249">戶名：</text:span><text:span text:style-name="T250"><text:s text:c="11"/></text:span><text:span text:style-name="T251"><text:s text:c="5"/></text:span><text:span text:style-name="T252">帳號：</text:span></text:p>
            <text:p text:style-name="P253"><text:span text:style-name="T254">入</text:span><text:span text:style-name="T255"><text:s text:c="11"/></text:span><text:span text:style-name="T256"><text:s text:c="3"/></text:span><text:span text:style-name="T257"><text:s text:c="5"/></text:span><text:span text:style-name="T258">戶名：</text:span><text:span text:style-name="T259"><text:s text:c="11"/></text:span><text:span text:style-name="T260"><text:s text:c="5"/></text:span><text:span text:style-name="T261">帳號：</text:span>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<text:span text:style-name="T265">補助總金額：</text:span>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幼稚園</text:span><text:span text:style-name="T272">：每名</text:span><text:span text:style-name="T273">20000</text:span><text:span text:style-name="T274">元整。</text:span><text:span text:style-name="T275">國中小學</text:span><text:span text:style-name="T276">：每名</text:span><text:span text:style-name="T277">6</text:span><text:span text:style-name="T278">000</text:span><text:span text:style-name="T279">元整。</text:span><text:span text:style-name="T280">高中</text:span><text:span text:style-name="T281">：每名</text:span><text:span text:style-name="T282">1</text:span><text:span text:style-name="T283">2000</text:span><text:span text:style-name="T284">元整。</text:span><text:span text:style-name="T285">大學</text:span><text:span text:style-name="T286">：每名</text:span><text:span text:style-name="T287">2</text:span><text:span text:style-name="T288">0000</text:span><text:span text:style-name="T289">元整。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領</text:p>
            <text:p text:style-name="P293">據</text:p>
            <text:p text:style-name="P294">、</text:p>
            <text:p text:style-name="P295">切</text:p>
            <text:p text:style-name="P296">結</text:p>
            <text:p text:style-name="P297"><text:span text:style-name="T298">書</text:span></text:p>
          </table:table-cell>
          <table:table-cell table:style-name="TableCell299" table:number-columns-spanned="16">
            <text:p text:style-name="P300"><text:span text:style-name="T301">一、茲向苗栗縣大湖鄉公所領到</text:span><text:span text:style-name="T302">110</text:span><text:span text:style-name="T303">年度</text:span><text:span text:style-name="T304">「鯉魚潭水庫保護區」子女教育獎助學金</text:span><text:span text:style-name="T305">及營養餐費</text:span><text:span text:style-name="T306">補助經費</text:span><text:span text:style-name="T307">總計</text:span><text:span text:style-name="T308">新台幣</text:span><text:span text:style-name="T309"><text:s text:c="16"/></text:span><text:span text:style-name="T310">元整。</text:span></text:p>
            <text:p text:style-name="P311"><text:span text:style-name="T312">具</text:span><text:span text:style-name="T313"><text:s/></text:span><text:span text:style-name="T314">領</text:span><text:span text:style-name="T315"><text:s/></text:span><text:span text:style-name="T316">人：簽章</text:span><text:span text:style-name="T317"><text:s/></text:span><text:span text:style-name="T318"><text:s text:c="9"/></text:span><text:span text:style-name="T319"><text:s text:c="5"/></text:span><text:span text:style-name="T320"><text:s text:c="9"/></text:span><text:span text:style-name="T321"><text:s/></text:span><text:span text:style-name="T322">、</text:span><text:span text:style-name="T323"><text:s text:c="15"/></text:span><text:span text:style-name="T324"><text:s text:c="7"/></text:span><text:span text:style-name="T325"><text:s/></text:span><text:span text:style-name="T326"><text:s/></text:span><text:span text:style-name="T327">、</text:span><text:span text:style-name="T328"><text:s text:c="13"/></text:span><text:span text:style-name="T329"><text:s text:c="4"/></text:span><text:span text:style-name="T330"><text:s text:c="3"/></text:span></text:p>
            <text:p text:style-name="內文"><text:span text:style-name="T331">二、本人同意「</text:span><text:span text:style-name="T332">110</text:span><text:span text:style-name="T333">年度苗栗縣大湖鄉鯉魚潭水庫水源保育與回饋費」</text:span><text:span text:style-name="T334">獎助學</text:span><text:span text:style-name="T335">金</text:span><text:span text:style-name="T336">及營養餐費</text:span><text:span text:style-name="T337">_________</text:span><text:span text:style-name="T338">元整匯入</text:span><text:span text:style-name="T339">______________</text:span><text:span text:style-name="T340">先生</text:span><text:span text:style-name="T341">/</text:span><text:span text:style-name="T342">小姐</text:span><text:span text:style-name="T343">__________________</text:span><text:span text:style-name="T344">帳戶無訛。</text:span></text:p>
            <text:p text:style-name="P345"><text:span text:style-name="T346">三</text:span><text:span text:style-name="T347">、</text:span><text:span text:style-name="T348">本人申請苗栗縣大湖鄉公所</text:span><text:span text:style-name="T349">110</text:span><text:span text:style-name="T350">年度「鯉魚潭水庫保護區」子女教育獎助學金</text:span><text:span text:style-name="T351">及營養餐費</text:span><text:span text:style-name="T352">，所填內容及資料確屬實情，完全遵守相關規定，</text:span><text:span text:style-name="T353">且本人及戶內在學人口皆「實際居住」於戶籍內</text:span><text:span text:style-name="T354">。如有不實，願負一切法律責任，並無條件繳回獎助學金</text:span><text:span text:style-name="T355">及營養餐費</text:span><text:span text:style-name="T356">，特立切結書為憑</text:span><text:span text:style-name="T357">。</text:span></text:p>
            <text:p text:style-name="P358">此致</text:p>
            <text:p text:style-name="P359"><text:s text:c="2"/>苗栗縣大湖鄉公所<text:s text:c="13"/>立切結書人<text:s/>：<text:s text:c="15"/>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審核</text:span></text:p>
          </table:table-cell>
          <table:table-cell table:style-name="TableCell364" table:number-columns-spanned="16">
            <text:p text:style-name="P365"><text:span text:style-name="T366">□符合補助之規定。</text:span><text:span text:style-name="T367"><text:s text:c="6"/></text:span><text:span text:style-name="T368">□</text:span><text:span text:style-name="T369">不符合補助之規定，不符合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備註</text:p>
          </table:table-cell>
          <table:table-cell table:style-name="TableCell373" table:number-columns-spanned="16">
            <text:p text:style-name="P374">一、補助期限內申請送件有效。</text:p>
            <text:p text:style-name="P375">二、本表及切結書、領據請確實詳閱填寫、勾選、用印及簽章完整。</text:p>
            <text:p text:style-name="P376"><text:span text:style-name="T377">三、各項資料如不齊全受理人員逕自退還，俟補齊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>核章</text:p>
          </table:table-cell>
          <table:table-cell table:style-name="TableCell381" table:number-columns-spanned="2">
            <text:p text:style-name="P382">收<text:s text:c="2"/>件<text:s text:c="2"/>人</text:p>
          </table:table-cell>
          <table:covered-table-cell/>
          <table:table-cell table:style-name="TableCell383" table:number-columns-spanned="3">
            <text:p text:style-name="P384">承<text:s text:c="2"/>辦<text:s text:c="2"/>人</text:p>
          </table:table-cell>
          <table:covered-table-cell/>
          <table:covered-table-cell/>
          <table:table-cell table:style-name="TableCell385" table:number-columns-spanned="2">
            <text:p text:style-name="P386">課<text:s text:c="7"/>長</text:p>
          </table:table-cell>
          <table:covered-table-cell/>
          <table:table-cell table:style-name="TableCell387" table:number-columns-spanned="3">
            <text:p text:style-name="P388">財<text:s text:c="2"/>行<text:s text:c="2"/>課</text:p>
          </table:table-cell>
          <table:covered-table-cell/>
          <table:covered-table-cell/>
          <table:table-cell table:style-name="TableCell389">
            <text:p text:style-name="P390">主<text:s text:c="2"/>計<text:s text:c="2"/>室</text:p>
          </table:table-cell>
          <table:table-cell table:style-name="TableCell391" table:number-columns-spanned="3">
            <text:p text:style-name="P392">秘<text:s text:c="7"/>書</text:p>
          </table:table-cell>
          <table:covered-table-cell/>
          <table:covered-table-cell/>
          <table:table-cell table:style-name="TableCell393" table:number-columns-spanned="2">
            <text:p text:style-name="P394">鄉<text:s text:c="7"/>長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</table:table>
      <text:p text:style-name="P4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5909in" fo:margin-bottom="0.1694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1年度苗栗縣大湖鄉「鯉魚潭水庫水源保育與回饋費」獎助學金申請表           申請日期：  年   月   日</dc:title>
    <meta:initial-creator>研考會</meta:initial-creator>
    <dc:creator>OFFICE</dc:creator>
    <meta:creation-date>2022-04-11T00:54:00Z</meta:creation-date>
    <dc:date>2022-04-11T00:54:00Z</dc:date>
    <meta:print-date>2013-03-04T03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