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olumn61" style:family="table-column">
      <style:table-column-properties style:column-width="0.8173in"/>
    </style:style>
    <style:style style:name="TableColumn62" style:family="table-column">
      <style:table-column-properties style:column-width="1.3625in"/>
    </style:style>
    <style:style style:name="TableColumn63" style:family="table-column">
      <style:table-column-properties style:column-width="1.3625in"/>
    </style:style>
    <style:style style:name="TableColumn64" style:family="table-column">
      <style:table-column-properties style:column-width="0.9909in"/>
    </style:style>
    <style:style style:name="TableColumn65" style:family="table-column">
      <style:table-column-properties style:column-width="1.734in"/>
    </style:style>
    <style:style style:name="Table60" style:family="table">
      <style:table-properties style:width="6.2673in" fo:margin-left="0.2in" table:align="left"/>
    </style:style>
    <style:style style:name="TableRow66" style:family="table-row">
      <style:table-row-properties style:min-row-height="0.412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4236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 fo:margin-right="-0.07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P95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98" style:family="table-row">
      <style:table-row-properties style:min-row-height="0.4125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right="-0.07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14" style:family="table-row">
      <style:table-row-properties style:min-row-height="0.4236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666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 fo:margin-right="-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P127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30" style:family="table-row">
      <style:table-row-properties style:min-row-height="0.4236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 fo:margin-right="-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46" style:family="table-row">
      <style:table-row-properties style:min-row-height="0.412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666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 fo:margin-right="-0.075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62" style:family="table-row">
      <style:table-row-properties style:min-row-height="0.4236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666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 fo:margin-right="-0.0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78" style:family="table-row">
      <style:table-row-properties style:min-row-height="0.412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185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666in" fo:margin-right="-0.07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P191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94" style:family="table-row">
      <style:table-row-properties style:min-row-height="0.4236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666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01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666in" fo:margin-right="-0.075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P207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10" style:family="table-row">
      <style:table-row-properties style:min-row-height="0.412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666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17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666in" fo:margin-right="-0.07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26" style:family="table-row">
      <style:table-row-properties style:min-row-height="0.4236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666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 fo:margin-right="-0.075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P239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42" style:family="table-row">
      <style:table-row-properties style:min-row-height="0.4236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666in" fo:margin-right="-0.07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P255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58" style:family="table-row">
      <style:table-row-properties style:min-row-height="0.4236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1666in" fo:margin-right="-0.075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right="-0.07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T270" style:parent-style-name="預設段落字型" style:family="text">
      <style:text-properties style:font-name="Arial" style:font-name-asian="標楷體" style:font-name-complex="Arial"/>
    </style:style>
    <style:style style:name="P271" style:parent-style-name="內文" style:family="paragraph">
      <style:paragraph-properties fo:text-align="center" fo:line-height="0.1666in" fo:margin-right="-0.075in"/>
      <style:text-properties style:font-name="Arial" style:font-name-asian="標楷體" style:font-name-complex="Arial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4" style:family="table-row">
      <style:table-row-properties style:min-row-height="0.4236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 fo:margin-right="-0.0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P287" style:parent-style-name="內文" style:family="paragraph">
      <style:paragraph-properties fo:text-align="center" fo:line-height="0.1666in" fo:margin-right="-0.075in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3" style:parent-style-name="內文" style:master-page-name="MP1" style:family="paragraph">
      <style:paragraph-properties fo:break-before="page" fo:line-height="0.4722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居住事實證明書</text:span><text:span text:style-name="T3">（請詳閱）</text:span><text:span text:style-name="T4"><text:s text:c="3"/></text:span><text:span text:style-name="T5">填表日期：</text:span><text:span text:style-name="T6">1</text:span><text:span text:style-name="T7">1</text:span><text:span text:style-name="T8">1</text:span><text:span text:style-name="T9">年<text:s/></text:span><text:span text:style-name="T10">　</text:span><text:span text:style-name="T11">月<text:s/></text:span><text:span text:style-name="T12">　</text:span><text:span text:style-name="T13">日</text:span><text:span text:style-name="T14"><text:s/></text:span><text:span text:style-name="T15"><text:s text:c="2"/></text:span><text:span text:style-name="T16"><text:s/></text:span></text:p>
      <text:p text:style-name="P17"/>
      <text:p text:style-name="P18"><text:span text:style-name="T19">戶籍地址：</text:span><text:span text:style-name="T20"><text:s/></text:span><text:span text:style-name="T21"><text:s/></text:span><text:span text:style-name="T22"><text:s text:c="3"/></text:span><text:span text:style-name="T23"><text:s text:c="2"/></text:span><text:span text:style-name="T24">村</text:span><text:span text:style-name="T25"><text:s text:c="2"/></text:span><text:span text:style-name="T26"><text:s/></text:span><text:span text:style-name="T27"><text:s text:c="2"/></text:span><text:span text:style-name="T28">鄰</text:span><text:database-display text:table-name="" text:table-type="table" text:column-name="住＿址">          號</text:database-display></text:p>
      <text:p text:style-name="P29"><text:span text:style-name="T30">本人</text:span><text:span text:style-name="T31">　</text:span><text:span text:style-name="T32"><text:s text:c="4"/></text:span><text:span text:style-name="T33"><text:s text:c="2"/></text:span><text:span text:style-name="T34">　</text:span><text:span text:style-name="T35">及戶內人口確實於下列</text:span><text:span text:style-name="T36">所勾稽之時間，確實居住於鯉魚潭水質水量保護區內，請貴所給予補助水源保育與回饋費</text:span><text:span text:style-name="T37">之各項補助款</text:span><text:span text:style-name="T38">，如經查獲或</text:span><text:span text:style-name="T39">民眾</text:span><text:span text:style-name="T40">檢舉有虛偽不實或造假之情形，除</text:span><text:span text:style-name="T41">願</text:span><text:span text:style-name="T42">繳還所領取之補助金</text:span><text:span text:style-name="T43">之</text:span><text:span text:style-name="T44">外，亦願負起所涉及之民事、刑事</text:span><text:span text:style-name="T45">及其他相關法律</text:span><text:span text:style-name="T46">之責任</text:span><text:span text:style-name="T47">，</text:span><text:span text:style-name="T48">特此證明</text:span><text:span text:style-name="T49">。</text:span></text:p>
      <text:p text:style-name="P50"><text:span text:style-name="T51">本切結書禁止由他人代為簽章。</text:span><text:span text:style-name="T52">　　　　</text:span><text:span text:style-name="T53">聯絡電話：</text:span></text:p>
      <text:p text:style-name="內文"><text:span text:style-name="T54">滿</text:span><text:span text:style-name="T55">20</text:span><text:span text:style-name="T56">歲者，由本人簽章切結；未滿</text:span><text:span text:style-name="T57">20</text:span><text:span text:style-name="T58">歲者由監護人（父母）簽章切結</text:span><text:span text:style-name="T59">。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稱　謂</text:p>
          </table:table-cell>
          <table:table-cell table:style-name="TableCell69">
            <text:p text:style-name="P70">姓名</text:p>
          </table:table-cell>
          <table:table-cell table:style-name="TableCell71">
            <text:p text:style-name="P72">是否年滿20歲</text:p>
          </table:table-cell>
          <table:table-cell table:style-name="TableCell73">
            <text:p text:style-name="P74">確實居住時間</text:p>
          </table:table-cell>
          <table:table-cell table:style-name="TableCell75">
            <text:p text:style-name="P76">簽名並蓋章</text:p>
            <text:p text:style-name="P77"><text:span text:style-name="T78">(本人或監護人)</text:span></text:p>
          </table:table-cell>
        </table:table-row>
        <table:table-row table:style-name="TableRow79">
          <table:table-cell table:style-name="TableCell80">
            <text:p text:style-name="P81"><text:span text:style-name="T82">戶</text:span><text:span text:style-name="T83">　</text:span><text:span text:style-name="T84">長</text:span></text:p>
          </table:table-cell>
          <table:table-cell table:style-name="TableCell85">
            <text:p text:style-name="P86"><text:s/></text:p>
          </table:table-cell>
          <table:table-cell table:style-name="TableCell87">
            <text:p text:style-name="P88">□成年</text:p>
            <text:p text:style-name="P89">□未滿20歲</text:p>
          </table:table-cell>
          <table:table-cell table:style-name="TableCell90">
            <text:p text:style-name="P91"><text:span text:style-name="T92">□</text:span><text:span text:style-name="T93">110</text:span><text:span text:style-name="T94">年</text:span></text:p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database-display text:table-name="" text:table-type="table" text:column-name="關係"/></text:p>
          </table:table-cell>
          <table:table-cell table:style-name="TableCell101">
            <text:p text:style-name="P102"><text:database-display text:table-name="" text:table-type="table" text:column-name="姓名1"/></text:p>
          </table:table-cell>
          <table:table-cell table:style-name="TableCell103">
            <text:p text:style-name="P104">□成年</text:p>
            <text:p text:style-name="P105">□未滿20歲</text:p>
          </table:table-cell>
          <table:table-cell table:style-name="TableCell106">
            <text:p text:style-name="P107"><text:span text:style-name="T108">□</text:span><text:span text:style-name="T109">110</text:span><text:span text:style-name="T110">年</text:span></text:p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database-display text:table-name="" text:table-type="table" text:column-name="關係1"/></text:p>
          </table:table-cell>
          <table:table-cell table:style-name="TableCell117">
            <text:p text:style-name="P118"><text:database-display text:table-name="" text:table-type="table" text:column-name="姓名2"/></text:p>
          </table:table-cell>
          <table:table-cell table:style-name="TableCell119">
            <text:p text:style-name="P120">□成年</text:p>
            <text:p text:style-name="P121">□未滿20歲</text:p>
          </table:table-cell>
          <table:table-cell table:style-name="TableCell122">
            <text:p text:style-name="P123"><text:span text:style-name="T124">□</text:span><text:span text:style-name="T125">110</text:span><text:span text:style-name="T126">年</text:span>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database-display text:table-name="" text:table-type="table" text:column-name="關係2"/></text:p>
          </table:table-cell>
          <table:table-cell table:style-name="TableCell133">
            <text:p text:style-name="P134"><text:database-display text:table-name="" text:table-type="table" text:column-name="姓名3"/></text:p>
          </table:table-cell>
          <table:table-cell table:style-name="TableCell135">
            <text:p text:style-name="P136">□成年</text:p>
            <text:p text:style-name="P137">□未滿20歲</text:p>
          </table:table-cell>
          <table:table-cell table:style-name="TableCell138">
            <text:p text:style-name="P139"><text:span text:style-name="T140">□</text:span><text:span text:style-name="T141">110</text:span><text:span text:style-name="T142">年</text:span></text:p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database-display text:table-name="" text:table-type="table" text:column-name="關係3"/></text:p>
          </table:table-cell>
          <table:table-cell table:style-name="TableCell149">
            <text:p text:style-name="P150"><text:database-display text:table-name="" text:table-type="table" text:column-name="姓名4"/></text:p>
          </table:table-cell>
          <table:table-cell table:style-name="TableCell151">
            <text:p text:style-name="P152">□成年</text:p>
            <text:p text:style-name="P153">□未滿20歲</text:p>
          </table:table-cell>
          <table:table-cell table:style-name="TableCell154">
            <text:p text:style-name="P155"><text:span text:style-name="T156">□</text:span><text:span text:style-name="T157">110</text:span><text:span text:style-name="T158">年</text:span>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database-display text:table-name="" text:table-type="table" text:column-name="關係4"/></text:p>
          </table:table-cell>
          <table:table-cell table:style-name="TableCell165">
            <text:p text:style-name="P166"><text:database-display text:table-name="" text:table-type="table" text:column-name="姓名5"/></text:p>
          </table:table-cell>
          <table:table-cell table:style-name="TableCell167">
            <text:p text:style-name="P168">□成年</text:p>
            <text:p text:style-name="P169">□未滿20歲</text:p>
          </table:table-cell>
          <table:table-cell table:style-name="TableCell170">
            <text:p text:style-name="P171"><text:span text:style-name="T172">□</text:span><text:span text:style-name="T173">110</text:span><text:span text:style-name="T174">年</text:span></text:p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database-display text:table-name="" text:table-type="table" text:column-name="關係5"/></text:p>
          </table:table-cell>
          <table:table-cell table:style-name="TableCell181">
            <text:p text:style-name="P182"><text:database-display text:table-name="" text:table-type="table" text:column-name="姓名6"/></text:p>
          </table:table-cell>
          <table:table-cell table:style-name="TableCell183">
            <text:p text:style-name="P184">□成年</text:p>
            <text:p text:style-name="P185">□未滿20歲</text:p>
          </table:table-cell>
          <table:table-cell table:style-name="TableCell186">
            <text:p text:style-name="P187"><text:span text:style-name="T188">□</text:span><text:span text:style-name="T189">110</text:span><text:span text:style-name="T190">年</text:span></text:p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database-display text:table-name="" text:table-type="table" text:column-name="關係6"/></text:p>
          </table:table-cell>
          <table:table-cell table:style-name="TableCell197">
            <text:p text:style-name="P198"><text:database-display text:table-name="" text:table-type="table" text:column-name="姓名7"/></text:p>
          </table:table-cell>
          <table:table-cell table:style-name="TableCell199">
            <text:p text:style-name="P200">□成年</text:p>
            <text:p text:style-name="P201">□未滿20歲</text:p>
          </table:table-cell>
          <table:table-cell table:style-name="TableCell202">
            <text:p text:style-name="P203"><text:span text:style-name="T204">□</text:span><text:span text:style-name="T205">110</text:span><text:span text:style-name="T206">年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database-display text:table-name="" text:table-type="table" text:column-name="關係7"/></text:p>
          </table:table-cell>
          <table:table-cell table:style-name="TableCell213">
            <text:p text:style-name="P214"><text:database-display text:table-name="" text:table-type="table" text:column-name="姓名8"/></text:p>
          </table:table-cell>
          <table:table-cell table:style-name="TableCell215">
            <text:p text:style-name="P216">□成年</text:p>
            <text:p text:style-name="P217">□未滿20歲</text:p>
          </table:table-cell>
          <table:table-cell table:style-name="TableCell218">
            <text:p text:style-name="P219"><text:span text:style-name="T220">□</text:span><text:span text:style-name="T221">110</text:span><text:span text:style-name="T222">年</text:span></text:p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database-display text:table-name="" text:table-type="table" text:column-name="關係8"/></text:p>
          </table:table-cell>
          <table:table-cell table:style-name="TableCell229">
            <text:p text:style-name="P230"><text:database-display text:table-name="" text:table-type="table" text:column-name="姓名9"/></text:p>
          </table:table-cell>
          <table:table-cell table:style-name="TableCell231">
            <text:p text:style-name="P232">□成年</text:p>
            <text:p text:style-name="P233">□未滿20歲</text:p>
          </table:table-cell>
          <table:table-cell table:style-name="TableCell234">
            <text:p text:style-name="P235"><text:span text:style-name="T236">□</text:span><text:span text:style-name="T237">110</text:span><text:span text:style-name="T238">年</text:span></text:p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database-display text:table-name="" text:table-type="table" text:column-name="關係9"/></text:p>
          </table:table-cell>
          <table:table-cell table:style-name="TableCell245">
            <text:p text:style-name="P246"><text:database-display text:table-name="" text:table-type="table" text:column-name="姓名10"/></text:p>
          </table:table-cell>
          <table:table-cell table:style-name="TableCell247">
            <text:p text:style-name="P248">□成年</text:p>
            <text:p text:style-name="P249">□未滿20歲</text:p>
          </table:table-cell>
          <table:table-cell table:style-name="TableCell250">
            <text:p text:style-name="P251"><text:span text:style-name="T252">□</text:span><text:span text:style-name="T253">110</text:span><text:span text:style-name="T254">年</text:span>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database-display text:table-name="" text:table-type="table" text:column-name="關係10"/></text:p>
          </table:table-cell>
          <table:table-cell table:style-name="TableCell261">
            <text:p text:style-name="P262"><text:database-display text:table-name="" text:table-type="table" text:column-name="姓名11"/></text:p>
          </table:table-cell>
          <table:table-cell table:style-name="TableCell263">
            <text:p text:style-name="P264">□成年</text:p>
            <text:p text:style-name="P265">□未滿20歲</text:p>
          </table:table-cell>
          <table:table-cell table:style-name="TableCell266">
            <text:p text:style-name="P267"><text:span text:style-name="T268">□</text:span><text:span text:style-name="T269">110</text:span><text:span text:style-name="T270">年</text:span></text:p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database-display text:table-name="" text:table-type="table" text:column-name="關係11"/></text:p>
          </table:table-cell>
          <table:table-cell table:style-name="TableCell277">
            <text:p text:style-name="P278"><text:database-display text:table-name="" text:table-type="table" text:column-name="姓名12"/></text:p>
          </table:table-cell>
          <table:table-cell table:style-name="TableCell279">
            <text:p text:style-name="P280">□成年</text:p>
            <text:p text:style-name="P281">□未滿20歲</text:p>
          </table:table-cell>
          <table:table-cell table:style-name="TableCell282">
            <text:p text:style-name="P283"><text:span text:style-name="T284">□</text:span><text:span text:style-name="T285">110</text:span><text:span text:style-name="T286">年</text:span></text:p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有關水源保育與回饋計畫內容審查原則第三條第四款規定：水源保育與回饋費專用於水質水量保護區內：</text:p>
      <text:p text:style-name="P291">1.若屬直接受益部份：辦理個人直接受益之事項，其對象之戶籍須位於水質水量保護區內且有居住之事實。</text:p>
      <text:p text:style-name="P292">2.若屬間接受益部份：辦理地點需在保護區內。</text:p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43in" fo:margin-left="0.7875in" fo:margin-bottom="0.2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栗林村水庫回饋金入帳帳戶登記表</dc:title>
    <meta:initial-creator>admin</meta:initial-creator>
    <dc:creator>OFFICE</dc:creator>
    <meta:creation-date>2022-04-11T00:47:00Z</meta:creation-date>
    <dc:date>2022-04-11T00:47:00Z</dc:date>
    <meta:print-date>2020-03-26T02:0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7" meta:row-count="8" meta:non-whitespace-character-count="1029"/>
  </office:meta>
</office:document-meta>
</file>