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name-asian="標楷體" style:font-size-asian="26pt" style:font-size-complex="20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0.002cm" fo:margin-right="0cm" fo:text-indent="1.129cm" style:auto-text-indent="false"/>
    </style:style>
    <style:style style:name="P5" style:family="paragraph" style:parent-style-name="Standard">
      <style:paragraph-properties fo:margin-left="0cm" fo:margin-right="0cm" fo:text-indent="1.586cm" style:auto-text-indent="false"/>
    </style:style>
    <style:style style:name="P6" style:family="paragraph" style:parent-style-name="Standard">
      <style:paragraph-properties fo:margin-left="0cm" fo:margin-right="0cm" fo:text-indent="1.586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text-indent="2.258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標楷體" style:font-size-asian="26pt" style:font-size-complex="26pt" style:text-combine="lines"/>
    </style:style>
    <style:style style:name="T3" style:family="text">
      <style:text-properties fo:font-size="26pt" style:font-name-asian="Times New Roman" style:font-size-asian="26pt" style:font-size-complex="26pt" style:text-combine="lines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language-asian="zh" style:country-asian="HK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-asian="Times New Roman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language-asian="zh" style:country-asian="HK" style:font-size-complex="10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代墊證明單</text:p>
      <text:p text:style-name="P1"/>
      <text:p text:style-name="P4"><text:span text:style-name="T6">申請人</text:span><text:span text:style-name="T7"> <text:s text:c="12"/></text:span><text:span text:style-name="T9">(</text:span><text:span text:style-name="T10">患者)</text:span><text:span text:style-name="T5">係本縣核列</text:span><text:span text:style-name="T3">□</text:span><text:span text:style-name="T2">低收入戶</text:span><text:span text:style-name="T3"> □</text:span><text:span text:style-name="T2">中低收入戶</text:span><text:span text:style-name="T5">，於</text:span><text:span text:style-name="T7"> 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text:span text:style-name="T7"> <text:s text:c="2"/></text:span><text:span text:style-name="T6">時</text:span><text:span text:style-name="T5">至</text:span><text:span text:style-name="T7"> <text:s text:c="3"/></text:span><text:span text:style-name="T5">年</text:span><text:span text:style-name="T7"> <text:s text:c="2"/></text:span><text:span text:style-name="T5">月</text:span><text:span text:style-name="T7"> <text:s text:c="2"/></text:span><text:span text:style-name="T5">日</text:span><text:span text:style-name="T6">時止</text:span><text:span text:style-name="T5">住院，需看護費計</text:span><text:span text:style-name="T7"> <text:s text:c="2"/></text:span><text:span text:style-name="T5">萬</text:span><text:span text:style-name="T7"> <text:s text:c="2"/></text:span><text:span text:style-name="T5">仟</text:span><text:span text:style-name="T7"> <text:s text:c="2"/></text:span><text:span text:style-name="T5">佰</text:span><text:span text:style-name="T7"> <text:s text:c="2"/></text:span><text:span text:style-name="T5">拾</text:span><text:span text:style-name="T7"> <text:s text:c="2"/></text:span><text:span text:style-name="T5">元整，出院時無法繳付由</text:span><text:span text:style-name="T7"> <text:s text:c="19"/></text:span><text:span text:style-name="T5">（機構名稱或親</text:span><text:span text:style-name="T6">友</text:span><text:span text:style-name="T5">）代墊，屬實無訛。</text:span></text:p>
      <text:p text:style-name="P2">此致</text:p>
      <text:p text:style-name="P2">苗栗縣政府</text:p>
      <text:p text:style-name="P2"/>
      <text:p text:style-name="P5"><text:span text:style-name="T5">申</text:span><text:span text:style-name="T7"> <text:s text:c="2"/></text:span><text:span text:style-name="T5">請</text:span><text:span text:style-name="T7"> <text:s text:c="4"/></text:span><text:span text:style-name="T5">人：</text:span><text:span text:style-name="T7"> <text:s text:c="18"/></text:span><text:span text:style-name="T5">(</text:span><text:span text:style-name="T6">簽章)</text:span></text:p>
      <text:p text:style-name="P6"><text:span text:style-name="T4">身</text:span><text:span text:style-name="T8"> </text:span><text:span text:style-name="T4">分</text:span><text:span text:style-name="T8"> </text:span><text:span text:style-name="T4">證</text:span><text:span text:style-name="T8"> </text:span><text:span text:style-name="T4">字</text:span><text:span text:style-name="T8"> </text:span><text:span text:style-name="T4">號：</text:span></text:p>
      <text:p text:style-name="P5"><text:span text:style-name="T5">地</text:span><text:span text:style-name="T7"> <text:s text:c="9"/></text:span><text:span text:style-name="T5">址</text:span><text:span text:style-name="T11">:</text:span></text:p>
      <text:p text:style-name="P7"/>
      <text:p text:style-name="P5"><text:span text:style-name="T5">代墊人（機構或親</text:span><text:span text:style-name="T6">友</text:span><text:span text:style-name="T5">）：</text:span><text:span text:style-name="T7"> <text:s text:c="14"/></text:span><text:span text:style-name="T5">(</text:span><text:span text:style-name="T6">簽章)</text:span></text:p>
      <text:p text:style-name="P5"><text:span text:style-name="T5">統一編號或身分證字號</text:span><text:span text:style-name="T11">:</text:span></text:p>
      <text:p text:style-name="P5"><text:span text:style-name="T5">地</text:span><text:span text:style-name="T7"> <text:s text:c="15"/></text:span><text:span text:style-name="T5">址</text:span><text:span text:style-name="T11">:</text:span></text:p>
      <text:p text:style-name="P2"/>
      <text:p text:style-name="P2"/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0:58:00</meta:creation-date>
    <dc:date>2019-01-14T10:58:00</dc:date>
    <meta:print-date>2012-01-13T15:52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40" meta:character-count="284" meta:non-whitespace-character-count="140"/>
    <meta:generator>LibreOffice/5.1.2.2$Windows_x86 LibreOffice_project/d3bf12ecb743fc0d20e0be0c58ca359301eb705f</meta:generator>
  </office:meta>
</office:document-meta>
</file>