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36pt" style:font-name-asian="標楷體" style:font-size-asian="36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22pt" style:font-name-asian="標楷體" style:font-size-asian="22pt" style:font-size-complex="16pt"/>
    </style:style>
    <style:style style:name="P6" style:family="paragraph" style:parent-style-name="Standard"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.75cm" fo:margin-right="0cm" fo:text-indent="1.4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language-asian="zh" style:country-asian="HK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26pt" style:font-name-asian="標楷體" style:font-size-asian="26pt" style:language-asian="zh" style:country-asian="HK" style:font-size-complex="26pt" style:text-combine="lines"/>
    </style:style>
    <style:style style:name="T8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 style:text-combine="lines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pt" style:font-name-asian="Times New Roman" style:font-size-asian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看護費收據</text:p>
      <text:p text:style-name="P1"/>
      <text:p text:style-name="P7"><text:span text:style-name="T3">茲收到</text:span><text:span text:style-name="T5"> <text:s text:c="10"/></text:span><text:span text:style-name="T3">(</text:span><text:span text:style-name="T4">患者)</text:span><text:span text:style-name="T3">先生/女士</text:span><text:span text:style-name="T4">，</text:span><text:span text:style-name="T3">看護費用新台幣</text:span><text:span text:style-name="T5"> <text:s text:c="3"/></text:span><text:span text:style-name="T3">萬</text:span><text:span text:style-name="T5"> <text:s text:c="3"/></text:span><text:span text:style-name="T3">仟</text:span><text:span text:style-name="T5"> <text:s text:c="3"/></text:span><text:span text:style-name="T3">佰</text:span><text:span text:style-name="T5"> <text:s text:c="3"/></text:span><text:span text:style-name="T3">元整。</text:span></text:p>
      <text:p text:style-name="P7"><text:span text:style-name="T3">看護時間自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/></text:span><text:span text:style-name="T3">時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/></text:span><text:span text:style-name="T3">時</text:span><text:span text:style-name="T4">，每日</text:span><text:span text:style-name="T8">□</text:span><text:span text:style-name="T7">24小時</text:span><text:span text:style-name="T8">□</text:span><text:span text:style-name="T7">12小時</text:span><text:span text:style-name="T5"> </text:span><text:span text:style-name="T4">以</text:span><text:span text:style-name="T5"> <text:s text:c="5"/></text:span><text:span text:style-name="T4">元計，共計</text:span><text:span text:style-name="T5"> <text:s text:c="8"/></text:span><text:span text:style-name="T4">元，</text:span><text:span text:style-name="T3">屬實無訛。</text:span></text:p>
      <text:p text:style-name="P5"/>
      <text:p text:style-name="P6"/>
      <text:p text:style-name="P6"/>
      <text:p text:style-name="Standard"><text:span text:style-name="T9"><text:s text:c="5"/></text:span><text:span text:style-name="T10"><text:s text:c="3"/></text:span><text:span text:style-name="T3">具</text:span><text:span text:style-name="T5"> <text:s/></text:span><text:span text:style-name="T3">領</text:span><text:span text:style-name="T5"> <text:s/></text:span><text:span text:style-name="T3">人：</text:span><text:span text:style-name="T5"> <text:s text:c="10"/></text:span><text:span text:style-name="T3">（簽章）</text:span></text:p>
      <text:p text:style-name="P2"><text:span text:style-name="T6"><text:s text:c="7"/></text:span><text:span text:style-name="T2">身分證字號：</text:span></text:p>
      <text:p text:style-name="P2"><text:span text:style-name="T6"><text:s text:c="7"/></text:span><text:span text:style-name="T2">地</text:span><text:span text:style-name="T6"> <text:s text:c="5"/></text:span><text:span text:style-name="T2">址：</text:span></text:p>
      <text:p text:style-name="Standard"><text:span text:style-name="T5"><text:s text:c="7"/></text:span><text:span text:style-name="T4">電</text:span><text:span text:style-name="T5"> <text:s text:c="5"/></text:span><text:span text:style-name="T4">話</text:span><text:span text:style-name="T3">：</text:span></text:p>
      <text:p text:style-name="P3"/>
      <text:p text:style-name="P3"/>
      <text:p text:style-name="P3"/>
      <text:p text:style-name="P3"/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57:00</meta:creation-date>
    <dc:date>2019-01-14T10:57:00</dc:date>
    <meta:print-date>2013-07-25T09:04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94" meta:character-count="219" meta:non-whitespace-character-count="98"/>
    <meta:generator>LibreOffice/5.1.2.2$Windows_x86 LibreOffice_project/d3bf12ecb743fc0d20e0be0c58ca359301eb705f</meta:generator>
  </office:meta>
</office:document-meta>
</file>