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P1" style:family="paragraph" style:parent-style-name="List_20_Paragraph" style:list-style-name="WWNum3">
      <style:paragraph-properties fo:padding="0cm" fo:border="none" style:shadow="none"/>
    </style:style>
    <style:style style:name="P2" style:family="paragraph" style:parent-style-name="List_20_Paragraph" style:list-style-name="WWNum2">
      <style:paragraph-properties fo:padding="0cm" fo:border="none" style:shadow="none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4"/>
    <style:style style:name="P5" style:family="paragraph" style:parent-style-name="List_20_Paragraph" style:list-style-name="WWNum7"/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 style:list-style-name="WWNum1">
      <style:paragraph-properties fo:margin-left="0.199cm" fo:margin-right="0cm" fo:text-indent="-0.635cm" style:auto-text-indent="false" fo:padding="0cm" fo:border="none" style:shadow="none"/>
    </style:style>
    <style:style style:name="P8" style:family="paragraph" style:parent-style-name="Standard">
      <style:paragraph-properties fo:margin-left="0.199cm" fo:margin-right="0cm" fo:text-indent="0cm" style:auto-text-indent="false" fo:padding="0cm" fo:border="none" style:shadow="non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標楷體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8pt" style:font-name-asian="微軟正黑體1" style:font-size-asian="18pt" style:font-name-complex="標楷體" style:font-size-complex="18pt"/>
    </style:style>
    <style:style style:name="T4" style:family="text">
      <style:text-properties style:font-name="微軟正黑體" fo:font-size="18pt" style:text-underline-style="solid" style:text-underline-width="auto" style:text-underline-color="font-color" style:font-name-asian="微軟正黑體1" style:font-size-asian="18pt" style:font-name-complex="標楷體" style:font-size-complex="18pt"/>
    </style:style>
    <style:style style:name="T5" style:family="text">
      <style:text-properties style:font-name="微軟正黑體" fo:font-size="16pt" style:font-name-asian="微軟正黑體1" style:font-size-asian="16pt" style:font-name-complex="標楷體" style:font-size-complex="16pt"/>
    </style:style>
    <style:style style:name="T6" style:family="text">
      <style:text-properties fo:color="#ff0000" loext:opacity="100%" style:font-name="微軟正黑體" fo:font-size="18pt" style:font-name-asian="微軟正黑體1" style:font-size-asian="18pt" style:font-name-complex="標楷體" style:font-size-complex="18pt"/>
    </style:style>
    <style:style style:name="T7" style:family="text">
      <style:text-properties fo:color="#ff0000" loext:opacity="100%" style:font-name="微軟正黑體" fo:font-size="18pt" style:font-name-asian="微軟正黑體1" style:font-size-asian="18pt" style:font-size-complex="18pt"/>
    </style:style>
    <style:style style:name="T8" style:family="text">
      <style:text-properties fo:color="#000000" loext:opacity="100%" style:font-name="微軟正黑體" fo:font-size="18pt" style:font-name-asian="微軟正黑體1" style:font-size-asian="18pt" style:font-name-complex="標楷體" style:font-size-complex="18pt"/>
    </style:style>
    <style:style style:name="T9" style:family="text">
      <style:text-properties fo:color="#000000" loext:opacity="100%" style:font-name="微軟正黑體" fo:font-size="18pt" style:font-name-asian="微軟正黑體1" style:font-size-asian="18pt" style:font-size-complex="18pt"/>
    </style:style>
    <style:style style:name="T10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標楷體" style:font-size-complex="18pt"/>
    </style:style>
    <style:style style:name="T11" style:family="text">
      <style:text-properties fo:color="#000000" loext:opacity="100%" style:font-name="微軟正黑體" fo:font-size="18pt" style:text-underline-style="solid" style:text-underline-width="auto" style:text-underline-color="font-color" style:font-name-asian="微軟正黑體1" style:font-size-asian="18pt" style:font-name-complex="標楷體" style:font-size-complex="18pt"/>
    </style:style>
    <style:style style:name="T12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13" style:family="text">
      <style:text-properties fo:color="#c00000" loext:opacity="100%" style:font-name="微軟正黑體" fo:font-size="18pt" style:font-name-asian="微軟正黑體1" style:font-size-asian="18pt" style:font-name-complex="標楷體" style:font-size-complex="18pt"/>
    </style:style>
    <style:style style:name="T14" style:family="text">
      <style:text-properties fo:color="#c00000" loext:opacity="100%" style:font-name="微軟正黑體" fo:font-size="18pt" style:font-name-asian="微軟正黑體1" style:font-size-asian="18pt" style:font-size-complex="18pt"/>
    </style:style>
    <style:style style:name="T15" style:family="text">
      <style:text-properties fo:color="#c00000" loext:opacity="100%" style:font-name="微軟正黑體" fo:font-size="18pt" fo:font-weight="bold" style:font-name-asian="微軟正黑體1" style:font-size-asian="18pt" style:font-weight-asian="bold" style:font-name-complex="標楷體" style:font-size-complex="18pt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低收/中低收看護費用申請應備文件說明</text:span></text:p>
        <text:list xml:id="list2865332932" text:style-name="WWNum1">
          <text:list-item>
            <text:p text:style-name="P7"><text:span text:style-name="T6">申請表</text:span><text:span text:style-name="T8">：患者、申請人 簽章</text:span></text:p>
          </text:list-item>
          <text:list-item>
            <text:p text:style-name="P7"><text:span text:style-name="T6">戶籍謄本</text:span><text:span text:style-name="T8">(全戶)：影本需蓋申請人印章</text:span></text:p>
          </text:list-item>
          <text:list-item>
            <text:p text:style-name="P7"><text:span text:style-name="T6">低收/中低收</text:span><text:bookmark text:name="_GoBack"/><text:span text:style-name="T6">證明</text:span></text:p>
          </text:list-item>
          <text:list-item>
            <text:p text:style-name="P7"><text:span text:style-name="T6">診斷證明書</text:span><text:span text:style-name="T8">：註記</text:span><text:span text:style-name="T10">住院期間</text:span><text:span text:style-name="T11">需專人照護</text:span></text:p>
          </text:list-item>
          <text:list-item>
            <text:p text:style-name="P7"><text:span text:style-name="T13">聘請專人看護之證明書</text:span><text:span text:style-name="T8">：須由</text:span><text:span text:style-name="T1">醫院開立</text:span><text:span text:style-name="T8">+蓋醫院的職章</text:span></text:p>
          </text:list-item>
        </text:list>
        <text:p text:style-name="P8"><text:span text:style-name="T8">和官防章(看護起訖時間確實填寫)</text:span></text:p>
        <text:list xml:id="list160342852141446" text:continue-numbering="true" text:style-name="WWNum1">
          <text:list-item>
            <text:p text:style-name="P7"><text:span text:style-name="T13">看護費用收據</text:span><text:span text:style-name="T8">：看護起訖時間(</text:span><text:span text:style-name="T10">小時需填寫</text:span><text:span text:style-name="T8">)、金額確實填寫+蓋章</text:span></text:p>
          </text:list-item>
          <text:list-item>
            <text:p text:style-name="P7"><text:span text:style-name="T13">專職人員看護切結書</text:span><text:span text:style-name="T8">：看護本人填寫+蓋章</text:span></text:p>
          </text:list-item>
          <text:list-item>
            <text:p text:style-name="P7"><text:span text:style-name="T13">看護結訓證明書/證照影本</text:span><text:span text:style-name="T8">：</text:span><text:span text:style-name="T10">需蓋與正本相符</text:span><text:span text:style-name="T11">+看護</text:span><text:span text:style-name="T10">私章</text:span></text:p>
          </text:list-item>
          <text:list-item>
            <text:p text:style-name="P7"><text:span text:style-name="T13">看護身分證影本</text:span><text:span text:style-name="T8">：需蓋看護私章</text:span></text:p>
          </text:list-item>
          <text:list-item>
            <text:p text:style-name="P7"><text:span text:style-name="T13">苗栗縣政府領據</text:span></text:p>
          </text:list-item>
          <text:list-item>
            <text:p text:style-name="P7"><text:span text:style-name="T13">代墊證明</text:span><text:span text:style-name="T8">：由OOO繳付 請確實填寫該欄位</text:span></text:p>
          </text:list-item>
        </text:list>
        <text:list xml:id="list2813183745" text:style-name="WWNum3">
          <text:list-item>
            <text:p text:style-name="P1"><text:span text:style-name="T13">委託匯款同意書:</text:span><text:span text:style-name="T2"> </text:span></text:p>
          </text:list-item>
        </text:list>
        <text:list xml:id="list3327948810" text:style-name="WWNum2">
          <text:list-item>
            <text:p text:style-name="P2"><text:span text:style-name="T8">家屬(代墊人)提出申請:請貼郵局存摺影本封面，並蓋章</text:span></text:p>
          </text:list-item>
          <text:list-item>
            <text:p text:style-name="P2"><text:span text:style-name="T9">安置機構提出申請:請提供入帳存摺影本，並加蓋大小章</text:span></text:p>
          </text:list-item>
        </text:list>
        <text:list xml:id="list160343293471080" text:continue-list="list160342852141446" text:style-name="WWNum1">
          <text:list-item>
            <text:p text:style-name="P7"><text:span text:style-name="T13">代墊人</text:span><text:span text:style-name="T15">身分證</text:span><text:span text:style-name="T13">影本+蓋章</text:span></text:p>
          </text:list-item>
        </text:list>
        <text:list xml:id="list544282224" text:style-name="WWNum5">
          <text:list-item>
            <text:p text:style-name="P3"><text:span text:style-name="T15">重要提醒:</text:span></text:p>
          </text:list-item>
        </text:list>
        <text:list xml:id="list2518356131" text:style-name="WWNum4">
          <text:list-item>
            <text:p text:style-name="P4"><text:span text:style-name="T3">所有影本請</text:span><text:span text:style-name="T4">加蓋私章</text:span><text:span text:style-name="T3">，證明文件請蓋</text:span><text:span text:style-name="T4">與正本相符</text:span></text:p>
          </text:list-item>
          <text:list-item>
            <text:p text:style-name="P4"><text:span text:style-name="T3">塗改處加蓋私章</text:span></text:p>
          </text:list-item>
          <text:list-item>
            <text:p text:style-name="P4"><text:span text:style-name="T3">聘請專人看護之證明書、看護費用收據書、專職人員看護切結書、領據、代墊證明、委託匯款同意書，</text:span><text:span text:style-name="T1">請採用縣府固定格式表單</text:span></text:p>
          </text:list-item>
        </text:list>
        <text:list xml:id="list1913910239" text:style-name="WWNum7">
          <text:list-item>
            <text:p text:style-name="P5"><text:span text:style-name="T5">聘請專人看護之證明書可例外採用醫院提供之格式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asian="標楷體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微軟正黑體1" style:font-family-asian="微軟正黑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122cm"/>
        </style:list-level-properties>
        <style:text-properties style:font-name="標楷體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112.06.16更新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156</meta:initial-creator>
    <dc:creator>OFFICE</dc:creator>
    <meta:editing-cycles>12</meta:editing-cycles>
    <meta:creation-date>2021-09-10T00:00:00</meta:creation-date>
    <dc:date>2023-06-16T06:19:00</dc:date>
    <meta:editing-duration>PT6H2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429" meta:character-count="448" meta:non-whitespace-character-count="445"/>
    <meta:user-defined meta:name="AppVersion">14.0000</meta:user-defined>
    <meta:template xlink:type="simple" xlink:actuate="onRequest" xlink:title="Normal" xlink:href=""/>
  </office:meta>
</office:document-meta>
</file>