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0cm" fo:text-indent="1.75cm" style:auto-text-indent="false"/>
    </style:style>
    <style:style style:name="P5" style:family="paragraph" style:parent-style-name="Standard">
      <style:paragraph-properties fo:margin-left="0cm" fo:margin-right="0cm" fo:text-indent="4.516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僱請專人照顧</text:span><text:bookmark-start text:name="_GoBack"/><text:span text:style-name="T1">看護證明書</text:span><text:bookmark-end text:name="_GoBack"/></text:p>
      <text:p text:style-name="P2"/>
      <text:p text:style-name="P4"><text:span text:style-name="T3">茲證明申請人</text:span><text:span text:style-name="T4"> <text:s text:c="14"/>(</text:span><text:span text:style-name="T3">患者)先生</text:span><text:span text:style-name="T4">/</text:span><text:span text:style-name="T3">女士因</text:span><text:span text:style-name="T4"> <text:s text:c="7"/></text:span></text:p>
      <text:p text:style-name="P5"><text:span text:style-name="T4">(</text:span><text:span text:style-name="T3">病名)住院，自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text:span text:style-name="T4"> <text:s text:c="13"/></text:span><text:span text:style-name="T3">時起至</text:span><text:span text:style-name="T4"> <text:s text:c="6"/></text:span><text:span text:style-name="T3">年</text:span><text:span text:style-name="T4"> <text:s text:c="6"/></text:span><text:span text:style-name="T3">月</text:span><text:span text:style-name="T4"> <text:s text:c="5"/></text:span><text:span text:style-name="T3">日</text:span><text:span text:style-name="T4"> <text:s text:c="4"/></text:span><text:span text:style-name="T3">時止，僱請專人照顧看護。</text:span></text:p>
      <text:p text:style-name="Standard"><text:span text:style-name="T3">此證</text:span></text:p>
      <text:p text:style-name="P3"/>
      <text:p text:style-name="P3"/>
      <text:p text:style-name="Standard"><text:span text:style-name="T3">證明人(單位)：</text:span></text:p>
      <text:p text:style-name="Standard"><text:span text:style-name="T3">職稱：</text:span></text:p>
      <text:p text:style-name="Standard"><text:span text:style-name="T3">姓名：</text:span></text:p>
      <text:p text:style-name="Standard"><text:span text:style-name="T3">蓋章：</text:span></text:p>
      <text:p text:style-name="P3"/>
      <text:p text:style-name="P3"/>
      <text:p text:style-name="P3"/>
      <text:p text:style-name="P3"/>
      <text:p text:style-name="P1"><text:span text:style-name="T3">中華民國</text:span><text:span text:style-name="T4"> <text:s text:c="6"/></text:span><text:span text:style-name="T3">年</text:span><text:span text:style-name="T4"> <text:s text:c="5"/></text:span><text:span text:style-name="T3">月</text:span><text:span text:style-name="T4"> <text:s text:c="7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1-14T01:19:00</meta:print-date>
    <meta:creation-date>2019-01-14T02:56:00</meta:creation-date>
    <dc:date>2019-01-14T02:56:00</dc:date>
    <meta:editing-duration>P0D</meta:editing-duration>
    <meta:document-statistic meta:table-count="0" meta:image-count="0" meta:object-count="0" meta:page-count="1" meta:paragraph-count="9" meta:word-count="82" meta:character-count="180" meta:non-whitespace-character-count="82"/>
    <meta:generator>LibreOffice/5.1.2.2$Windows_x86 LibreOffice_project/d3bf12ecb743fc0d20e0be0c58ca359301eb705f</meta:generator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