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size="13pt" style:font-name-asian="標楷體" style:font-size-asian="13pt" style:font-size-complex="15pt"/>
    </style:style>
    <style:style style:name="P4" style:family="paragraph" style:parent-style-name="Standard">
      <style:paragraph-properties fo:margin-left="-0.31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-0.319cm" fo:margin-right="0cm" fo:line-height="1.588cm" fo:text-indent="0cm" style:auto-text-indent="false"/>
    </style:style>
    <style:style style:name="P6" style:family="paragraph" style:parent-style-name="Standard">
      <style:paragraph-properties fo:margin-left="-0.319cm" fo:margin-right="0cm" fo:line-height="1.588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-0.318cm" fo:margin-right="0cm" fo:text-indent="0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-asian="標楷體"/>
    </style:style>
    <style:style style:name="T6" style:family="text">
      <style:text-properties fo:font-size="15pt" style:font-name-asian="標楷體" style:font-size-asian="15pt" style:font-size-complex="15pt"/>
    </style:style>
    <style:style style:name="T7" style:family="text">
      <style:text-properties fo:font-size="15pt" style:text-underline-style="solid" style:text-underline-width="auto" style:text-underline-color="font-color" style:font-name-asian="標楷體" style:font-size-asian="15pt" style:font-size-complex="15pt"/>
    </style:style>
    <style:style style:name="T8" style:family="text">
      <style:text-properties fo:font-size="15pt" style:text-underline-style="solid" style:text-underline-width="auto" style:text-underline-color="font-color" style:font-name-asian="Times New Roman" style:font-size-asian="15pt" style:font-size-complex="15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　　結　　書</text:span></text:p>
      <text:p text:style-name="P2"><text:span text:style-name="T6">立切結書人</text:span><text:span text:style-name="T7">　　　　　　　　　　　　　　　　　　　　　　</text:span><text:span text:style-name="T6">（事主共</text:span><text:span text:style-name="T8"> <text:s text:c="4"/></text:span><text:span text:style-name="T6">名子女）同意由</text:span><text:span text:style-name="T7">　　　　　　　</text:span><text:span text:style-name="T6">申請『鯉魚潭水庫保護區』喪葬補助金，請領之款項將用於事主之喪葬費用，並願全權負責該喪葬之一切事宜，日後如有任何紛爭或虛偽不實，均由立切結書人承擔及解決，並付一切法律責任，恐口說無憑立此切結書為證。</text:span></text:p>
      <text:p text:style-name="P3"/>
      <text:p text:style-name="P4">此致</text:p>
      <text:p text:style-name="P4">苗栗縣大湖鄉公所</text:p>
      <text:p text:style-name="P6"><text:span text:style-name="T5">切結書人：　　　　　　</text:span><text:span text:style-name="T9"> </text:span><text:span text:style-name="T5">　</text:span><text:span text:style-name="T9"> </text:span><text:span text:style-name="T5">蓋章：　　　　　聯絡電話：</text:span></text:p>
      <text:p text:style-name="P6"><text:span text:style-name="T5">切結書人：　　　　　　</text:span><text:span text:style-name="T9"> </text:span><text:span text:style-name="T5">　</text:span><text:span text:style-name="T9"> </text:span><text:span text:style-name="T5">蓋章：　　　　　聯絡電話：</text:span></text:p>
      <text:p text:style-name="P6"><text:span text:style-name="T5">切結書人：　　　　　　</text:span><text:span text:style-name="T9"> </text:span><text:span text:style-name="T5">　</text:span><text:span text:style-name="T9"> </text:span><text:span text:style-name="T5">蓋章：　　　　　聯絡電話：</text:span></text:p>
      <text:p text:style-name="P5"><text:span text:style-name="T10">切結書人：　　　　　　</text:span><text:span text:style-name="T11"> </text:span><text:span text:style-name="T10">　</text:span><text:span text:style-name="T11"> </text:span><text:span text:style-name="T10">蓋章：　　　　　聯絡電話：</text:span></text:p>
      <text:p text:style-name="P6"><text:span text:style-name="T5">切結書人：　　　　　　</text:span><text:span text:style-name="T9"> </text:span><text:span text:style-name="T5">　</text:span><text:span text:style-name="T9"> </text:span><text:span text:style-name="T5">蓋章：　　　　　聯絡電話：</text:span></text:p>
      <text:p text:style-name="P6"><text:span text:style-name="T5">切結書人：　　　　　　</text:span><text:span text:style-name="T9"> </text:span><text:span text:style-name="T5">　</text:span><text:span text:style-name="T9"> </text:span><text:span text:style-name="T5">蓋章：　　　　　聯絡電話：</text:span></text:p>
      <text:p text:style-name="P6"><text:span text:style-name="T5">切結書人：　　　　　　</text:span><text:span text:style-name="T9"> </text:span><text:span text:style-name="T5">　</text:span><text:span text:style-name="T9"> </text:span><text:span text:style-name="T5">蓋章：　　　　　聯絡電話：</text:span></text:p>
      <text:p text:style-name="P7"/>
      <text:p text:style-name="P7"/>
      <text:p text:style-name="Standard"><text:span text:style-name="T4">中華民國　　　　　　年　　　　　月　　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　　結　　書</dc:title>
    <meta:initial-creator>admin</meta:initial-creator>
    <meta:creation-date>2022-10-17T11:22:00</meta:creation-date>
    <dc:creator>OFFICE</dc:creator>
    <dc:date>2022-10-17T11:22:00</dc:date>
    <meta:editing-cycles>2</meta:editing-cycles>
    <meta:document-statistic meta:table-count="0" meta:image-count="0" meta:object-count="0" meta:page-count="1" meta:paragraph-count="12" meta:word-count="225" meta:character-count="377" meta:non-whitespace-character-count="225"/>
    <meta:generator>LibreOffice/7.3.2.2$Windows_X86_64 LibreOffice_project/49f2b1bff42cfccbd8f788c8dc32c1c309559be0</meta:generator>
  </office:meta>
</office:document-meta>
</file>