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 style:master-page-name="Standard">
      <style:paragraph-properties fo:margin-left="5.65cm" fo:margin-right="0cm" fo:line-height="0.847cm" fo:text-align="center" style:justify-single-word="false" fo:text-indent="-5.65cm" style:auto-text-indent="false" style:page-number="0"/>
    </style:style>
    <style:style style:name="P4" style:family="paragraph" style:parent-style-name="Standard">
      <style:paragraph-properties fo:margin-left="5.927cm" fo:margin-right="0cm" fo:line-height="0.847cm" fo:text-indent="-5.927cm" style:auto-text-indent="false"/>
    </style:style>
    <style:style style:name="P5" style:family="paragraph" style:parent-style-name="Standard">
      <style:paragraph-properties fo:margin-left="5.999cm" fo:margin-right="0cm" fo:line-height="0.847cm" fo:text-indent="-5.503cm" style:auto-text-indent="false"/>
    </style:style>
    <style:style style:name="P6" style:family="paragraph" style:parent-style-name="Standard">
      <style:paragraph-properties fo:margin-left="2.963cm" fo:margin-right="0cm" fo:line-height="0.847cm" fo:text-indent="-2.963cm" style:auto-text-indent="false"/>
    </style:style>
    <style:style style:name="P7" style:family="paragraph" style:parent-style-name="Standard">
      <style:paragraph-properties fo:margin-left="5.364cm" fo:margin-right="0cm" fo:line-height="0.847cm" fo:text-indent="-0.601cm" style:auto-text-indent="false"/>
    </style:style>
    <style:style style:name="P8" style:family="paragraph" style:parent-style-name="Standard">
      <style:paragraph-properties fo:margin-left="0.847cm" fo:margin-right="0cm" fo:margin-top="0.318cm" fo:margin-bottom="0cm" style:contextual-spacing="false" fo:line-height="0.847cm" fo:text-indent="-0.847cm" style:auto-text-indent="false"/>
    </style:style>
    <style:style style:name="P9" style:family="paragraph" style:parent-style-name="Standard">
      <style:paragraph-properties fo:margin-top="0.318cm" fo:margin-bottom="0.318cm" style:contextual-spacing="false" fo:line-height="0.847cm"/>
    </style:style>
    <style:style style:name="P10" style:family="paragraph" style:parent-style-name="Standard">
      <style:paragraph-properties fo:line-height="0.847cm" fo:text-align="justify" fo:text-align-last="justify" style:justify-single-word="false"/>
    </style:style>
    <style:style style:name="P11" style:family="paragraph" style:parent-style-name="Standard">
      <style:paragraph-properties fo:margin-left="5.65cm" fo:margin-right="0cm" fo:line-height="0.847cm" fo:text-align="center" style:justify-single-word="false" fo:text-indent="-5.65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847cm"/>
      <style:text-properties fo:color="#000000" loext:opacity="100%" style:font-name="標楷體" style:font-name-asian="標楷體" style:font-name-complex="標楷體" style:font-size-complex="14pt"/>
    </style:style>
    <style:style style:name="P13" style:family="paragraph" style:parent-style-name="Standard">
      <style:paragraph-properties fo:margin-left="3.459cm" fo:margin-right="0cm" fo:line-height="0.847cm" fo:text-indent="1.27cm" style:auto-text-indent="false"/>
      <style:text-properties fo:color="#000000" loext:opacity="100%" style:font-name="標楷體" style:font-name-asian="標楷體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847cm" fo:text-indent="5.08cm" style:auto-text-indent="false"/>
      <style:text-properties fo:color="#000000" loext:opacity="100%" style:font-name="標楷體" style:font-name-asian="標楷體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847cm" fo:text-indent="6.257cm" style:auto-text-indent="false"/>
      <style:text-properties fo:color="#000000" loext:opacity="100%" style:font-name="標楷體" style:font-name-asian="標楷體" style:font-name-complex="標楷體" style:font-size-complex="14pt"/>
    </style:style>
    <style:style style:name="P16" style:family="paragraph" style:parent-style-name="Standard">
      <style:paragraph-properties fo:line-height="0.847cm">
        <style:tab-stops>
          <style:tab-stop style:position="7.303cm"/>
        </style:tab-stops>
      </style:paragraph-properties>
      <style:text-properties fo:color="#000000" loext:opacity="100%"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fo:line-height="0.847cm" fo:text-align="center" style:justify-single-word="false"/>
      <style:text-properties fo:color="#000000" loext:opacity="100%" style:font-name="標楷體" style:font-name-asian="標楷體" style:font-name-complex="標楷體" style:font-size-complex="14pt"/>
    </style:style>
    <style:style style:name="P18" style:family="paragraph" style:parent-style-name="本文縮排_20_2">
      <style:paragraph-properties fo:margin-left="5.076cm" fo:margin-right="0cm" fo:text-indent="-0.318cm" style:auto-text-indent="false"/>
      <style:text-properties fo:font-size="12pt" style:font-size-asian="12pt"/>
    </style:style>
    <style:style style:name="T1" style:family="text">
      <style:text-properties style:font-name="標楷體" style:font-name-asian="標楷體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4pt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loext:opacity="100%" style:font-name="標楷體" style:font-name-asian="標楷體" style:font-name-complex="標楷體" style:font-size-complex="14pt"/>
    </style:style>
    <style:style style:name="T10" style:family="text">
      <style:text-properties fo:color="#000000" loext:opacity="100%" style:font-name="標楷體" style:font-name-asian="標楷體" style:font-name-complex="標楷體" style:font-size-complex="14pt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12" style:family="text">
      <style:text-properties fo:color="#000000" loext:opacity="100%" style:font-name-asian="Times New Roman"/>
    </style:style>
    <style:style style:name="T13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申請苗栗縣辦理「</text:span><text:span text:style-name="T8">特殊境遇家庭</text:span><text:span text:style-name="T7">扶助條例所訂各項補助」</text:span></text:p>
      <text:p text:style-name="P11">切 <text:s text:c="5"/>結 <text:s text:c="5"/>書</text:p>
      <text:p text:style-name="P2"><text:span text:style-name="T9">本人 <text:s text:c="3"/></text:span><text:span text:style-name="T11"><text:s text:c="12"/></text:span><text:span text:style-name="T9"><text:s/>為申請苗栗縣</text:span><text:span text:style-name="T11">特殊境遇家庭</text:span><text:span text:style-name="T9">扶助條例所訂各項補助，保證遵守並符合以下相關規定：</text:span></text:p>
      <text:p text:style-name="P12">一、本人及全家人口部分：</text:p>
      <text:p text:style-name="P4"><text:span text:style-name="T9">本人：□設籍苗栗縣或雖未取得身分證但</text:span><text:span text:style-name="T11">配偶</text:span><text:span text:style-name="T9">設籍於苗栗縣。</text:span></text:p>
      <text:p text:style-name="P5"><text:span text:style-name="T9"><text:s text:c="4"/>□僅向苗栗縣政府領取</text:span><text:span text:style-name="T11">特殊境遇家庭扶助</text:span><text:span text:style-name="T9">。</text:span></text:p>
      <text:p text:style-name="P6"><text:span text:style-name="T9">申請子女生活津貼者：全家戶內15歲以下子女</text:span><text:span text:style-name="T4">或孫子女</text:span><text:span text:style-name="T9">：</text:span></text:p>
      <text:p text:style-name="P13">□確由本人獨立扶養。</text:p>
      <text:p text:style-name="P18">□皆未領有政府其他生活補助者且未接受公費安置。（如：低收入戶、兒少生活扶助、身心障礙者生活津貼、弱勢家庭兒童少年緊急生活扶助、身心障礙者托育養護、家庭補充性照顧方案、寄養安置…）。</text:p>
      <text:p text:style-name="P6"><text:span text:style-name="T9">申請兒童托育津貼者：戶內6歲以下子女</text:span><text:span text:style-name="T4">或孫子女</text:span><text:span text:style-name="T9">：</text:span></text:p>
      <text:p text:style-name="P13">□確由本人獨立扶養。</text:p>
      <text:p text:style-name="P7"><text:span text:style-name="T3">□</text:span><text:span text:style-name="T5">皆未領有政府其他托教補助。（如：幼兒教育券、中低收入戶托教補助、原住民托教補助、身心障礙者生活津貼、家庭補充性照顧方案、身心障礙幼兒教育補助費、…）。</text:span><text:span text:style-name="T1"> <text:s text:c="10"/></text:span></text:p>
      <text:p text:style-name="P8"><text:span text:style-name="T6">二、另向本府申請其他社會福利補助或</text:span><text:span text:style-name="T1">扶</text:span><text:span text:style-name="T1">助原因消失</text:span><text:span text:style-name="T1">、生活已明顯改善之事實發生或戶籍地變更，本人或家屬應主動告知本府</text:span><text:span text:style-name="T1">。</text:span></text:p>
      <text:p text:style-name="P9"><text:span text:style-name="T1">若有違反上述情形經查明者，同意繳回溢領補助款項，並</text:span><text:span text:style-name="T9">負擔ㄧ切法律責任，特立此切結書為證。</text:span></text:p>
      <text:p text:style-name="P12"><text:s text:c="5"/>此致 <text:s/>苗栗縣政府</text:p>
      <text:p text:style-name="P14"><text:s text:c="5"/>申請人簽章：</text:p>
      <text:p text:style-name="P14"><text:s text:c="5"/>身分證字號：</text:p>
      <text:p text:style-name="P15">地 <text:s text:c="6"/>址： </text:p>
      <text:p text:style-name="P16"><text:s text:c="29"/>電 <text:s text:c="6"/>話：</text:p>
      <text:p text:style-name="P17"/>
      <text:p text:style-name="P10"><text:span text:style-name="T9">中華民國 <text:s text:c="7"/>年 <text:s text:c="7"/>月 <text:s text:c="7"/>日</text:span><text:span text:style-name="T1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-1" style:family="paragraph" style:parent-style-name="Standard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1" style:font-family-complex="Arial" style:font-family-generic-complex="swiss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3.459cm" fo:margin-right="0cm" fo:line-height="0.847cm" fo:text-indent="2.574cm" style:auto-text-indent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危機家庭兒童及少年生活扶助申請表</dc:title>
    <dc:subject/>
    <meta:keyword/>
    <dc:description/>
    <meta:initial-creator>蔡君一</meta:initial-creator>
    <meta:creation-date>2012-03-27T09:40:00</meta:creation-date>
    <dc:creator>USERA</dc:creator>
    <dc:date>2016-10-04T15:16:00</dc:date>
    <meta:print-date>2016-10-04T15:16:00</meta:print-date>
    <meta:editing-cycles>3</meta:editing-cycles>
    <meta:editing-duration>PT2M</meta:editing-duration>
    <meta:document-statistic meta:table-count="0" meta:image-count="0" meta:object-count="0" meta:page-count="1" meta:paragraph-count="20" meta:word-count="490" meta:character-count="621" meta:non-whitespace-character-count="491"/>
    <meta:generator>LibreOffice/7.3.2.2$Windows_X86_64 LibreOffice_project/49f2b1bff42cfccbd8f788c8dc32c1c309559be0</meta:generator>
  </office:meta>
</office:document-meta>
</file>