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5cm" table:align="center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0.286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1.139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0.693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0.547cm"/>
    </style:style>
    <style:style style:name="表格1.L" style:family="table-column">
      <style:table-column-properties style:column-width="0.723cm"/>
    </style:style>
    <style:style style:name="表格1.M" style:family="table-column">
      <style:table-column-properties style:column-width="0.069cm"/>
    </style:style>
    <style:style style:name="表格1.O" style:family="table-column">
      <style:table-column-properties style:column-width="0.457cm"/>
    </style:style>
    <style:style style:name="表格1.P" style:family="table-column">
      <style:table-column-properties style:column-width="0.337cm"/>
    </style:style>
    <style:style style:name="表格1.Q" style:family="table-column">
      <style:table-column-properties style:column-width="0.533cm"/>
    </style:style>
    <style:style style:name="表格1.R" style:family="table-column">
      <style:table-column-properties style:column-width="0.261cm"/>
    </style:style>
    <style:style style:name="表格1.S" style:family="table-column">
      <style:table-column-properties style:column-width="0.707cm"/>
    </style:style>
    <style:style style:name="表格1.T" style:family="table-column">
      <style:table-column-properties style:column-width="0.088cm"/>
    </style:style>
    <style:style style:name="表格1.U" style:family="table-column">
      <style:table-column-properties style:column-width="0.252cm"/>
    </style:style>
    <style:style style:name="表格1.V" style:family="table-column">
      <style:table-column-properties style:column-width="0.612cm"/>
    </style:style>
    <style:style style:name="表格1.W" style:family="table-column">
      <style:table-column-properties style:column-width="0.644cm"/>
    </style:style>
    <style:style style:name="表格1.X" style:family="table-column">
      <style:table-column-properties style:column-width="0.15cm"/>
    </style:style>
    <style:style style:name="表格1.Y" style:family="table-column">
      <style:table-column-properties style:column-width="0.226cm"/>
    </style:style>
    <style:style style:name="表格1.Z" style:family="table-column">
      <style:table-column-properties style:column-width="0.945cm"/>
    </style:style>
    <style:style style:name="表格1.a" style:family="table-column">
      <style:table-column-properties style:column-width="0.97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0.901cm"/>
    </style:style>
    <style:style style:name="表格1.e" style:family="table-column">
      <style:table-column-properties style:column-width="0.974cm"/>
    </style:style>
    <style:style style:name="表格1.g" style:family="table-column">
      <style:table-column-properties style:column-width="0.99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16cm" fo:keep-together="always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5" style:family="table-row">
      <style:table-row-properties style:min-row-height="0.667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1.762cm" fo:keep-together="auto"/>
    </style:style>
    <style:style style:name="表格1.8" style:family="table-row">
      <style:table-row-properties style:min-row-height="0.508cm" fo:keep-together="auto"/>
    </style:style>
    <style:style style:name="表格1.9" style:family="table-row">
      <style:table-row-properties style:min-row-height="0.506cm" fo:keep-together="auto"/>
    </style:style>
    <style:style style:name="表格1.10" style:family="table-row">
      <style:table-row-properties style:min-row-height="0.73cm" fo:keep-together="auto"/>
    </style:style>
    <style:style style:name="表格1.11" style:family="table-row">
      <style:table-row-properties style:min-row-height="5.084cm" fo:keep-together="auto"/>
    </style:style>
    <style:style style:name="表格1.12" style:family="table-row">
      <style:table-row-properties style:min-row-height="1.159cm" fo:keep-together="auto"/>
    </style:style>
    <style:style style:name="表格1.13" style:family="table-row">
      <style:table-row-properties style:min-row-height="0.517cm" fo:keep-together="always"/>
    </style:style>
    <style:style style:name="表格1.14" style:family="table-row">
      <style:table-row-properties style:min-row-height="0.709cm" fo:keep-together="always"/>
    </style:style>
    <style:style style:name="表格1.20" style:family="table-row">
      <style:table-row-properties style:min-row-height="1.277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2.2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2.25pt solid #000000" style:writing-mode="lr-tb"/>
    </style:style>
    <style:style style:name="表格1.21" style:family="table-row">
      <style:table-row-properties style:min-row-height="0.044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3pt solid #000000" style:writing-mode="lr-tb"/>
    </style:style>
    <style:style style:name="表格1.22" style:family="table-row">
      <style:table-row-properties style:min-row-height="0.614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5pt solid #000000" style:writing-mode="lr-tb"/>
    </style:style>
    <style:style style:name="表格1.X2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0.5pt solid #000000" style:writing-mode="lr-tb"/>
    </style:style>
    <style:style style:name="表格1.23" style:family="table-row">
      <style:table-row-properties style:min-row-height="1.143cm" fo:keep-together="auto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X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4" style:family="table-row">
      <style:table-row-properties style:min-row-height="2.794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-0.127cm" fo:margin-right="-0.212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margin-top="0cm" fo:margin-bottom="0.071cm" style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margin-top="0cm" fo:margin-bottom="0.035cm" style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margin-left="1.164cm" fo:margin-right="-0.085cm" style:line-height-at-least="0cm" fo:text-indent="-1.249cm" style:auto-text-indent="false"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line-height-at-least="0cm" fo:padding-left="0.141cm" fo:padding-right="0.141cm" fo:padding-top="0.035cm" fo:padding-bottom="0.035cm" fo:border-left="1.5pt solid #000000" fo:border-right="1.5pt solid #000000" fo:border-top="1.5pt solid #000000" fo:border-bottom="0.51pt solid #000000" style:shadow="non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top="0cm" fo:margin-bottom="0.071cm" style:contextual-spacing="false" style:line-height-at-least="0cm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top="0cm" fo:margin-bottom="0.071cm" style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-0.127cm" fo:margin-right="-0.212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1.164cm" fo:margin-right="-0.085cm" style:line-height-at-least="0cm" fo:text-align="center" style:justify-single-word="false" fo:text-indent="-1.249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top="0cm" fo:margin-bottom="0.035cm" style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margin-top="0cm" fo:margin-bottom="0.035cm" style:contextual-spacing="false" style:line-height-at-least="0cm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size-complex="12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style:line-height-at-least="0cm" fo:padding-left="0.141cm" fo:padding-right="0.141cm" fo:padding-top="0.035cm" fo:padding-bottom="0.035cm" fo:border-left="1.5pt solid #000000" fo:border-right="1.5pt solid #000000" fo:border-top="1.5pt solid #000000" fo:border-bottom="0.51pt solid #000000" style:shadow="non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-0.127cm" style:line-height-at-least="0cm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size-complex="12pt"/>
    </style:style>
    <style:style style:name="P29" style:family="paragraph" style:parent-style-name="Standard">
      <style:paragraph-properties fo:margin-left="-0.127cm" fo:margin-right="-0.212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30" style:family="paragraph" style:parent-style-name="Standard">
      <style:paragraph-properties fo:margin-left="-0.042cm" fo:margin-right="-0.127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31" style:family="paragraph" style:parent-style-name="Standard">
      <style:paragraph-properties fo:margin-left="0cm" fo:margin-right="-0.127cm" style:line-height-at-least="0cm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32" style:family="paragraph" style:parent-style-name="Standard">
      <style:paragraph-properties fo:margin-left="1.164cm" fo:margin-right="-0.085cm" style:line-height-at-least="0cm" fo:text-indent="-1.249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size-complex="12pt"/>
    </style:style>
    <style:style style:name="P35" style:family="paragraph" style:parent-style-name="Standard">
      <style:paragraph-properties style:line-height-at-least="0cm" fo:padding-left="0.141cm" fo:padding-right="0.141cm" fo:padding-top="0.035cm" fo:padding-bottom="0.035cm" fo:border-left="1.5pt solid #000000" fo:border-right="1.5pt solid #000000" fo:border-top="1.5pt solid #000000" fo:border-bottom="0.51pt solid #000000" style:shadow="none"/>
      <style:text-properties style:font-name="標楷體" fo:font-weight="bold" style:font-name-asian="標楷體" style:font-weight-asian="bold" style:font-size-complex="12pt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size-complex="12pt"/>
    </style:style>
    <style:style style:name="P39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size-complex="12pt"/>
    </style:style>
    <style:style style:name="P40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41" style:family="paragraph" style:parent-style-name="Standard">
      <style:paragraph-properties fo:margin-left="0.318cm" fo:margin-right="0cm" style:line-height-at-least="0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42" style:family="paragraph" style:parent-style-name="Standard">
      <style:paragraph-properties style:line-height-at-least="0cm" fo:padding-left="0.141cm" fo:padding-right="0.141cm" fo:padding-top="0.035cm" fo:padding-bottom="0.035cm" fo:border-left="1.5pt solid #000000" fo:border-right="1.5pt solid #000000" fo:border-top="1.5pt solid #000000" fo:border-bottom="0.51pt solid #000000" style:shadow="non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margin-left="0cm" fo:margin-right="0cm" style:line-height-at-least="0cm" fo:text-indent="0.423cm" style:auto-text-indent="false" fo:padding-left="0.141cm" fo:padding-right="0.141cm" fo:padding-top="0.035cm" fo:padding-bottom="0.035cm" fo:border-left="1.5pt solid #000000" fo:border-right="1.5pt solid #000000" fo:border-top="1.5pt solid #000000" fo:border-bottom="0.51pt solid #000000" style:shadow="none"/>
      <style:text-properties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margin-left="0.318cm" fo:margin-right="0cm" style:line-height-at-least="0cm" fo:text-indent="0cm" style:auto-text-indent="false"/>
      <style:text-properties style:font-name="標楷體" fo:letter-spacing="-0.018cm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style:line-height-at-least="0cm"/>
    </style:style>
    <style:style style:name="P46" style:family="paragraph" style:parent-style-name="Standard">
      <style:paragraph-properties fo:margin-top="0cm" fo:margin-bottom="0.071cm" style:contextual-spacing="false" style:line-height-at-least="0cm" fo:text-align="center" style:justify-single-word="false"/>
    </style:style>
    <style:style style:name="P47" style:family="paragraph" style:parent-style-name="Standard">
      <style:paragraph-properties style:line-height-at-least="0cm" fo:text-align="center" style:justify-single-word="false"/>
    </style:style>
    <style:style style:name="P48" style:family="paragraph" style:parent-style-name="Standard">
      <style:paragraph-properties style:line-height-at-least="0cm" style:snap-to-layout-grid="false"/>
    </style:style>
    <style:style style:name="P49" style:family="paragraph" style:parent-style-name="Standard">
      <style:paragraph-properties fo:margin-left="0cm" fo:margin-right="-0.127cm" style:line-height-at-least="0cm" fo:text-indent="0cm" style:auto-text-indent="false" style:snap-to-layout-grid="false"/>
    </style:style>
    <style:style style:name="P50" style:family="paragraph" style:parent-style-name="Standard">
      <style:paragraph-properties fo:margin-left="1.164cm" fo:margin-right="-0.085cm" style:line-height-at-least="0cm" fo:text-indent="-1.249cm" style:auto-text-indent="false" style:snap-to-layout-grid="false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</style:style>
    <style:style style:name="P52" style:family="paragraph" style:parent-style-name="Standard">
      <style:paragraph-properties fo:margin-left="0.94cm" fo:margin-right="-0.367cm" style:line-height-at-least="0cm" fo:text-align="justify" style:justify-single-word="false" fo:text-indent="-0.94cm" style:auto-text-indent="false" style:snap-to-layout-grid="false"/>
    </style:style>
    <style:style style:name="P53" style:family="paragraph" style:parent-style-name="Standard">
      <style:paragraph-properties style:line-height-at-least="0cm" fo:text-align="justify" style:justify-single-word="false"/>
    </style:style>
    <style:style style:name="P54" style:family="paragraph" style:parent-style-name="Standard">
      <style:paragraph-properties fo:margin-left="0.884cm" fo:margin-right="0cm" style:line-height-at-least="0cm" fo:text-indent="-0.884cm" style:auto-text-indent="false"/>
    </style:style>
    <style:style style:name="P55" style:family="paragraph" style:parent-style-name="Standard">
      <style:paragraph-properties fo:margin-left="1.519cm" fo:margin-right="0cm" style:line-height-at-least="0cm" fo:text-indent="-1.519cm" style:auto-text-indent="false"/>
    </style:style>
    <style:style style:name="P56" style:family="paragraph" style:parent-style-name="Standard">
      <style:paragraph-properties style:line-height-at-least="0cm" fo:padding-left="0.141cm" fo:padding-right="0.141cm" fo:padding-top="0.035cm" fo:padding-bottom="0.035cm" fo:border-left="1.5pt solid #000000" fo:border-right="1.5pt solid #000000" fo:border-top="1.5pt solid #000000" fo:border-bottom="0.51pt solid #000000" style:shadow="none"/>
    </style:style>
    <style:style style:name="P57" style:family="paragraph" style:parent-style-name="Standard" style:list-style-name="WW8Num9">
      <style:paragraph-properties style:line-height-at-least="0cm"/>
    </style:style>
    <style:style style:name="P58" style:family="paragraph" style:parent-style-name="Standard">
      <style:paragraph-properties fo:line-height="100%" style:text-autospace="none" style:vertical-align="auto"/>
    </style:style>
    <style:style style:name="P59" style:family="paragraph" style:parent-style-name="Standard">
      <style:paragraph-properties fo:margin-left="0cm" fo:margin-right="0cm" style:line-height-at-least="0.423cm" fo:text-indent="-0.002cm" style:auto-text-indent="false"/>
    </style:style>
    <style:style style:name="P60" style:family="paragraph" style:parent-style-name="Standard">
      <style:paragraph-properties fo:line-height="0.6cm"/>
    </style:style>
    <style:style style:name="P61" style:family="paragraph" style:parent-style-name="Text_20_body_20_indent">
      <style:paragraph-properties fo:margin-left="1.833cm" fo:margin-right="0cm" fo:margin-top="0.212cm" fo:margin-bottom="0cm" style:contextual-spacing="false" style:line-height-at-least="0cm" fo:text-align="justify" style:justify-single-word="false" fo:text-indent="-1.833cm" style:auto-text-indent="false"/>
    </style:style>
    <style:style style:name="P62" style:family="paragraph" style:parent-style-name="Text_20_body_20_indent">
      <style:paragraph-properties fo:margin-left="1.833cm" fo:margin-right="0cm" fo:margin-top="0.212cm" fo:margin-bottom="0cm" style:contextual-spacing="false" style:line-height-at-least="0cm" fo:text-align="justify" style:justify-single-word="false" fo:text-indent="-1.833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2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12pt"/>
    </style:style>
    <style:style style:name="T5" style:family="text">
      <style:text-properties style:font-name="標楷體" fo:font-size="10pt" style:font-name-asian="標楷體" style:font-size-asian="10pt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2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標楷體" fo:font-weight="bold" style:font-name-asian="標楷體" style:font-weight-asian="bold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letter-spacing="0.018cm" style:font-name-asian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23" style:family="text">
      <style:text-properties style:font-name="標楷體" fo:letter-spacing="-0.018cm" fo:font-weight="bold" style:font-name-asian="標楷體" style:font-weight-asian="bold" style:font-name-complex="標楷體" style:font-size-complex="12pt"/>
    </style:style>
    <style:style style:name="T24" style:family="text">
      <style:text-properties style:font-name-complex="標楷體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style:font-name="新細明體1" fo:font-size="10pt" style:font-size-asian="10pt" style:font-name-complex="新細明體1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name-complex="標楷體" style:font-size-complex="12pt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4"><text:span text:style-name="T24"><text:s text:c="18"/></text:span>苗栗縣身心障礙者房屋租金補貼申請表 <text:s text:c="7"/>1111216 <text:s text:c="2"/>(附件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6" office:value-type="string">
            <text:p text:style-name="P1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><text:span text:style-name="T12"><text:s text:c="3"/></text:span><text:span text:style-name="T14">年　 月　 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1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11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11">聯絡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7"><text:span text:style-name="T14">戶籍地址</text:span><text:span text:style-name="T14"> </text:span></text:p>
          </table:table-cell>
          <table:covered-table-cell/>
          <table:table-cell table:style-name="表格1.A3" table:number-columns-spanned="31" office:value-type="string">
            <text:p text:style-name="P24"/>
            <text:p text:style-name="P45"><text:span text:style-name="T12">□□□苗栗縣 <text:s text:c="4"/>市(鄉、鎮) <text:s text:c="3"/>村(里) <text:s text:c="2"/>鄰 <text:s text:c="3"/>路(街) <text:s text:c="2"/>段 <text:s text:c="3"/>巷 <text:s text:c="3"/>號 <text:s text:c="3"/>樓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居住地址</text:p>
          </table:table-cell>
          <table:covered-table-cell/>
          <table:table-cell table:style-name="表格1.A3" table:number-columns-spanned="31" office:value-type="string">
            <text:p text:style-name="P19"><text:span text:style-name="T24">□</text:span>同戶籍地址</text:p>
            <text:p text:style-name="P45"><text:span text:style-name="T12">□□□苗栗縣 <text:s text:c="4"/>市(鄉、鎮) <text:s text:c="3"/>村(里) <text:s text:c="2"/>鄰 <text:s text:c="3"/>路(街) <text:s text:c="2"/>段 <text:s text:c="3"/>巷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5">聯絡人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與身心障礙者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5">聯絡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9"/>
            <text:p text:style-name="P51"><text:span text:style-name="T14">(日) <text:s text:c="14"/>(夜) <text:s text:c="14"/>(手機) <text:s text:c="23"/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9">租賃契約條件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P27"/>
            <text:p text:style-name="P49"><text:span text:style-name="T4">戶內人口數：_____人 <text:s text:c="2"/>坪數﹕______ 坪(_______平方公尺) <text:s text:c="17"/></text:span></text:p>
            <text:p text:style-name="P27"/>
            <text:p text:style-name="P49"><text:span text:style-name="T4">押金：</text:span><text:span text:style-name="T10"> </text:span><text:span text:style-name="T10"><text:s text:c="11"/></text:span><text:span text:style-name="T4">元、每月租金：</text:span><text:span text:style-name="T10"> </text:span><text:span text:style-name="T10"><text:s text:c="10"/></text:span><text:span text:style-name="T4"><text:s/>元</text:span><text:span text:style-name="T7"> </text:span></text:p>
            <text:p text:style-name="P49"><text:span text:style-name="T7">(</text:span><text:span text:style-name="T7">所謂租金不包含租屋保證金</text:span><text:span text:style-name="T7">、</text:span><text:span text:style-name="T7">公共管理費等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租賃契約期限</text:p>
            <text:p text:style-name="P30">(民國)</text:p>
          </table:table-cell>
          <table:covered-table-cell/>
          <table:covered-table-cell/>
          <table:table-cell table:style-name="表格1.A1" table:number-columns-spanned="5" office:value-type="string">
            <text:p text:style-name="P50"><text:span text:style-name="T4">　 <text:s text:c="3"/>年 <text:s text:c="2"/>月 <text:s/>日</text:span></text:p>
            <text:p text:style-name="P32"><text:span text:style-name="T24"><text:s text:c="8"/></text:span>至</text:p>
            <text:p text:style-name="P50"><text:span text:style-name="T7"><text:s text:c="6"/></text:span><text:span text:style-name="T4"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4">出租人</text:p>
          </table:table-cell>
          <table:table-cell table:style-name="表格1.A1" table:number-columns-spanned="16" office:value-type="string">
            <text:p text:style-name="P48"><text:span text:style-name="T14">姓名: <text:s text:c="17"/></text:span></text:p>
            <text:p text:style-name="P24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5">承租人</text:p>
            <text:p text:style-name="P15"><text:span text:style-name="T24">□</text:span>同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8"><text:span text:style-name="T14">姓名: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16" office:value-type="string">
            <text:p text:style-name="P48"><text:span text:style-name="T14">身分證統一編號: <text:s text:c="6"/></text:span></text:p>
            <text:p text:style-name="P24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0"><text:span text:style-name="T14">身分證統一編號: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45"><text:span text:style-name="T14">全</text:span><text:span text:style-name="T20">戶領</text:span><text:span text:style-name="T14">有之</text:span><text:span text:style-name="T21">其他同性質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53"><text:span text:style-name="T12">□</text:span><text:span text:style-name="T14">否 ； <text:s/>□是補助項目： <text:s text:c="13"/>合計金額：</text:span><text:span text:style-name="T14"> </text:span><text:span text:style-name="T14"><text:s text:c="3"/></text:span><text:span text:style-name="T14"><text:s/></text:span><text:span text:style-name="T14"><text:s/></text:span><text:span text:style-name="T14"><text:s/></text:span><text:span text:style-name="T14"><text:s/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22">應備文件</text:p>
            <text:p text:style-name="P22">(請以A4紙張列印、不須裁剪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8" office:value-type="string">
            <text:p text:style-name="P28"/>
            <text:p text:style-name="P45"><text:span text:style-name="T6">□</text:span><text:span text:style-name="T2">1.</text:span><text:span text:style-name="T6">申請人、配偶及直系親屬三個月內之全戶戶籍影本。</text:span></text:p>
            <text:p text:style-name="P45"><text:span text:style-name="T28">□</text:span><text:span text:style-name="T26">2.</text:span><text:span text:style-name="T6">身心障礙證明正、反面影本。</text:span></text:p>
            <text:p text:style-name="P45"><text:span text:style-name="T6">□3.租賃有效期間三個月以上之房屋租賃契約書影本。</text:span></text:p>
            <text:p text:style-name="P45"><text:span text:style-name="T28">□</text:span><text:span text:style-name="T26">4.</text:span><text:span text:style-name="T6">身心障礙者郵局存摺封面影本。</text:span></text:p>
            <text:p text:style-name="P45"><text:span text:style-name="T6">□5.申請人、配偶及其戶籍內之直系親屬無自有住宅證明（財產歸戶證明）。</text:span></text:p>
            <text:p text:style-name="P54"><text:span text:style-name="T6">□6.無身心障礙者生活補助資格者，需填附社會救助申請及調查表、全戶所得證明、稅籍證明。（本人同意，公所可代為查調） </text:span></text:p>
            <text:p text:style-name="P55"><text:span text:style-name="T6">□7.出租人房屋所有權狀影本、建物謄本影本(或建物登記第二類謄本)、房屋稅籍證明或當年度房屋稅</text:span></text:p>
            <text:p text:style-name="P55"><text:span text:style-name="T6"><text:s text:c="4"/>繳稅證明單(擇一檢附)。</text:span></text:p>
            <text:p text:style-name="P58"><text:span text:style-name="T6">□8.其他證明文件 □低收入戶 <text:s/>□中低收入戶 □ 領有身障者生活補助 □未達當年度每人每月最低生 <text:s text:c="2"/></text:span></text:p>
            <text:p text:style-name="P58"><text:span text:style-name="T12"><text:s text:c="3"/></text:span><text:span text:style-name="T6">活費二點五倍或未超過臺灣地區平均每人每月消費支出一點五倍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3" office:value-type="string">
            <text:p text:style-name="P59"><text:span text:style-name="T4">請填寫申請人之：1.配偶。 2.一親等之直系親屬。3.同一戶籍或共同生活之其他直系親屬。4.認列綜合所得稅扶養親屬免稅額之納稅義務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8">稱謂</text:p>
          </table:table-cell>
          <table:table-cell table:style-name="表格1.A1" table:number-columns-spanned="5" office:value-type="string">
            <text:p text:style-name="P18">姓　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是否同住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24">□</text:span>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24">□</text:span>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24">□</text:span>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24">□</text:span>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24">□</text:span>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24">□</text:span>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0">
          <table:table-cell table:style-name="表格1.A20" table:number-columns-spanned="5" office:value-type="string">
            <text:p text:style-name="P23"/>
            <text:p text:style-name="P22">身心障礙者</text:p>
            <text:p text:style-name="P22">本人帳號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28" office:value-type="string">
            <text:p text:style-name="P9"/>
            <text:p text:style-name="P51"><text:span text:style-name="T14">郵局，局號___________ 帳號_________________</text:span></text:p>
            <text:p text:style-name="P33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3" office:value-type="string">
            <text:p text:style-name="P42"><text:s text:c="25"/></text:p>
            <text:p text:style-name="P56"><text:soft-page-break/><text:span text:style-name="T18"><text:s text:c="4"/></text:span><text:span text:style-name="T18"><text:s text:c="20"/></text:span><text:span text:style-name="T16">切結及同意書</text:span></text:p>
            <text:p text:style-name="P35"/>
            <text:p text:style-name="P56"><text:span text:style-name="T18"><text:s/></text:span><text:span text:style-name="T16">1.本人確認未租賃直系血親內(依民法親屬篇定義)之房屋。</text:span></text:p>
            <text:p text:style-name="P35"/>
            <text:p text:style-name="P56"><text:span text:style-name="T18"><text:s/>2.本人所填資料及所附文件均為真實無誤，如有故意隱匿或提供不實資料及違反相關法令之</text:span></text:p>
            <text:p text:style-name="P42"/>
            <text:p text:style-name="P43"><text:s/>情事，除應繳回溢領金額，並須負一切法律責任。</text:p>
            <text:p text:style-name="P43"/>
            <text:p text:style-name="P56"><text:span text:style-name="T18"><text:s/>3.本人□同意 <text:s/>公所統一造冊，調查以上第5點、第6點。</text:span></text:p>
            <text:p text:style-name="P42"/>
            <text:p text:style-name="P56"><text:span text:style-name="T18"><text:s text:c="7"/>□不同意公所統一造冊，調查以上第5點、第6點。</text:span><text:span text:style-name="T14"> <text:s text:c="13"/></text:span></text:p>
            <text:p text:style-name="P10"/>
            <text:p text:style-name="P56"><text:span text:style-name="T12"><text:s text:c="3"/></text:span><text:span text:style-name="T14">申請日期：</text:span><text:span text:style-name="T14">______</text:span><text:span text:style-name="T14">年</text:span><text:span text:style-name="T14">____</text:span><text:span text:style-name="T14">月</text:span><text:span text:style-name="T14">___</text:span><text:span text:style-name="T14">日 <text:s text:c="3"/>立切結書人＿＿＿＿＿＿＿＿＿</text:span><text:span text:style-name="T14">(</text:span><text:span text:style-name="T14">簽名蓋章</text:span><text:span text:style-name="T14">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table:number-columns-spanned="3" office:value-type="string">
            <text:p text:style-name="P36">鄉(鎮、市)公所</text:p>
            <text:p text:style-name="P36">初審</text:p>
            <text:p text:style-name="P36"/>
          </table:table-cell>
          <table:covered-table-cell/>
          <table:covered-table-cell/>
          <table:table-cell table:style-name="表格1.D22" table:number-columns-spanned="5" office:value-type="string">
            <text:p text:style-name="P36">承辦人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7" office:value-type="string">
            <text:p text:style-name="P36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8" office:value-type="string">
            <text:p text:style-name="P36">鄉鎮市長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10" office:value-type="string">
            <text:p text:style-name="P45"><text:span text:style-name="T16">資料齊備日期：____年____月</text:span><text:span text:style-name="T16">___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2"/>
          <table:covered-table-cell/>
          <table:covered-table-cell/>
          <table:table-cell table:style-name="表格1.D23" table:number-columns-spanned="5" office:value-type="string">
            <text:p text:style-name="P38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D2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table:number-columns-spanned="8" office:value-type="string">
            <text:p text:style-name="P38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3" table:number-columns-spanned="10" office:value-type="string">
            <text:list xml:id="list320667279" text:style-name="WW8Num9">
              <text:list-item>
                <text:p text:style-name="P57"><text:span text:style-name="T16">符合補助規定。</text:span></text:p>
              </text:list-item>
            </text:list>
            <text:p text:style-name="P40"/>
            <text:list xml:id="list110807882015217" text:continue-numbering="true" text:style-name="WW8Num9">
              <text:list-item>
                <text:p text:style-name="P57"><text:span text:style-name="T16">不符合補助規定</text:span><text:span text:style-name="T22"> 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37"/>
            <text:p text:style-name="P37"/>
            <text:p text:style-name="P37">縣府核定</text:p>
            <text:p text:style-name="P47"><text:span text:style-name="T16">複審</text:span></text:p>
            <text:p text:style-name="P36"/>
            <text:p text:style-name="P36"/>
          </table:table-cell>
          <table:covered-table-cell/>
          <table:covered-table-cell/>
          <table:table-cell table:style-name="表格1.X23" table:number-columns-spanned="30" office:value-type="string">
            <text:p text:style-name="P61"><text:span text:style-name="T30">□</text:span><text:span text:style-name="T29">1.</text:span><text:span text:style-name="T30">不符合補助規定，不符原因：</text:span><text:span text:style-name="T31"> <text:s text:c="21"/></text:span></text:p>
            <text:p text:style-name="P62"/>
            <text:p text:style-name="P52"><text:span text:style-name="T18">□</text:span><text:span text:style-name="T16">2.核定補助：自民國 <text:s text:c="3"/>年 <text:s text:c="2"/>月起至 <text:s text:c="3"/>年 <text:s text:c="2"/>月止，每月補助____________元整</text:span><text:span text:style-name="T23">。</text:span></text:p>
            <text:p text:style-name="P44"/>
            <text:p text:style-name="P41"/>
            <text:p text:style-name="P41">承辦人 <text:s text:c="19"/>科長 <text:s text:c="19"/>單位主管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134cm" fo:margin-right="0cm" fo:text-indent="-2.134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 style:vertical-align="auto"/>
      <style:text-properties style:font-name="文鼎中楷" fo:font-family="文鼎中楷" style:font-family-generic="modern" style:letter-kerning="true" style:font-name-asian="文鼎中楷" style:font-family-asian="文鼎中楷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997cm" fo:text-indent="-1.503cm" fo:margin-left="1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50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租金申請表</dc:title>
    <dc:subject>租賃房屋租金補助</dc:subject>
    <meta:keyword>身心障礙者服務</meta:keyword>
    <meta:keyword>經濟補助</meta:keyword>
    <meta:keyword>租賃房屋租金補助</meta:keyword>
    <meta:initial-creator>臺北市政府社會局</meta:initial-creator>
    <meta:creation-date>2022-12-21T11:11:00</meta:creation-date>
    <dc:creator>OFFICE</dc:creator>
    <dc:date>2022-12-21T11:11:00</dc:date>
    <meta:print-date>2022-12-14T17:15:00</meta:print-date>
    <meta:editing-cycles>2</meta:editing-cycles>
    <meta:document-statistic meta:table-count="1" meta:image-count="0" meta:object-count="0" meta:page-count="2" meta:paragraph-count="84" meta:word-count="977" meta:character-count="1628" meta:non-whitespace-character-count="1087"/>
    <meta:generator>LibreOffice/7.3.2.2$Windows_X86_64 LibreOffice_project/49f2b1bff42cfccbd8f788c8dc32c1c309559be0</meta:generator>
  </office:meta>
</office:document-meta>
</file>