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0pt" fo:font-weight="bold" style:font-name-asian="標楷體1" style:font-size-asian="10pt" style:font-weight-asian="bold"/>
    </style:style>
    <style:style style:name="P3" style:family="paragraph" style:parent-style-name="Standard">
      <style:text-properties style:font-name="標楷體" fo:font-size="14pt" style:font-name-asian="標楷體1" style:font-size-asian="14pt"/>
    </style:style>
    <style:style style:name="P4" style:family="paragraph" style:parent-style-name="Standard">
      <style:text-properties style:font-name="標楷體" fo:font-size="16pt" style:font-name-asian="標楷體1" style:font-size-asian="16pt"/>
    </style:style>
    <style:style style:name="P5" style:family="paragraph" style:parent-style-name="Standard">
      <style:text-properties style:font-name="標楷體" fo:font-size="21pt" style:font-name-asian="標楷體1" style:font-size-asian="21pt"/>
    </style:style>
    <style:style style:name="P6" style:family="paragraph">
      <loext:graphic-properties draw:fill="solid" draw:fill-color="#ffffff"/>
      <style:paragraph-properties fo:text-align="center"/>
    </style:style>
    <style:style style:name="T1" style:family="text">
      <style:text-properties style:font-name="標楷體" fo:font-size="26pt" fo:font-weight="bold" style:font-name-asian="標楷體1" style:font-size-asian="26pt" style:font-weight-asian="bold"/>
    </style:style>
    <style:style style:name="T2" style:family="text">
      <style:text-properties style:font-name="標楷體" fo:font-size="14pt" style:font-name-asian="標楷體1" style:font-size-asian="14pt"/>
    </style:style>
    <style:style style:name="T3" style:family="text">
      <style:text-properties style:font-name="標楷體" fo:font-size="14pt" fo:font-weight="bold" style:font-name-asian="標楷體1" style:font-size-asian="14pt" style:font-weight-asian="bold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fo:font-size="16pt" style:font-name-asian="標楷體1" style:font-size-asian="16pt"/>
    </style:style>
    <style:style style:name="T6" style:family="text">
      <style:text-properties style:font-name="標楷體" fo:font-size="10pt" style:font-name-asian="標楷體1" style:font-size-asian="10pt"/>
    </style:style>
    <style:style style:name="T7" style:family="text">
      <style:text-properties style:font-name="標楷體" fo:font-size="18pt" style:font-name-asian="標楷體1" style:font-size-asian="18pt"/>
    </style:style>
    <style:style style:name="T8" style:family="text">
      <style:text-properties fo:font-size="16pt" style:font-size-asian="16pt"/>
    </style:style>
    <style:style style:name="gr1" style:family="graphic">
      <style:graphic-properties draw:stroke="solid" svg:stroke-width="0cm" svg:stroke-color="#000000" draw:stroke-linejoin="round" svg:stroke-linecap="butt" draw:fill="solid" draw:fill-color="#ffffff" draw:textarea-horizontal-align="center" draw:textarea-vertical-align="top" draw:auto-grow-height="false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繼　承　系　統　表</text:span></text:p>
      <text:p text:style-name="P2"/>
      <text:p text:style-name="Standard"><draw:line text:anchor-type="char" draw:z-index="0" draw:style-name="gr1" draw:text-style-name="P6" svg:x1="7.303cm" svg:y1="0.612cm" svg:x2="7.303cm" svg:y2="8.19cm"><text:p/></draw:line><text:span text:style-name="T2"><text:s text:c="24"/>　　 <text:s text:c="3"/>長</text:span></text:p>
      <text:p text:style-name="Standard"><draw:line text:anchor-type="char" draw:z-index="1" draw:style-name="gr1" draw:text-style-name="P6" svg:x1="7.303cm" svg:y1="-0.03cm" svg:x2="7.938cm" svg:y2="-0.03cm"><text:p/></draw:line><text:span text:style-name="T3">被繼承人：</text:span><text:span text:style-name="T2">　　　　　　　 　　 <text:s text:c="2"/>子　　　　　　　 <text:s text:c="2"/>　民國 <text:s text:c="5"/>年 <text:s text:c="2"/>　月　 <text:s/>日生 <text:s/></text:span></text:p>
      <text:p text:style-name="Standard"><draw:line text:anchor-type="char" draw:z-index="2" draw:style-name="gr1" draw:text-style-name="P6" svg:x1="7.303cm" svg:y1="0.598cm" svg:x2="7.938cm" svg:y2="0.598cm"><text:p/></draw:line><text:span text:style-name="T2"><text:s text:c="20"/>　 <text:s text:c="4"/>　 <text:s text:c="2"/>次</text:span></text:p>
      <text:p text:style-name="Standard"><text:span text:style-name="T2"><text:s text:c="2"/>死亡日期：　　　　　　 　　 <text:s text:c="2"/>子　　　　　　　 <text:s text:c="2"/>　民國 <text:s text:c="5"/>年　 <text:s text:c="2"/>月　 <text:s/>日生 <text:s text:c="2"/></text:span></text:p>
      <text:p text:style-name="Standard"><draw:line text:anchor-type="char" draw:z-index="3" draw:style-name="gr1" draw:text-style-name="P6" svg:x1="7.303cm" svg:y1="0.582cm" svg:x2="7.938cm" svg:y2="0.582cm"><text:p/></draw:line><text:span text:style-name="T2"><text:s text:c="21"/>　 <text:s text:c="3"/>　 <text:s text:c="2"/>三</text:span></text:p>
      <text:p text:style-name="Standard"><text:span text:style-name="T2">　　　　　　　　　　　　 　　 <text:s text:c="2"/>子　　　　　　　 <text:s text:c="2"/>　民國 <text:s text:c="5"/>年　 <text:s text:c="2"/>月　 <text:s/>日生 <text:s text:c="2"/></text:span></text:p>
      <text:p text:style-name="Standard"><draw:line text:anchor-type="char" draw:z-index="4" draw:style-name="gr1" draw:text-style-name="P6" svg:x1="7.303cm" svg:y1="0.568cm" svg:x2="7.938cm" svg:y2="0.568cm"><text:p/></draw:line><text:span text:style-name="T2">　　　　　　　　　　　　 <text:s text:c="2"/>　 <text:s text:c="2"/>長</text:span></text:p>
      <text:p text:style-name="Standard"><text:span text:style-name="T3">配 <text:s text:c="3"/>偶</text:span><text:span text:style-name="T2">：　　　　　　　 　　 <text:s text:c="2"/>女　　　　　　　 <text:s text:c="2"/>　民國 <text:s text:c="5"/>年　 <text:s text:c="2"/>月 <text:s text:c="3"/>日生 <text:s text:c="2"/></text:span></text:p>
      <text:p text:style-name="Standard"><draw:line text:anchor-type="char" draw:z-index="5" draw:style-name="gr1" draw:text-style-name="P6" svg:x1="7.303cm" svg:y1="0.554cm" svg:x2="7.938cm" svg:y2="0.554cm"><text:p/></draw:line><text:span text:style-name="T2"><text:s text:c="21"/>　 <text:s text:c="3"/>　 <text:s text:c="2"/>次</text:span></text:p>
      <text:p text:style-name="Standard"><text:span text:style-name="T2"><text:s text:c="2"/>出生日期：　　　　　　 　　 <text:s text:c="2"/>女　　　　　　　　 <text:s text:c="2"/>民國 <text:s text:c="5"/>年　 <text:s text:c="2"/>月　 <text:s/>日生 <text:s text:c="2"/></text:span></text:p>
      <text:p text:style-name="Standard"><text:span text:style-name="T4"><text:s text:c="35"/></text:span><text:span text:style-name="T2"><text:s text:c="2"/>三</text:span></text:p>
      <text:p text:style-name="Standard"><draw:line text:anchor-type="char" draw:z-index="6" draw:style-name="gr1" draw:text-style-name="P6" svg:x1="7.303cm" svg:y1="-0.012cm" svg:x2="7.938cm" svg:y2="-0.012cm"><text:p/></draw:line><text:span text:style-name="T2"><text:s/>　　　　　　　　　　　　 <text:s text:c="6"/>女 <text:s text:c="18"/>民國 <text:s text:c="5"/>年 <text:s text:c="4"/>月 <text:s text:c="3"/>日生 <text:s text:c="2"/></text:span></text:p>
      <text:p text:style-name="P3"><draw:line text:anchor-type="char" draw:z-index="7" draw:style-name="gr1" draw:text-style-name="P6" svg:x1="7.303cm" svg:y1="0.482cm" svg:x2="7.938cm" svg:y2="0.482cm"><text:p/></draw:line></text:p>
      <text:p text:style-name="P3"/>
      <text:p text:style-name="P3"/>
      <text:p text:style-name="Text_20_body"><text:span text:style-name="T8">上繼承系統表係參酌民法第一一三八條至一一四○條之規定訂立，如有遺漏或錯誤致他人受損害者，申請人願負法律責任。</text:span></text:p>
      <text:p text:style-name="P3"/>
      <text:p text:style-name="Standard"><text:span text:style-name="T5">繼承人：　　　　　 <text:s text:c="2"/>　 <text:s text:c="2"/>蓋章 <text:s text:c="21"/>繼承人：　　　　　　 <text:s text:c="5"/>　蓋章</text:span></text:p>
      <text:p text:style-name="P4"/>
      <text:p text:style-name="Standard"><text:span text:style-name="T5">繼承人：　　　　　　 <text:s text:c="3"/>　蓋章 <text:s text:c="21"/>繼承人：　　　　　　 <text:s text:c="5"/>　蓋章</text:span></text:p>
      <text:p text:style-name="P4"/>
      <text:p text:style-name="Standard"><text:span text:style-name="T5">繼承人：　　　　　　 <text:s text:c="2"/>　 蓋章 <text:s text:c="21"/>繼承人：　　　　　　 <text:s text:c="5"/>　蓋章</text:span></text:p>
      <text:p text:style-name="P5"/>
      <text:p text:style-name="P1"><text:span text:style-name="T7">中華民國　　　　　年　　　　　月　　　　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標楷體" fo:font-family="標楷體" style:font-family-generic="roman" style:font-pitch="variable" fo:font-size="18pt" style:font-name-asian="標楷體1" style:font-family-asian="標楷體" style:font-family-generic-asian="system" style:font-pitch-asian="variable" style:font-size-asian="18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/>
    <style:style style:name="頁尾_20_字元" style:display-name="頁尾 字元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0.6cm" fo:margin-left="1.501cm" fo:margin-right="1.50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繼承系統表</dc:title>
    <dc:subject>繼承系統表</dc:subject>
    <meta:initial-creator>382162300A</meta:initial-creator>
    <meta:keyword>繼承系統表</meta:keyword>
    <dc:description>繼承系統表</dc:description>
    <dc:creator>dahu-124</dc:creator>
    <meta:editing-cycles>2</meta:editing-cycles>
    <meta:print-date>2023-01-17T01:34:00</meta:print-date>
    <meta:creation-date>2023-01-17T01:44:00</meta:creation-date>
    <dc:date>2023-01-17T01:44:00</dc:date>
    <meta:editing-duration>PT1M</meta:editing-duration>
    <meta:generator>LibreOffice/7.3.2.2$Windows_X86_64 LibreOffice_project/49f2b1bff42cfccbd8f788c8dc32c1c309559be0</meta:generator>
    <meta:document-statistic meta:table-count="0" meta:image-count="0" meta:object-count="0" meta:page-count="1" meta:paragraph-count="18" meta:word-count="168" meta:character-count="769" meta:non-whitespace-character-count="168"/>
    <meta:user-defined meta:name="AppVersion">12.0000</meta:user-defined>
    <meta:user-defined meta:name="Company">382162300A</meta:user-defined>
    <meta:user-defined meta:name="Manager">TPC</meta:user-defined>
    <meta:user-defined meta:name="OOXMLCorePropertyCategory">C11</meta:user-defined>
    <meta:template xlink:type="simple" xlink:actuate="onRequest" xlink:title="Normal" xlink:href=""/>
  </office:meta>
</office:document-meta>
</file>