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-1.101cm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998cm" fo:margin-right="-1.101cm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998cm" fo:margin-right="-1.101cm" fo:margin-top="0cm" fo:margin-bottom="0.423cm" style:contextual-spacing="false" fo:line-height="0.882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-0.998cm" fo:margin-right="-1.101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6pt"/>
    </style:style>
    <style:style style:name="P5" style:family="paragraph" style:parent-style-name="Standard">
      <style:paragraph-properties fo:margin-left="-0.998cm" fo:margin-right="-1.101cm" fo:line-height="0.529cm" fo:text-align="justify" style:justify-single-word="false" fo:text-indent="0cm" style:auto-text-indent="false"/>
      <style:text-properties style:font-name="標楷體" fo:font-size="8pt" style:font-name-asian="標楷體1" style:font-size-asian="8pt" style:font-size-complex="16pt"/>
    </style:style>
    <style:style style:name="P6" style:family="paragraph" style:parent-style-name="Standard">
      <style:paragraph-properties fo:margin-left="-0.998cm" fo:margin-right="-1.101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755cm" fo:margin-right="-1.101cm" fo:line-height="0.529cm" fo:text-indent="-1.753cm" style:auto-text-indent="false"/>
    </style:style>
    <style:style style:name="P8" style:family="paragraph" style:parent-style-name="Standard">
      <style:paragraph-properties fo:margin-left="0.753cm" fo:margin-right="-1.101cm" fo:line-height="0.529cm" fo:text-align="justify" style:justify-single-word="false" fo:text-indent="-0.254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0pt" style:font-name-asian="標楷體1" style:font-size-asian="10pt" style:font-size-complex="16pt"/>
    </style:style>
    <style:style style:name="T8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代 表 具 領 同 意 書</text:span></text:p>
      <text:p text:style-name="P4"/>
      <text:p text:style-name="P2"><text:span text:style-name="T2">原申報人</text:span><text:span text:style-name="T3">____________</text:span><text:bookmark text:name="_GoBack"/><text:span text:style-name="T3">_</text:span><text:span text:style-name="T2">(身分證字號： ____________，檔號：</text:span><text:span text:style-name="T4"> <text:s text:c="12"/></text:span><text:span text:style-name="T2">)於中華民國 ____年____月 ____日亡故，其遺留之「綠色環境給付計畫」獎勵金(</text:span><text:span text:style-name="T4"> <text:s text:c="3"/></text:span><text:span text:style-name="T2">年第</text:span><text:span text:style-name="T4"> <text:s text:c="2"/></text:span><text:span text:style-name="T2">次耕作措施，金額：新臺幣</text:span><text:span text:style-name="T4"> <text:s text:c="8"/></text:span><text:span text:style-name="T2">元)，經商定由法定繼承人之一</text:span><text:span text:style-name="T3">___________</text:span><text:span text:style-name="T2">代表領取，如有任何紛爭、糾葛或虛偽不實，均由領款人承擔解決，並負法律上一切責任(包括依法繳回已領取之款項)，特立此同意書為證，並檢附 <text:s/>:繼承系統表、身分證明文件及領款之金融帳戶存摺封面影本乙份(非當地農會須扣除手續費)。</text:span></text:p>
      <text:p text:style-name="P5"/>
      <text:p text:style-name="P2"><text:span text:style-name="T2">此致 <text:s text:c="6"/></text:span><text:span text:style-name="T8">大湖鄉公所</text:span><text:span text:style-name="T9"> </text:span><text:span text:style-name="T2">綠色環境給付計畫執行小組</text:span></text:p>
      <text:p text:style-name="P5"/>
      <text:p text:style-name="P2"><text:span text:style-name="T5">代表具領人： <text:s text:c="14"/>簽章：</text:span></text:p>
      <text:p text:style-name="P2"><text:span text:style-name="T5">身分證字號： <text:s text:c="14"/>連絡電話：</text:span></text:p>
      <text:p text:style-name="P2"><text:span text:style-name="T5">聯絡地址：</text:span></text:p>
      <text:p text:style-name="P4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6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6"/>
      <text:p text:style-name="P2"><text:span text:style-name="T2">立同意書人： <text:s text:c="14"/>簽章：</text:span></text:p>
      <text:p text:style-name="P2"><text:span text:style-name="T2">身分證字號： <text:s text:c="14"/>連絡電話：</text:span></text:p>
      <text:p text:style-name="P2"><text:span text:style-name="T2">聯絡地址：</text:span></text:p>
      <text:p text:style-name="P6"/>
      <text:p text:style-name="P3"><text:span text:style-name="T6">中 華 民 國 <text:s text:c="2"/>年 <text:s text:c="2"/>月 <text:s text:c="2"/>日</text:span></text:p>
      <text:p text:style-name="P7"><text:span text:style-name="T7">【備註】1.對於未成年子女之權利義務，除法律另有規定外，由父母共同行使或負擔之(民法第1089條)。若一方未到場者應出具同意書。</text:span></text:p>
      <text:p text:style-name="P8"><text:span text:style-name="T7">2.有使用文字之必要者，得不由本人自寫，但必須親自簽名。如有用印章代簽名者，其蓋章與簽名生同等之效力(民法第3條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晨蓉</meta:initial-creator>
    <dc:creator>dahu-124</dc:creator>
    <meta:editing-cycles>2</meta:editing-cycles>
    <meta:print-date>2023-01-07T06:37:00</meta:print-date>
    <meta:creation-date>2023-01-07T07:05:00</meta:creation-date>
    <dc:date>2023-01-07T07:05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437" meta:character-count="665" meta:non-whitespace-character-count="485"/>
    <meta:user-defined meta:name="AppVersion">12.0000</meta:user-defined>
    <meta:template xlink:type="simple" xlink:actuate="onRequest" xlink:title="Normal" xlink:href=""/>
  </office:meta>
</office:document-meta>
</file>