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53cm" fo:margin-right="0cm" fo:text-indent="-0.318cm" style:auto-text-indent="false"/>
    </style:style>
    <style:style style:name="P3" style:family="paragraph" style:parent-style-name="Standard">
      <style:paragraph-properties fo:margin-left="0.748cm" fo:margin-right="0cm" fo:text-indent="-0.748cm" style:auto-text-indent="false"/>
    </style:style>
    <style:style style:name="P4" style:family="paragraph" style:parent-style-name="Standard">
      <style:paragraph-properties fo:margin-left="0.995cm" fo:margin-right="0cm" fo:text-indent="-0.995cm" style:auto-text-indent="false"/>
    </style:style>
    <style:style style:name="P5" style:family="paragraph" style:parent-style-name="Standard">
      <style:paragraph-properties fo:margin-left="0cm" fo:margin-right="0cm" fo:text-indent="4.233cm" style:auto-text-indent="false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湖鄉火葬應備文件暨程序</text:span></text:p>
      <text:p text:style-name="Standard"><text:span text:style-name="T1">1.申請人（直系血親）：</text:span><text:span text:style-name="T2">身分證、印章或戶籍謄本</text:span></text:p>
      <text:p text:style-name="P2"><text:span text:style-name="T2">（須</text:span><text:span text:style-name="T4">可證明與死者有關係之證件</text:span><text:span text:style-name="T2">，若身分證無法證明者，則應附戶籍謄本。</text:span><text:span text:style-name="T2">）</text:span></text:p>
      <text:p text:style-name="P3"><text:span text:style-name="T1">2.委託代理人：另備代理人身分證、印章、委託書</text:span></text:p>
      <text:p text:style-name="P4"><text:span text:style-name="T1">3.</text:span> <text:span text:style-name="T1">受葬者死亡證明書或相驗屍體證明書正本一份、受葬者除戶戶籍資料正本。</text:span></text:p>
      <text:p text:style-name="Standard"><text:span text:style-name="T1">4.繳納規費：本鄉鄉民新台幣7,700元、</text:span></text:p>
      <text:p text:style-name="P5"><text:span text:style-name="T1">外鄉鎮市居民新台幣8,500元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dc:description/>
    <meta:creation-date>2022-08-02T08:39:00</meta:creation-date>
    <dc:date>2022-08-02T14:34:00</dc:date>
    <meta:print-date>2015-03-27T10:59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152" meta:character-count="165" meta:non-whitespace-character-count="164"/>
    <meta:generator>LibreOffice/7.3.2.2$Windows_X86_64 LibreOffice_project/49f2b1bff42cfccbd8f788c8dc32c1c309559be0</meta:generator>
  </office:meta>
</office:document-meta>
</file>