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left="-0.0104in">
        <style:tab-stops>
          <style:tab-stop style:type="right" style:position="5.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 fo:margin-top="0.125in" fo:margin-bottom="0.002in" fo:line-height="0.4166in" fo:margin-left="-0.0034in" fo:margin-right="0.006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style:snap-to-layout-grid="false" fo:margin-top="0.125in" fo:margin-bottom="0.002in" fo:line-height="0.4166in" fo:margin-left="-0.0034in" fo:margin-right="0.006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新細明體"/>
    </style:style>
    <style:style style:name="P18" style:parent-style-name="內文" style:family="paragraph">
      <style:paragraph-properties fo:margin-bottom="0.002in" fo:line-height="135%" fo:margin-left="-0.0034in" fo:margin-right="1.9069in" fo:text-indent="-0.0069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" style:parent-style-name="內文" style:family="paragraph">
      <style:text-properties style:font-name-asian="新細明體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in" fo:line-height="100%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olumn32" style:family="table-column">
      <style:table-column-properties style:column-width="3.4541in"/>
    </style:style>
    <style:style style:name="TableColumn33" style:family="table-column">
      <style:table-column-properties style:column-width="3.5472in"/>
    </style:style>
    <style:style style:name="Table31" style:family="table">
      <style:table-properties style:width="7.0013in" fo:margin-left="-0.625in" table:align="left"/>
    </style:style>
    <style:style style:name="TableRow34" style:family="table-row">
      <style:table-row-properties style:min-row-height="0.2569in"/>
    </style:style>
    <style:style style:name="TableCell35" style:family="table-cell">
      <style:table-cell-properties fo:border="0.0069in solid #000000" fo:padding-top="0.0451in" fo:padding-left="0.075in" fo:padding-bottom="0in" fo:padding-right="0.0798in"/>
    </style:style>
    <style:style style:name="P36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" style:family="table-cell">
      <style:table-cell-properties fo:border="0.0069in solid #000000" fo:padding-top="0.0451in" fo:padding-left="0.075in" fo:padding-bottom="0in" fo:padding-right="0.0798in"/>
    </style:style>
    <style:style style:name="P39" style:parent-style-name="內文" style:family="paragraph">
      <style:paragraph-properties fo:text-align="center" fo:margin-bottom="0in" fo:margin-left="0.0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1" style:family="table-row">
      <style:table-row-properties style:min-row-height="2.2888in"/>
    </style:style>
    <style:style style:name="TableCell42" style:family="table-cell">
      <style:table-cell-properties fo:border="0.0069in solid #000000" fo:padding-top="0.0451in" fo:padding-left="0.075in" fo:padding-bottom="0in" fo:padding-right="0.0798in"/>
    </style:style>
    <style:style style:name="P43" style:parent-style-name="內文" style:family="paragraph">
      <style:paragraph-properties fo:margin-bottom="0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5" style:family="table-cell">
      <style:table-cell-properties fo:border="0.0069in solid #000000" fo:padding-top="0.0451in" fo:padding-left="0.075in" fo:padding-bottom="0in" fo:padding-right="0.0798in"/>
    </style:style>
    <style:style style:name="P46" style:parent-style-name="內文" style:family="paragraph">
      <style:paragraph-properties fo:margin-bottom="0in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8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大湖鄉公所</text:span><text:span text:style-name="T3">火化許可證</text:span><text:span text:style-name="T4">申請</text:span><text:span text:style-name="T5">委託書</text:span></text:p>
      <text:p text:style-name="P6"/>
      <text:p text:style-name="P7"><text:span text:style-name="T8">本人_________茲因故無法親自辦理_________火化許可證之申請，特此委託_</text:span><text:span text:style-name="T9">________</text:span><text:span text:style-name="T10">_______</text:span><text:span text:style-name="T11">君代為</text:span><text:span text:style-name="T12">辦理</text:span><text:span text:style-name="T13">，其辦理過程應為之手續，全權委託受託人所為一切行為，並不得以受託人意思表示錯誤或有欠缺等其他</text:span><text:span text:style-name="T14">事</text:span><text:span text:style-name="T15">由於事後主張無效，如有不實填報，委託人願負一切法律責任</text:span><text:span text:style-name="T16">。</text:span></text:p>
      <text:p text:style-name="P17"/>
      <text:p text:style-name="P18">此致苗栗縣大湖鄉公所</text:p>
      <text:p text:style-name="P19"/>
      <text:p text:style-name="P20">委託人: <text:s text:c="19"/>(簽章)</text:p>
      <text:p text:style-name="P21">身分證統一編號:</text:p>
      <text:p text:style-name="P22">電話:</text:p>
      <text:p text:style-name="P23">地址:</text:p>
      <text:p text:style-name="P24"/>
      <text:p text:style-name="P25">受託人: <text:s text:c="17"/><text:s text:c="2"/>(簽章)</text:p>
      <text:p text:style-name="P26">身分證統一編號:</text:p>
      <text:p text:style-name="P27">電話:</text:p>
      <text:p text:style-name="P28">地址:</text:p>
      <text:p text:style-name="P29"><text:span text:style-name="T30">中 華 民 國 <text:s text:c="10"/>年 <text:s text:c="8"/>月 <text:s text:c="9"/>日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text:span text:style-name="T37">委託人身分證正反面影本<text:s/></text:span></text:p>
          </table:table-cell>
          <table:table-cell table:style-name="TableCell38">
            <text:p text:style-name="P39"><text:span text:style-name="T40">受委託人身分證正反面影本<text:s/></text:span></text:p>
          </table:table-cell>
        </table:table-row>
        <table:table-row table:style-name="TableRow41"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 fo:margin-bottom="0.1111in" fo:line-height="106%"/>
      <style:text-properties style:font-name="Calibri" style:font-name-asian="Calibri" style:font-name-complex="Calibri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120</meta:initial-creator>
    <dc:creator>OFFICE</dc:creator>
    <meta:creation-date>2023-06-21T06:49:00Z</meta:creation-date>
    <dc:date>2023-06-21T06:49:00Z</dc:date>
    <meta:print-date>2023-06-21T06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36" meta:row-count="2" meta:non-whitespace-character-count="287"/>
  </office:meta>
</office:document-meta>
</file>