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06cm" fo:margin-left="-0.961cm" fo:margin-top="0cm" fo:margin-bottom="0cm" style:page-number="auto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3.41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933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53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72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3.37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247cm" fo:margin-right="0cm" fo:text-align="justify" style:justify-single-word="false" fo:text-indent="-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苗栗縣大湖鄉埋、火葬許可證申請書</text:span></text:p>
            <text:p text:style-name="P3"><text:span text:style-name="T2">( <text:s text:c="5"/>)大鄉民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死亡者</text:span></text:p>
            <text:p text:style-name="P2"><text:span text:style-name="T2">姓 <text:s/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2"><text:span text:style-name="T2">住</text:span></text:p>
            <text:p text:style-name="P2"><text:span text:style-name="T2">址</text:span></text:p>
          </table:table-cell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出 <text:s/>生</text:span></text:p>
            <text:p text:style-name="P2"><text:span text:style-name="T2">年月日</text:span></text:p>
          </table:table-cell>
          <table:table-cell table:style-name="表格1.A1" table:number-columns-spanned="5" office:value-type="string">
            <text:p text:style-name="P2"><text:span text:style-name="T4">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死亡</text:span></text:p>
            <text:p text:style-name="P8"><text:span text:style-name="T2">日期</text:span></text:p>
          </table:table-cell>
          <table:table-cell table:style-name="表格1.A1" table:number-columns-spanned="3" office:value-type="string">
            <text:p text:style-name="P2"><text:span text:style-name="T2"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2">病名或</text:span></text:p>
            <text:p text:style-name="P2"><text:span text:style-name="T2">死 <text:s/>因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1"><text:span text:style-name="T2">死亡</text:span></text:p>
            <text:p text:style-name="P2"><text:span text:style-name="T2">地點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2">埋葬或</text:span></text:p>
            <text:p text:style-name="P2"><text:span text:style-name="T2">火 <text:s/>葬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日期</text:span></text:p>
          </table:table-cell>
          <table:table-cell table:style-name="表格1.A1" table:number-columns-spanned="3" office:value-type="string">
            <text:p text:style-name="P13"><text:span text:style-name="T4">年 <text:s text:c="3"/>月 <text:s text:c="3"/>日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">埋火葬</text:span></text:p>
            <text:p text:style-name="P2"><text:span text:style-name="T2">地 <text:s/>點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埋葬</text:span></text:p>
            <text:p text:style-name="P2"><text:span text:style-name="T2">墓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/>
            <text:p text:style-name="P2"><text:span text:style-name="T2">申請人</text:span></text:p>
            <text:p text:style-name="P7"/>
          </table:table-cell>
          <table:table-cell table:style-name="表格1.A1" office:value-type="string">
            <text:p text:style-name="P2"><text:span text:style-name="T1"><text:s text:c="8"/></text:span></text:p>
          </table:table-cell>
          <table:table-cell table:style-name="表格1.A1" office:value-type="string">
            <text:p text:style-name="P2"><text:span text:style-name="T2">地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與死者關 <text:s/>係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2"><text:span text:style-name="T2">檢附</text:span></text:p>
            <text:p text:style-name="P2"><text:span text:style-name="T2">證件</text:span></text:p>
          </table:table-cell>
          <table:table-cell table:style-name="表格1.A1" table:number-columns-spanned="9" office:value-type="string">
            <text:p text:style-name="P8"><text:span text:style-name="T2">死亡證明書 <text:s/>1 <text:s/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6"/>
            <text:p text:style-name="P6"/>
            <text:p text:style-name="P14"><text:span text:style-name="T1">此 致 <text:s/></text:span><text:span text:style-name="T2"><text:s text:c="27"/>申請人 <text:s text:c="16"/>簽章</text:span></text:p>
            <text:p text:style-name="P6"/>
            <text:p text:style-name="P6"/>
            <text:p text:style-name="P6"/>
            <text:p text:style-name="P6"/>
            <text:p text:style-name="P11"><text:span text:style-name="T2"><text:s text:c="11"/></text:span><text:span text:style-name="T3">苗栗縣大湖鄉公所</text:span></text:p>
            <text:p text:style-name="P11"><text:span text:style-name="T2">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4">中　華　民　國　 　年 <text:s/>月 <text:s/>日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埋、火葬許可證申請書</dc:title>
    <meta:initial-creator>研考會</meta:initial-creator>
    <dc:creator>user</dc:creator>
    <meta:editing-cycles>2</meta:editing-cycles>
    <meta:print-date>2016-12-23T01:50:00</meta:print-date>
    <meta:creation-date>2019-11-04T08:40:00</meta:creation-date>
    <dc:date>2019-11-04T08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19" meta:character-count="249" meta:non-whitespace-character-count="119"/>
    <meta:user-defined meta:name="AppVersion">12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