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1.2131in"/>
    </style:style>
    <style:style style:name="TableColumn6" style:family="table-column">
      <style:table-column-properties style:column-width="1.1569in"/>
    </style:style>
    <style:style style:name="TableColumn7" style:family="table-column">
      <style:table-column-properties style:column-width="1.3111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2.3972in"/>
    </style:style>
    <style:style style:name="Table3" style:family="table">
      <style:table-properties style:width="7.3972in" fo:margin-left="0in" table:align="left"/>
    </style:style>
    <style:style style:name="TableRow10" style:family="table-row">
      <style:table-row-properties style:min-row-height="0.5347in"/>
    </style:style>
    <style:style style:name="TableCell1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20" style:family="table-row">
      <style:table-row-properties style:min-row-height="0.5347in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30" style:family="table-row">
      <style:table-row-properties style:min-row-height="0.5354in" fo:keep-together="always"/>
    </style:style>
    <style:style style:name="TableCell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35" style:family="table-row">
      <style:table-row-properties style:min-row-height="0.75in" fo:keep-together="always"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9888in" fo:keep-together="always"/>
    </style:style>
    <style:style style:name="TableCell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margin-left="-0.0263in" fo:text-indent="0.0388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3576in" fo:keep-together="always"/>
    </style:style>
    <style:style style:name="TableCell47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Row51" style:family="table-row">
      <style:table-row-properties style:min-row-height="0.55in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58" style:family="table-row">
      <style:table-row-properties style:min-row-height="0.677in" fo:keep-together="always"/>
    </style:style>
    <style:style style:name="TableCell5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65" style:family="table-row">
      <style:table-row-properties style:min-row-height="0.9687in" fo:keep-together="always"/>
    </style:style>
    <style:style style:name="TableCell66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Row70" style:family="table-row">
      <style:table-row-properties style:min-row-height="0.5506in" fo:keep-together="always"/>
    </style:style>
    <style:style style:name="TableCell7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77" style:family="table-row">
      <style:table-row-properties style:min-row-height="0.6666in" fo:keep-together="always"/>
    </style:style>
    <style:style style:name="TableCell7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84" style:family="table-row">
      <style:table-row-properties style:min-row-height="0.6118in" fo:keep-together="always"/>
    </style:style>
    <style:style style:name="TableCell85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8pt" style:font-size-asian="8pt"/>
    </style:style>
  </office:automatic-styles>
  <office:body>
    <office:text text:use-soft-page-breaks="true">
      <text:p text:style-name="P1">苗栗縣育有未滿2歲兒童育兒津貼申領異動審核表</text:p>
      <text:p text:style-name="P2">異動申請日期：<text:s text:c="5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(家長)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身分證字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補助人姓名</text:p>
            <text:p text:style-name="P23">(兒童)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核列情形</text:p>
          </table:table-cell>
          <table:table-cell table:style-name="TableCell38" table:number-columns-spanned="5">
            <text:p text:style-name="P39">□第1名子女5,000元□第2名子女6,000元□第3名以上子女7,000元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異動</text:p>
          </table:table-cell>
          <table:table-cell table:style-name="TableCell43" table:number-columns-spanned="5">
            <text:p text:style-name="P44">□放棄育兒津貼：請附同意註銷育兒津貼切結書</text:p>
            <text:p text:style-name="P45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鄉鎮市公所初核意見：</text:p>
            <text:p text:style-name="P49">□停發：自<text:s/><text:s/><text:s text:c="2"/>年<text:s/><text:s/><text:s text:c="2"/>月起停發。(停發原因：<text:s/><text:s text:c="33"/>)</text:p>
            <text:p text:style-name="P50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承辦人</text:p>
          </table:table-cell>
          <table:covered-table-cell/>
          <table:table-cell table:style-name="TableCell54" table:number-columns-spanned="2">
            <text:p text:style-name="P55">課長</text:p>
          </table:table-cell>
          <table:covered-table-cell/>
          <table:table-cell table:style-name="TableCell56" table:number-columns-spanned="2">
            <text:p text:style-name="P57">鄉鎮市長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苗栗縣政府核定意見：</text:p>
            <text:p text:style-name="P68">□停發：自<text:s text:c="3"/>年<text:s text:c="3"/>月起停發。(停發原因：<text:s/><text:s text:c="35"/>)</text:p>
            <text:p text:style-name="P69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2">
            <text:p text:style-name="P74">科長</text:p>
          </table:table-cell>
          <table:covered-table-cell/>
          <table:table-cell table:style-name="TableCell75" table:number-columns-spanned="2">
            <text:p text:style-name="P76">處長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備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父母未就業家庭育兒津貼申領異動審核表</dc:title>
    <dc:description/>
    <dc:subject/>
    <meta:initial-creator>241050_呂詩琪</meta:initial-creator>
    <dc:creator>苗栗縣公館鄉公所 14</dc:creator>
    <meta:creation-date>2023-03-15T01:44:00Z</meta:creation-date>
    <dc:date>2023-03-15T01:44:00Z</dc:date>
    <meta:print-date>2015-10-27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