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9.222cm"/>
    </style:style>
    <style:style style:name="表格1.B" style:family="table-column">
      <style:table-column-properties style:column-width="9.22cm"/>
    </style:style>
    <style:style style:name="表格1.1" style:family="table-row">
      <style:table-row-properties style:min-row-height="4.3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6.057cm" fo:keep-together="auto"/>
    </style:style>
    <style:style style:name="P1" style:family="paragraph" style:parent-style-name="Default">
      <style:paragraph-properties style:line-height-at-least="0.423cm" fo:text-align="center" style:justify-single-word="false" style:snap-to-layout-grid="false"/>
    </style:style>
    <style:style style:name="P2" style:family="paragraph" style:parent-style-name="Default">
      <style:paragraph-properties style:line-height-at-least="0.423cm" fo:text-align="center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Default">
      <style:paragraph-properties fo:line-height="150%" style:snap-to-layout-grid="false"/>
    </style:style>
    <style:style style:name="P4" style:family="paragraph" style:parent-style-name="Default">
      <style:paragraph-properties fo:line-height="150%" fo:text-align="justify" style:justify-single-word="false" style:snap-to-layout-grid="false"/>
    </style:style>
    <style:style style:name="P5" style:family="paragraph" style:parent-style-name="Default">
      <style:paragraph-properties fo:line-height="150%" style:snap-to-layout-grid="false"/>
      <style:text-properties fo:font-size="5pt" style:font-size-asian="5pt" style:font-size-complex="8pt"/>
    </style:style>
    <style:style style:name="P6" style:family="paragraph" style:parent-style-name="Default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dddddd" loext:opacity="100%" fo:font-size="14pt" style:font-size-asian="14pt" style:font-size-complex="14pt"/>
    </style:style>
    <style:style style:name="T6" style:family="text">
      <style:text-properties fo:color="#dddddd" loext:opacity="100%"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育有未滿2歲兒童育兒津貼匯款帳戶異動切結書</text:span></text:p>
      <text:p text:style-name="P2"/>
      <text:p text:style-name="P3"><text:span text:style-name="T3">本人</text:span><text:span text:style-name="T4"> <text:s text:c="10"/></text:span><text:span text:style-name="T3">為兒童</text:span><text:span text:style-name="T4"> <text:s text:c="9"/></text:span><text:span text:style-name="T3">之</text:span><text:span text:style-name="T4"> <text:s text:c="5"/></text:span><text:span text:style-name="T3">(關係)，因</text:span><text:span text:style-name="T4"> <text:s text:c="21"/></text:span><text:span text:style-name="T3">，致無法提供申請人之郵局存摺封面影本，請改撥入申請人以下指定帳戶：</text:span></text:p>
      <text:p text:style-name="P3"><text:span text:style-name="T3">戶名：</text:span><text:span text:style-name="T4"> <text:s text:c="20"/></text:span><text:span text:style-name="T3">，身分證統一編號：</text:span><text:span text:style-name="T4"> <text:s text:c="27"/></text:span></text:p>
      <text:p text:style-name="P3"><text:span text:style-name="T3">郵局局號：</text:span><text:span text:style-name="T2">□□□□□□－□</text:span><text:span text:style-name="T3"> <text:s text:c="4"/>帳號：</text:span><text:span text:style-name="T2">□□□□□□－□</text:span></text:p>
      <text:p text:style-name="P4"><text:span text:style-name="T3">以上所填資料均為據實，並知悉提供不實資料及違反相關法令之後果，若有可歸責於己之事由，並負一切法律責任，特立此切結書為證。</text:span></text:p>
      <text:p text:style-name="P5"><text:bookmark text:name="_GoBack"/></text:p>
      <text:p text:style-name="P3"><text:span text:style-name="T3">此致苗栗縣政府</text:span></text:p>
      <text:p text:style-name="P3"><text:span text:style-name="T3">申請人（父）： <text:s text:c="24"/>申請人（母）：</text:span></text:p>
      <text:p text:style-name="P3"><text:span text:style-name="T3">身分證統一編號： <text:s text:c="22"/>身分證統一編號：</text:span></text:p>
      <text:p text:style-name="P3"><text:span text:style-name="T3">聯絡電話： <text:s text:c="28"/>聯絡電話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T5">身份(正面)證影本粘貼處</text:span></text:p>
          </table:table-cell>
          <table:table-cell table:style-name="表格1.A1" office:value-type="string">
            <text:p text:style-name="P8"><text:span text:style-name="T6">身份(正面)證影本粘貼處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6">身份(反面)證影本粘貼處</text:span></text:p>
          </table:table-cell>
          <table:table-cell table:style-name="表格1.A1" office:value-type="string">
            <text:p text:style-name="P8"><text:span text:style-name="T6">身份(反面)證影本粘貼處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6"><text:span text:style-name="T5">存簿影本粘貼處</text:span></text:p>
          </table:table-cell>
          <table:covered-table-cell/>
        </table:table-row>
      </table:table>
      <text:p text:style-name="P7"><text:span text:style-name="T7">中華民國 <text:s text:c="17"/>年 <text:s text:c="17"/>月 <text:s text:c="1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呂詩琪</meta:initial-creator>
    <dc:creator>徐鈺欣</dc:creator>
    <meta:editing-cycles>3</meta:editing-cycles>
    <meta:creation-date>2022-09-19T00:56:00</meta:creation-date>
    <dc:date>2022-09-19T00:57:00</dc:date>
    <meta:editing-duration>PT2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5" meta:word-count="264" meta:character-count="508" meta:non-whitespace-character-count="274"/>
    <meta:user-defined meta:name="AppVersion">16.0000</meta:user-defined>
    <meta:template xlink:type="simple" xlink:actuate="onRequest" xlink:title="Normal.dotm" xlink:href=""/>
  </office:meta>
</office:document-meta>
</file>