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margin-left="0cm" fo:margin-right="0cm" fo:line-height="1.199cm" fo:text-indent="1.129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0cm" fo:margin-right="0cm" fo:line-height="1.446cm" fo:text-indent="3.387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cm" fo:margin-right="0cm" fo:line-height="1.446cm" fo:text-indent="6.209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1.446cm" fo:text-indent="6.209cm" style:auto-text-indent="false"/>
    </style:style>
    <style:style style:name="P7" style:family="paragraph" style:parent-style-name="Standard">
      <style:paragraph-properties fo:margin-left="0cm" fo:margin-right="0cm" fo:line-height="0.988cm" fo:text-indent="7.451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cm" fo:margin-right="0cm" fo:line-height="0.988cm" fo:text-indent="7.451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20pt" style:font-name-asian="標楷體" style:font-size-asian="20pt"/>
    </style:style>
    <style:style style:name="P10" style:family="paragraph" style:parent-style-name="Text_20_body">
      <style:paragraph-properties fo:margin-left="0.002cm" fo:margin-right="0.243cm" fo:line-height="1.199cm" fo:text-indent="0.988cm" style:auto-text-indent="false"/>
    </style:style>
    <style:style style:name="P11" style:family="paragraph" style:parent-style-name="Text_20_body">
      <style:paragraph-properties fo:margin-left="0.002cm" fo:margin-right="0.243cm" fo:line-height="1.199cm" fo:text-indent="0.988cm" style:auto-text-indent="false"/>
    </style:style>
    <style:style style:name="P12" style:family="paragraph" style:parent-style-name="Text_20_body">
      <style:paragraph-properties fo:margin-left="0cm" fo:margin-right="0.243cm" fo:line-height="1.199cm" fo:text-indent="0.988cm" style:auto-text-indent="false"/>
      <style:text-properties style:font-size-complex="16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complex="16pt"/>
    </style:style>
    <style:style style:name="T6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 <text:s/>結 <text:s/>書</text:p>
      <text:p text:style-name="P10">本人參與獎勵輔導造林且依獎勵輔導造林辦法規定申請造林（地點： <text:s/>鄉 <text:s text:c="4"/></text:p>
      <text:p text:style-name="P10"><text:s/>段 <text:s text:c="6"/>號，面積： <text:s text:c="5"/>公頃），並領取造林獎勵金，同意接受林業主管機關之指導，善加管理經營造林木竹，使之長大成林至20年(期限由 <text:s text:c="2"/>年 <text:s/></text:p>
      <text:p text:style-name="P10">月 <text:s text:c="2"/>日起至<text:span text:style-name="T4"> <text:s text:c="2"/></text:span>年 <text:s/>月 <text:s text:c="2"/>日止)，不任其荒廢或擅自拔除毀損，如有違背，願返還所有已領取之造林獎勵金<text:span text:style-name="T5">。</text:span></text:p>
      <text:p text:style-name="P12">本人已詳閱獎勵輔導造林辦法，願依據規定內容辦理。</text:p>
      <text:p text:style-name="P3">此致</text:p>
      <text:p text:style-name="P4">執行機關</text:p>
      <text:p text:style-name="P5"/>
      <text:p text:style-name="P5"/>
      <text:p text:style-name="P6"><text:span text:style-name="T2">具切結人 <text:s text:c="3"/>姓名： <text:s text:c="11"/>蓋章</text:span></text:p>
      <text:p text:style-name="P5">住址：</text:p>
      <text:p text:style-name="P6"><text:span text:style-name="T3">國民身分證統一編號</text:span><text:span text:style-name="T2">：</text:span></text:p>
      <text:p text:style-name="P5">聯絡電話及行動電話：</text:p>
      <text:p text:style-name="P7"><text:s text:c="16"/></text:p>
      <text:p text:style-name="P8"/>
      <text:p text:style-name="P8"/>
      <text:p text:style-name="P8"/>
      <text:p text:style-name="P1"/>
      <text:p text:style-name="P2"><text:span text:style-name="T2">中<text:tab/><text:tab/>華<text:tab/><text:tab/>民<text:tab/><text:tab/>國<text:tab/> <text:s text:c="4"/>年<text:tab/> <text:s text:c="3"/>月<text:tab/>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3cm" fo:line-height="0.635cm" fo:text-align="justify" style:justify-single-word="false" fo:text-indent="0cm" style:auto-text-indent="false" style:line-break="normal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100501_陳惠玲</meta:initial-creator>
    <meta:creation-date>2020-11-10T11:01:00</meta:creation-date>
    <dc:creator>苗栗縣公館鄉公所 14</dc:creator>
    <dc:date>2020-11-10T11:01:00</dc:date>
    <meta:print-date>2012-06-27T16:37:00</meta:print-date>
    <meta:editing-cycles>2</meta:editing-cycles>
    <meta:document-statistic meta:table-count="0" meta:image-count="0" meta:object-count="0" meta:page-count="1" meta:paragraph-count="13" meta:word-count="204" meta:character-count="301" meta:non-whitespace-character-count="205"/>
    <meta:generator>LibreOffice/5.1.2.2$Windows_x86 LibreOffice_project/d3bf12ecb743fc0d20e0be0c58ca359301eb705f</meta:generator>
  </office:meta>
</office:document-meta>
</file>