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6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409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3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7" style:family="table-row">
      <style:table-row-properties style:min-row-height="0.55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20pt" style:font-name-asian="標楷體" style:font-size-asian="20pt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獎勵造林樹種及每公頃栽植株數基準表修正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造林類別</text:p>
          </table:table-cell>
          <table:table-cell table:style-name="表格1.A1" office:value-type="string">
            <text:p text:style-name="P2">造林對象</text:p>
          </table:table-cell>
          <table:table-cell table:style-name="表格1.A1" office:value-type="string">
            <text:p text:style-name="P1"><text:span text:style-name="T1">樹</text:span><text:span text:style-name="T3"> <text:s/></text:span><text:span text:style-name="T1">種</text:span></text:p>
          </table:table-cell>
          <table:table-cell table:style-name="表格1.D1" office:value-type="string">
            <text:p text:style-name="P2">每公頃栽植株數</text:p>
          </table:table-cell>
        </table:table-row>
        <table:table-row table:style-name="表格1.2">
          <table:table-cell table:style-name="表格1.A1" table:number-rows-spanned="30" office:value-type="string">
            <text:p text:style-name="P2">海岸造林</text:p>
          </table:table-cell>
          <table:table-cell table:style-name="表格1.A1" table:number-rows-spanned="30" office:value-type="string">
            <text:p text:style-name="P3">沿海地區之土地</text:p>
          </table:table-cell>
          <table:table-cell table:style-name="表格1.A1" office:value-type="string">
            <text:p text:style-name="P3">木麻黃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小葉南洋杉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印度紫檀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毛柿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福木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榕樹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欖仁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瓊崖海棠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水黃皮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苦楝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黃連木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白千層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相思樹類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海芒果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檉柳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羅漢松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蘭嶼羅漢松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黃槿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象牙樹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大葉山欖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台灣海桐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朴樹</text:p>
          </table:table-cell>
          <table:table-cell table:style-name="表格1.D23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樹青</text:p>
          </table:table-cell>
          <table:table-cell table:style-name="表格1.D23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小葉欖仁</text:p>
          </table:table-cell>
          <table:table-cell table:style-name="表格1.D23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刺桐</text:p>
          </table:table-cell>
          <table:table-cell table:style-name="表格1.D23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台灣海棗</text:p>
          </table:table-cell>
          <table:table-cell table:style-name="表格1.D23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水筆仔</text:p>
          </table:table-cell>
          <table:table-cell table:style-name="表格1.D23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欖李</text:p>
          </table:table-cell>
          <table:table-cell table:style-name="表格1.D23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海茄苳</text:p>
          </table:table-cell>
          <table:table-cell table:style-name="表格1.D23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五梨跤</text:p>
          </table:table-cell>
          <table:table-cell table:style-name="表格1.D23" office:value-type="string">
            <text:p text:style-name="P2">二,０００</text:p>
          </table:table-cell>
        </table:table-row>
        <table:table-row table:style-name="表格1.2">
          <table:table-cell table:style-name="表格1.A32" table:number-rows-spanned="43" office:value-type="string">
            <text:p text:style-name="P3">木材利用及景觀造林</text:p>
          </table:table-cell>
          <table:table-cell table:style-name="表格1.A32" table:number-rows-spanned="43" office:value-type="string">
            <text:p text:style-name="P3">一般林地及農牧用地</text:p>
          </table:table-cell>
          <table:table-cell table:style-name="表格1.A32" office:value-type="string">
            <text:p text:style-name="P3">杉木</text:p>
          </table:table-cell>
          <table:table-cell table:style-name="表格1.D32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柳杉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紅檜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台灣肖楠</text:p>
          </table:table-cell>
          <table:table-cell table:style-name="表格1.D1" office:value-type="string">
            <text:p text:style-name="P1"><text:span text:style-name="T1">一,五００</text:span>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台灣杉</text:p>
          </table:table-cell>
          <table:table-cell table:style-name="表格1.D23" office:value-type="string">
            <text:p text:style-name="P2">一,五００</text:p>
          </table:table-cell>
        </table:table-row>
        <table:table-row table:style-name="表格1.37">
          <table:covered-table-cell/>
          <table:covered-table-cell/>
          <table:table-cell table:style-name="表格1.A1" office:value-type="string">
            <text:p text:style-name="P3">香杉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台灣櫸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烏心石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光蠟樹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樟樹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牛樟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相思樹類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桉樹類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楠木類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1">櫧櫟類(不含板栗)</text:span>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小葉南洋杉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肯氏南洋杉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茄苳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台灣赤楊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印度紫檀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木荷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大葉桃花心木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T1">小葉桃花心木</text:span>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欖仁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苦楝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福木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榕樹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杜英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黃連木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楓香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青楓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台灣紅榨槭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鐵刀木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無患子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山櫻花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阿勃勒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小葉欖仁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烏臼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台灣欒樹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刺桐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肉桂類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羅漢松</text:p>
          </table:table-cell>
          <table:table-cell table:style-name="表格1.D1" office:value-type="string">
            <text:p text:style-name="P2">一,五００</text:p>
          </table:table-cell>
        </table:table-row>
        <table:table-row table:style-name="表格1.2">
          <table:covered-table-cell/>
          <table:covered-table-cell/>
          <table:table-cell table:style-name="表格1.C23" office:value-type="string">
            <text:p text:style-name="P3">蘭嶼羅漢松</text:p>
          </table:table-cell>
          <table:table-cell table:style-name="表格1.D23" office:value-type="string">
            <text:p text:style-name="P2">一,五００</text:p>
          </table:table-cell>
        </table:table-row>
        <table:table-row table:style-name="表格1.2">
          <table:table-cell table:style-name="表格1.A32" table:number-rows-spanned="24" office:value-type="string">
            <text:p text:style-name="P2">保安林地</text:p>
          </table:table-cell>
          <table:table-cell table:style-name="表格1.A32" table:number-rows-spanned="24" office:value-type="string">
            <text:p text:style-name="P2">保安林地</text:p>
          </table:table-cell>
          <table:table-cell table:style-name="表格1.A32" office:value-type="string">
            <text:p text:style-name="P3">杉木</text:p>
          </table:table-cell>
          <table:table-cell table:style-name="表格1.D32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柳杉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紅檜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扁柏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台灣肖楠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台灣杉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台灣櫸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烏心石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光蠟樹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樟樹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相思樹類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茄苳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大葉桃花心木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小葉桃花心木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楓香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木麻黃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白千層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水黃皮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苦楝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黃槿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海芒果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檉柳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羅漢松</text:p>
          </table:table-cell>
          <table:table-cell table:style-name="表格1.D1" office:value-type="string">
            <text:p text:style-name="P2">二,０００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蘭嶼羅漢松</text:p>
          </table:table-cell>
          <table:table-cell table:style-name="表格1.D1" office:value-type="string">
            <text:p text:style-name="P2">二,０００</text:p>
          </table:table-cell>
        </table:table-row>
      </table:table>
      <text:p text:style-name="P3"/>
      <text:p text:style-name="P3">備註：僅能栽植特殊樹種(如竹類)之地區，須奉中央主管機關核准栽植。</text:p>
      <text:p text:style-name="P3"/>
      <text:p text:style-name="P3">10302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7cm" fo:margin-top="0.92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　獎勵造林樹種表</dc:title>
    <meta:initial-creator>造林生產組</meta:initial-creator>
    <meta:creation-date>2020-11-10T11:02:00</meta:creation-date>
    <dc:creator>苗栗縣公館鄉公所 14</dc:creator>
    <dc:date>2020-11-10T11:02:00</dc:date>
    <meta:print-date>2011-03-03T15:52:00</meta:print-date>
    <meta:editing-cycles>2</meta:editing-cycles>
    <meta:document-statistic meta:table-count="1" meta:image-count="0" meta:object-count="0" meta:page-count="3" meta:paragraph-count="208" meta:word-count="895" meta:character-count="903" meta:non-whitespace-character-count="901"/>
    <meta:generator>LibreOffice/5.1.2.2$Windows_x86 LibreOffice_project/d3bf12ecb743fc0d20e0be0c58ca359301eb705f</meta:generator>
  </office:meta>
</office:document-meta>
</file>