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0cm" fo:margin-right="0cm" fo:text-indent="5.08cm" style:auto-text-indent="false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1.905cm" fo:margin-right="0cm" fo:text-indent="0.095cm" style:auto-text-indent="false"/>
    </style:style>
    <style:style style:name="P5" style:family="paragraph" style:parent-style-name="Standard">
      <style:paragraph-properties fo:margin-left="1.905cm" fo:margin-right="0cm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1.905cm" fo:margin-right="0cm" fo:text-indent="-1.27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1.905cm" fo:margin-right="0cm" fo:text-indent="1.905cm" style:auto-text-indent="false"/>
    </style:style>
    <style:style style:name="P10" style:family="paragraph" style:parent-style-name="Standard">
      <style:paragraph-properties fo:margin-left="1.905cm" fo:margin-right="0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9.208cm" svg:y="-0.318cm" svg:width="0.561cm" svg:height="1.905cm" draw:z-index="0"><draw:text-box><text:p text:style-name="Text_20_body"/><text:p text:style-name="Standard"/></draw:text-box></draw:frame>苗栗縣獎勵造林 <text:s text:c="2"/>變更 <text:s text:c="2"/>造林人申請書</text:p>
      <text:p text:style-name="Standard"><draw:frame draw:style-name="fr1" draw:name="框架2" text:anchor-type="char" svg:x="8.255cm" svg:y="0.318cm" svg:width="1.588cm" svg:height="1.588cm" draw:z-index="1"><draw:text-box><text:p text:style-name="P1">市</text:p><text:p text:style-name="P1">鄉鎮</text:p></draw:text-box></draw:frame><text:span text:style-name="T2"> </text:span><text:span text:style-name="T3"><text:s/></text:span></text:p>
      <text:p text:style-name="Standard"><text:span text:style-name="T3"><text:s text:c="3"/></text:span><text:span text:style-name="T4">一、造林地所在：</text:span><text:span text:style-name="T6"> <text:s text:c="24"/></text:span><text:span text:style-name="T4">段</text:span><text:span text:style-name="T6"> <text:s text:c="6"/></text:span><text:span text:style-name="T4">小段</text:span></text:p>
      <text:p text:style-name="P2"><text:span text:style-name="T6"><text:s text:c="16"/></text:span><text:span text:style-name="T4">地號，面積</text:span><text:span text:style-name="T6"> <text:s text:c="6"/></text:span><text:span text:style-name="T4">公頃。</text:span></text:p>
      <text:p text:style-name="P3">二、原核定造林人：</text:p>
      <text:p text:style-name="P3">三、變更造林人：</text:p>
      <text:p text:style-name="P3">四、理由：</text:p>
      <text:p text:style-name="P4"><text:span text:style-name="T4">因</text:span><text:span text:style-name="T6"> <text:s text:c="81"/></text:span><text:span text:style-name="T4">，故將造林人變更為</text:span><text:span text:style-name="T6">土地所有權人</text:span><text:span text:style-name="T4">。</text:span></text:p>
      <text:p text:style-name="P5">五、惠請同意所請，以符實際為禱。</text:p>
      <text:p text:style-name="P6"/>
      <text:p text:style-name="P8"><text:s/>此致</text:p>
      <text:p text:style-name="P9"><text:span text:style-name="T4">鄉(鎮、市)公所 <text:s/>轉陳</text:span></text:p>
      <text:p text:style-name="P10">苗栗縣政府 <text:s/>鈞鑒</text:p>
      <text:p text:style-name="P7"/>
      <text:p text:style-name="P7"><text:s text:c="17"/>申請人： <text:s text:c="8"/>簽名或蓋章</text:p>
      <text:p text:style-name="P7"><text:s text:c="17"/>住址：</text:p>
      <text:p text:style-name="P7"><text:s text:c="17"/>電話：</text:p>
      <text:p text:style-name="P7"/>
      <text:p text:style-name="P7">中 <text:s text:c="3"/>華 <text:s text:c="4"/>民 <text:s text:c="4"/>國 <text:s text:c="8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0.95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獎勵造林   變更   造林人申請書</dc:title>
    <meta:initial-creator>100501_陳惠玲</meta:initial-creator>
    <meta:creation-date>2020-11-10T11:03:00</meta:creation-date>
    <dc:creator>苗栗縣公館鄉公所 14</dc:creator>
    <dc:date>2020-11-10T11:03:00</dc:date>
    <meta:editing-cycles>2</meta:editing-cycles>
    <meta:document-statistic meta:table-count="0" meta:image-count="0" meta:object-count="0" meta:page-count="1" meta:paragraph-count="18" meta:word-count="133" meta:character-count="381" meta:non-whitespace-character-count="133"/>
    <meta:generator>LibreOffice/5.1.2.2$Windows_x86 LibreOffice_project/d3bf12ecb743fc0d20e0be0c58ca359301eb705f</meta:generator>
  </office:meta>
</office:document-meta>
</file>