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margin-left="1.905cm" fo:margin-right="0cm" fo:text-indent="-1.905cm" style:auto-text-indent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margin-left="1.905cm" fo:margin-right="0cm" fo:line-height="150%" fo:text-indent="-1.905cm" style:auto-text-indent="false" style:snap-to-layout-grid="false"/>
    </style:style>
    <style:style style:name="P5" style:family="paragraph" style:parent-style-name="Standard">
      <style:paragraph-properties fo:margin-left="1.905cm" fo:margin-right="0cm" fo:line-height="150%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150%" fo:text-indent="2.54cm" style:auto-text-indent="false" style:snap-to-layout-grid="false"/>
    </style:style>
    <style:style style:name="P7" style:family="paragraph" style:parent-style-name="Standard">
      <style:paragraph-properties fo:margin-left="0cm" fo:margin-right="0cm" fo:text-indent="1.27cm" style:auto-text-indent="false">
        <style:tab-stops>
          <style:tab-stop style:position="2.201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土 地 使 用 同 意 書</text:span></text:p>
      <text:p text:style-name="P3"/>
      <text:p text:style-name="P4"><text:span text:style-name="T1">立同意書人 <text:s text:c="11"/>私有土地座落苗栗縣 <text:s text:c="3"/>鄉 </text:span></text:p>
      <text:p text:style-name="P5"><text:span text:style-name="T1">段 <text:s text:c="6"/>小段第 <text:s text:c="7"/>地號等 <text:s text:c="2"/>筆，面積</text:span></text:p>
      <text:p text:style-name="P6"><text:span text:style-name="T1">平方公尺，願提供予 <text:s text:c="4"/>申辦獎勵輔導造林使用，期限為 20 年，恐口說無憑，特立此同意書乙份為憑並附上身分證影本。</text:span></text:p>
      <text:p text:style-name="P1"/>
      <text:p text:style-name="P1"/>
      <text:p text:style-name="Standard"><text:span text:style-name="T1"><text:s/>此 <text:s text:c="3"/>致 </text:span></text:p>
      <text:p text:style-name="P7"><text:span text:style-name="T1"><text:tab/></text:span></text:p>
      <text:p text:style-name="Standard"><text:span text:style-name="T1">苗栗縣政府</text:span></text:p>
      <text:p text:style-name="P1"/>
      <text:p text:style-name="P1"/>
      <text:p text:style-name="P2"><text:span text:style-name="T1">立同意書人： <text:s text:c="11"/>蓋章：</text:span></text:p>
      <text:p text:style-name="P2"><text:span text:style-name="T1">身分證字號：</text:span></text:p>
      <text:p text:style-name="P2"><text:span text:style-name="T1">住址：</text:span></text:p>
      <text:p text:style-name="P2"><text:span text:style-name="T1">電話：</text:span></text:p>
      <text:p text:style-name="P2"><text:span text:style-name="T1">中 <text:s/>華 <text:s/>民 <text:s/>國 <text:s text:c="7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幼蓉</meta:initial-creator>
    <dc:creator>苗栗縣公館鄉公所 14</dc:creator>
    <meta:editing-cycles>2</meta:editing-cycles>
    <meta:creation-date>2020-11-10T03:01:00</meta:creation-date>
    <dc:date>2020-11-10T03:0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19" meta:character-count="217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