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fo:text-align="justify" fo:line-height="0.3611in" fo:text-indent="0.5in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line-height="0.3611in" fo:margin-left="3.5in" fo:text-indent="0.3333in">
        <style:tab-stops/>
      </style:paragraph-properties>
      <style:text-properties style:font-name-asian="標楷體"/>
    </style:style>
    <style:style style:name="P8" style:parent-style-name="Textbody" style:list-style-name="LFO1" style:family="paragraph">
      <style:paragraph-properties fo:text-align="justify" fo:line-height="0.3611in" fo:margin-left="0in" fo:text-indent="-1.0416in">
        <style:tab-stops>
          <style:tab-stop style:type="left" style:position="-4.2916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line-height="0.3611in" fo:margin-left="0in" fo:text-indent="-1.0416in">
        <style:tab-stops>
          <style:tab-stop style:type="left" style:position="-4.2916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3611in" fo:margin-left="0in" fo:text-indent="-1.0416in">
        <style:tab-stops>
          <style:tab-stop style:type="left" style:position="-4.2916in"/>
        </style:tab-stops>
      </style:paragraph-properties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043in" style:use-optimal-column-width="false"/>
    </style:style>
    <style:style style:name="TableColumn14" style:family="table-column">
      <style:table-column-properties style:column-width="0.1569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2618in" style:use-optimal-column-width="false"/>
    </style:style>
    <style:style style:name="TableColumn17" style:family="table-column">
      <style:table-column-properties style:column-width="1.0437in" style:use-optimal-column-width="false"/>
    </style:style>
    <style:style style:name="TableColumn18" style:family="table-column">
      <style:table-column-properties style:column-width="0.5236in" style:use-optimal-column-width="false"/>
    </style:style>
    <style:style style:name="TableColumn19" style:family="table-column">
      <style:table-column-properties style:column-width="0.5201in" style:use-optimal-column-width="false"/>
    </style:style>
    <style:style style:name="TableColumn20" style:family="table-column">
      <style:table-column-properties style:column-width="1.3916in" style:use-optimal-column-width="false"/>
    </style:style>
    <style:style style:name="TableColumn21" style:family="table-column">
      <style:table-column-properties style:column-width="1.509in" style:use-optimal-column-width="false"/>
    </style:style>
    <style:style style:name="Table12" style:family="table">
      <style:table-properties style:width="7.07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28" style:parent-style-name="Textbody" style:family="paragraph">
      <style:paragraph-properties fo:text-align="center" fo:line-height="0.25in"/>
    </style:style>
    <style:style style:name="T29" style:parent-style-name="預設段落字型" style:family="text">
      <style:text-properties style:font-name-asian="標楷體" style:letter-kerning="false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32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37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40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/>
    </style:style>
    <style:style style:name="P43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44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58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72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79" style:parent-style-name="Textbody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86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0.2777in" fo:text-indent="0.2777in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09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/>
    </style:style>
    <style:style style:name="P110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117" style:parent-style-name="Textbody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124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list-style-name="LFO2" style:family="paragraph">
      <style:paragraph-properties fo:line-height="0.2777in" fo:margin-left="0.2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46" style:parent-style-name="Textbody" style:list-style-name="LFO2" style:family="paragraph">
      <style:paragraph-properties fo:line-height="0.2777in" fo:margin-left="0.2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47" style:parent-style-name="Textbody" style:family="paragraph">
      <style:paragraph-properties style:snap-to-layout-grid="false" fo:text-align="justify" fo:margin-left="0.5361in" fo:text-indent="-0.5263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fo:break-before="page" style:snap-to-layout-grid="false" fo:text-align="justify" fo:margin-left="0.6243in" fo:text-indent="-0.614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margin-left="0.7458in" fo:text-indent="-0.2375in">
        <style:tab-stops/>
      </style:paragraph-properties>
    </style:style>
    <style:style style:name="P15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style:snap-to-layout-grid="false" fo:text-align="justify" fo:margin-left="1.1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Textbody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Textbody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paragraph-properties fo:line-heigh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fo:line-height="0.2777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line-height="0.2777in" fo:text-indent="0.58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line-height="0.2777in" fo:text-indent="0.58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74" style:parent-style-name="Textbody" style:family="paragraph">
      <style:paragraph-properties fo:line-height="0.2777in" fo:text-indent="0.58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line-height="0.2777in" fo:text-indent="0.58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line-height="0.3333in" fo:text-indent="2.1388in"/>
    </style:style>
    <style:style style:name="P1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9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91" style:parent-style-name="Textbody" style:family="paragraph">
      <style:text-properties style:font-name="標楷體" style:font-name-asian="標楷體" style:font-size-complex="16pt"/>
    </style:style>
    <style:style style:name="P192" style:parent-style-name="Textbody" style:family="paragraph">
      <style:text-properties style:font-name="標楷體" style:font-name-asian="標楷體" fo:color="#C0C0C0" fo:font-size="26pt" style:font-size-asian="26pt" style:font-size-complex="16pt"/>
    </style:style>
    <style:style style:name="P193" style:parent-style-name="Textbody" style:family="paragraph">
      <style:paragraph-properties fo:line-height="0.3333in" fo:text-indent="2.1388in"/>
    </style:style>
    <style:style style:name="P194" style:parent-style-name="Textbody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3333in" fo:text-indent="2.1388in"/>
    </style:style>
    <style:style style:name="P200" style:parent-style-name="Textbody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3333in" fo:text-indent="1.555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格式一</text:p>
      <text:p text:style-name="P2"><draw:frame draw:z-index="5" draw:id="id1" draw:style-name="a1" draw:name="Text Box 4" text:anchor-type="paragraph" svg:x="5.72205in" svg:y="-0.53622in" svg:width="0.875in" svg:height="0.375in" style:rel-width="scale" style:rel-height="scale"><draw:text-box><text:p text:style-name="P3">正面</text:p></draw:text-box><svg:title/><svg:desc/></draw:frame><text:span text:style-name="T4"><text:s text:c="12"/></text:span><text:span text:style-name="T5"><text:s text:c="4"/></text:span><text:span text:style-name="T6">年度獎勵輔導造林申請書</text:span></text:p>
      <text:p text:style-name="P7"><text:s text:c="15"/>編號：</text:p>
      <text:list text:style-name="LFO1" text:continue-numbering="true">
        <text:list-item>
          <text:list>
            <text:list-item>
              <text:p text:style-name="P8">申請免費供應種苗。</text:p>
            </text:list-item>
            <text:list-item>
              <text:p text:style-name="P9"><text:span text:style-name="T10">申請造林獎勵金及免費供應種苗。</text:span></text:p>
            </text:list-item>
            <text:list-item>
              <text:p text:style-name="P11">申請造林獎勵金，自備種苗。</text:p>
            </text:list-item>
          </text:list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段</text:p>
            <text:p text:style-name="P28"><text:span text:style-name="T29">（事業區）</text:span></text:p>
          </table:table-cell>
          <table:table-cell table:style-name="TableCell30" table:number-columns-spanned="3">
            <text:p text:style-name="P31">小段</text:p>
            <text:p text:style-name="P32">（林班）</text:p>
          </table:table-cell>
          <table:covered-table-cell/>
          <table:covered-table-cell/>
          <table:table-cell table:style-name="TableCell33">
            <text:p text:style-name="P34">地號</text:p>
          </table:table-cell>
          <table:table-cell table:style-name="TableCell35" table:number-columns-spanned="2">
            <text:p text:style-name="P36">面積</text:p>
            <text:p text:style-name="P37">（公頃）</text:p>
          </table:table-cell>
          <table:covered-table-cell/>
          <table:table-cell table:style-name="TableCell38">
            <text:p text:style-name="P39">土地所有權人</text:p>
            <text:p text:style-name="P40">(<text:s/>或承租人)</text:p>
          </table:table-cell>
          <table:table-cell table:style-name="TableCell41">
            <text:p text:style-name="P42">GPS座標（主管機關現勘後填寫）</text:p>
            <text:p text:style-name="P43">□TWD97</text:p>
            <text:p text:style-name="P44">□TWD67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X：</text:p>
            <text:p text:style-name="P58">Y：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X：</text:p>
            <text:p text:style-name="P72">Y：</text:p>
          </table:table-cell>
        </table:table-row>
        <table:table-row table:style-name="TableRow73">
          <table:table-cell table:style-name="TableCell74" table:number-columns-spanned="9">
            <text:p text:style-name="P75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面積</text:p>
            <text:p text:style-name="P79">(公頃)</text:p>
          </table:table-cell>
          <table:covered-table-cell/>
          <table:table-cell table:style-name="TableCell80" table:number-columns-spanned="4">
            <text:p text:style-name="P81">樹種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新植或補植</text:p>
          </table:table-cell>
          <table:covered-table-cell/>
          <table:table-cell table:style-name="TableCell84">
            <text:p text:style-name="P85">種苗數</text:p>
            <text:p text:style-name="P86">（株）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9">
            <text:p text:style-name="P107"><text:span text:style-name="T108">本人依據獎勵輔導造林辦法規定樹種，申請免費配撥上開造林用種苗，如有下列情事之一者，願依照政府追償時之市價賠償：</text:span></text:p>
            <text:p text:style-name="P109">1、已接受主管機關以外之其他機關無償配撥種苗而無充分理由再受配。</text:p>
            <text:p text:style-name="P110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面積</text:p>
            <text:p text:style-name="P117">(公頃)</text:p>
          </table:table-cell>
          <table:covered-table-cell/>
          <table:covered-table-cell/>
          <table:table-cell table:style-name="TableCell118" table:number-columns-spanned="3">
            <text:p text:style-name="P119">樹種</text:p>
          </table:table-cell>
          <table:covered-table-cell/>
          <table:covered-table-cell/>
          <table:table-cell table:style-name="TableCell120" table:number-columns-spanned="2">
            <text:p text:style-name="P121">新植或補植</text:p>
          </table:table-cell>
          <table:covered-table-cell/>
          <table:table-cell table:style-name="TableCell122">
            <text:p text:style-name="P123">種苗數</text:p>
            <text:p text:style-name="P124">（株）</text:p>
          </table:table-cell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9">
            <text:list text:style-name="LFO2" text:continue-numbering="true">
              <text:list-item>
                <text:list>
                  <text:list-item>
                    <text:p text:style-name="P145">本人願意依據獎勵輔導造林辦法規定樹種，申請自備上開造林用種苗。</text:p>
                  </text:list-item>
                  <text:list-item>
                    <text:p text:style-name="P146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soft-page-break/>
      <text:p text:style-name="P148"><text:span text:style-name="T149">四、應檢附下列文件：</text:span></text:p>
      <text:p text:style-name="P150"><draw:frame draw:z-index="4" draw:id="id2" draw:style-name="a2" draw:name="Text Box 3" text:anchor-type="paragraph" svg:x="5.8752in" svg:y="-0.50275in" svg:width="0.875in" svg:height="0.375in" style:rel-width="scale" style:rel-height="scale"><draw:text-box><text:p text:style-name="P151">背面</text:p></draw:text-box><svg:title/><svg:desc/></draw:frame><text:span text:style-name="T152">□</text:span><text:span text:style-name="T153">土地登記簿謄本及地籍圖謄本（</text:span><text:span text:style-name="T154">由機關協助登入地籍網路查詢系統列印</text:span><text:span text:style-name="T155">）。</text:span></text:p>
      <text:p text:style-name="P156">□國民身分證影本或團體之相關證明文件影本。</text:p>
      <text:p text:style-name="P157">□申請人非土地所有人，應提出他項權利證明書或承租契約書。如承租國有或公有土地者，應檢附出租機關同意造林之文件。</text:p>
      <text:p text:style-name="P158">□申請人為共有土地所有人之一，應提出共有人全體之同意書或分管協議書。</text:p>
      <text:p text:style-name="P159">□申請人為各鄉（鎮、市、區）公所山地保留地使用清冊記載有案之原住民或其繼承人，免附土地登記簿謄本、他項權利證明書及承租契約書等相關證明文件。</text:p>
      <text:p text:style-name="P160"/>
      <text:p text:style-name="P161">此致</text:p>
      <text:p text:style-name="P162"><text:span text:style-name="T163">受理機關：</text:span></text:p>
      <text:p text:style-name="P164"><text:span text:style-name="T165">　　　　　</text:span><text:span text:style-name="T166"><text:s text:c="4"/></text:span><text:span text:style-name="T167">　</text:span><text:span text:style-name="T168"><text:s text:c="3"/></text:span><text:span text:style-name="T169">鄉</text:span><text:span text:style-name="T170">(</text:span><text:span text:style-name="T171">鎮、市、區</text:span><text:span text:style-name="T172">)</text:span><text:span text:style-name="T173">公所</text:span></text:p>
      <text:p text:style-name="P174"><text:span text:style-name="T175">　　　　　</text:span><text:span text:style-name="T176"><text:s text:c="4"/></text:span><text:span text:style-name="T177">　</text:span><text:span text:style-name="T178"><text:s text:c="3"/></text:span><text:span text:style-name="T179">林區管理處</text:span></text:p>
      <text:p text:style-name="P180"><text:span text:style-name="T181">　　　　　</text:span><text:span text:style-name="T182"><text:s text:c="4"/></text:span><text:span text:style-name="T183">　</text:span><text:span text:style-name="T184"><text:s text:c="3"/></text:span><text:span text:style-name="T185">大學實驗林管理處</text:span></text:p>
      <text:p text:style-name="P186"/>
      <text:p text:style-name="P187"/>
      <text:p text:style-name="P188"><draw:frame draw:z-index="6" draw:id="id3" draw:style-name="a3" draw:name="文字方塊 370" text:anchor-type="paragraph" svg:x="0.52087in" svg:y="0.05157in" svg:width="2.91597in" svg:height="2.125in" style:rel-width="scale" style:rel-height="scale"><draw:text-box><text:p text:style-name="P189">核對土地文件有關證件</text:p><text:p text:style-name="P190"/><text:p text:style-name="P191"/><text:p text:style-name="P192">受理機關核章</text:p></draw:text-box><svg:title/><svg:desc/></draw:frame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申請人　姓名：<text:s text:c="18"/>簽章</text:p>
      <text:p text:style-name="P201">住址：</text:p>
      <text:p text:style-name="P202">電話：</text:p>
      <text:p text:style-name="P203">國民身分證字號：</text:p>
      <text:p text:style-name="P204"><text:span text:style-name="T205">申請日期：</text:span><text:span text:style-name="T206"><text:s text:c="4"/></text:span><text:span text:style-name="T207">年</text:span><text:span text:style-name="T208"><text:s text:c="5"/></text:span><text:span text:style-name="T209">月</text:span><text:span text:style-name="T210"><text:s text:c="4"/></text:span><text:span text:style-name="T2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694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苗栗縣公館鄉公所 14</dc:creator>
    <meta:creation-date>2020-11-10T03:02:00Z</meta:creation-date>
    <dc:date>2020-11-10T03:02:00Z</dc:date>
    <meta:print-date>2017-05-24T06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0" meta:row-count="6" meta:non-whitespace-character-count="733"/>
  </office:meta>
</office:document-meta>
</file>