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 style:master-page-name="Standard">
      <style:paragraph-properties fo:margin-left="0cm" fo:margin-right="0cm" fo:text-indent="5.503cm" style:auto-text-indent="false" style:page-number="auto"/>
      <style:text-properties fo:font-size="26pt" style:font-size-asian="26pt"/>
    </style:style>
    <style:style style:name="P3" style:family="paragraph" style:parent-style-name="Standard">
      <style:paragraph-properties fo:margin-left="0cm" fo:margin-right="0cm" fo:text-indent="2.328cm" style:auto-text-indent="false"/>
      <style:text-properties fo:font-size="22pt" style:font-size-asian="22pt"/>
    </style:style>
    <style:style style:name="P4" style:family="paragraph" style:parent-style-name="Standard">
      <style:paragraph-properties fo:margin-left="0cm" fo:margin-right="0cm" fo:text-indent="1.552cm" style:auto-text-indent="false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結書</text:p>
      <text:p text:style-name="P1">本人迄至切結日止確無自用農舍，且擬申請興建農舍之該宗農業用地，亦未曾申請興建農舍或提供興建農舍計算面積使用，如有不實願依【農業用地興建農舍辦法】第十條「起造人提出申請興建農舍之資料不實者，直轄市、縣〈市〉主管機關得撤銷其核定，主管建築機關得撤銷其建築許可。經撤銷許可案件，其建築物依相關土地使用管制及建築法規定處理」及承擔其他相關一切法律責任，特立此切結為憑。</text:p>
      <text:p text:style-name="P1"/>
      <text:p text:style-name="P1"/>
      <text:p text:style-name="P3">立切結書人：<text:span text:style-name="T3"> <text:s text:c="9"/></text:span>簽章</text:p>
      <text:p text:style-name="P3">身份證號碼：</text:p>
      <text:p text:style-name="P3">住址：<text:span text:style-name="T3"> <text:s text:c="3"/></text:span>縣<text:span text:style-name="T3"> <text:s text:c="3"/></text:span>鄉<text:span text:style-name="T3"> <text:s text:c="2"/></text:span>村<text:span text:style-name="T3"> <text:s/></text:span>鄰<text:span text:style-name="T3"> <text:s text:c="2"/></text:span>號</text:p>
      <text:p text:style-name="P1"/>
      <text:p text:style-name="Standard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/></text:span><text:span text:style-name="T1">　　年</text:span><text:span text:style-name="T2"> <text:s/></text:span><text:span text:style-name="T3"><text:s text:c="2"/></text:span>月<text:span text:style-name="T3"> <text:s text:c="3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本切結書僅供申請興建農舍專用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有無農舍切結書 </dc:title>
    <dc:subject>切結書 </dc:subject>
    <meta:initial-creator>劉嘉宏</meta:initial-creator>
    <meta:creation-date>2020-11-09T15:26:00</meta:creation-date>
    <dc:creator>苗栗縣公館鄉公所 14</dc:creator>
    <dc:date>2020-11-09T15:26:00</dc:date>
    <meta:print-date>2006-09-28T09:14:00</meta:print-date>
    <meta:editing-cycles>2</meta:editing-cycles>
    <meta:document-statistic meta:table-count="1" meta:image-count="0" meta:object-count="0" meta:page-count="1" meta:paragraph-count="7" meta:word-count="226" meta:character-count="270" meta:non-whitespace-character-count="226"/>
    <meta:generator>LibreOffice/5.1.2.2$Windows_x86 LibreOffice_project/d3bf12ecb743fc0d20e0be0c58ca359301eb705f</meta:generator>
  </office:meta>
</office:document-meta>
</file>