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DFYuanStd-W3" svg:font-family="DFYuanStd-W3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YuanStd-W31" svg:font-family="DFYuanStd-W3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Num1">
      <style:paragraph-properties fo:line-height="0.882cm"/>
    </style:style>
    <style:style style:name="P3" style:family="paragraph" style:parent-style-name="Standard">
      <style:text-properties style:font-name="標楷體" style:letter-kerning="false" style:font-name-asian="標楷體1" style:font-name-complex="DFYuanStd-W31"/>
    </style:style>
    <style:style style:name="P4" style:family="paragraph" style:parent-style-name="Standard">
      <style:paragraph-properties fo:line-height="0.882cm"/>
      <style:text-properties style:font-name="標楷體" style:letter-kerning="false" style:font-name-asian="標楷體1" style:font-name-complex="DFYuanStd-W31"/>
    </style:style>
    <style:style style:name="P5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635cm" fo:margin-right="0cm" fo:line-height="0.882cm" fo:text-indent="0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 loext:padding="0cm" loext:border="0.51pt solid #00000a"/>
    </style:style>
    <style:style style:name="T3" style:family="text">
      <style:text-properties style:font-name="標楷體" fo:font-size="18pt" fo:font-weight="bold" style:letter-kerning="false" fo:background-color="#d8d8d8" loext:char-shading-value="38" style:font-name-asian="標楷體1" style:font-size-asian="18pt" style:font-weight-asian="bold" style:font-name-complex="DFYuanStd-W31" style:font-size-complex="18pt" loext:padding="0cm" loext:border="0.51pt solid #00000a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DFYuanStd-W31" style:font-size-complex="18pt" loext:padding="0cm" loext:border="0.51pt solid #00000a"/>
    </style:style>
    <style:style style:name="T5" style:family="text">
      <style:text-properties style:font-name="標楷體" fo:font-size="13pt" style:letter-kerning="false" style:font-name-asian="標楷體1" style:font-size-asian="13pt" style:font-name-complex="TimesNewRomanPSMT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DFYuanStd-W31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 loext:padding="0cm" loext:border="0.51pt solid #00000a"/>
    </style:style>
    <style:style style:name="T10" style:family="text">
      <style:text-properties style:font-name="標楷體" fo:font-size="13pt" fo:font-weight="bold" style:letter-kerning="false" fo:background-color="#d8d8d8" loext:char-shading-value="38" style:font-name-asian="標楷體1" style:font-size-asian="13pt" style:font-weight-asian="bold" style:font-name-complex="TimesNewRomanPSMT" style:font-size-complex="13pt"/>
    </style:style>
    <style:style style:name="T11" style:family="text">
      <style:text-properties style:font-name="標楷體" fo:font-size="13pt" fo:font-weight="bold" style:letter-kerning="false" fo:background-color="#d8d8d8" loext:char-shading-value="38" style:font-name-asian="標楷體1" style:font-size-asian="13pt" style:font-weight-asian="bold" style:font-name-complex="DFYuanStd-W31" style:font-size-complex="13pt" style:font-weight-complex="bold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name-complex="TimesNewRomanPSMT" style:font-size-complex="13pt"/>
    </style:style>
    <style:style style:name="T13" style:family="text">
      <style:text-properties style:font-name="標楷體" fo:font-size="13pt" fo:font-weight="bold" style:letter-kerning="false" style:font-name-asian="標楷體1" style:font-size-asian="13pt" style:font-weight-asian="bold" style:font-name-complex="DFYuanStd-W31" style:font-size-complex="13pt"/>
    </style:style>
    <style:style style:name="T14" style:family="text">
      <style:text-properties style:font-name="標楷體" fo:font-size="13pt" fo:font-weight="bold" style:letter-kerning="false" style:font-name-asian="標楷體1" style:font-size-asian="13pt" style:font-weight-asian="bold" style:font-name-complex="DFYuanStd-W31" style:font-size-complex="13pt" style:font-weight-complex="bold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7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DFYuanStd-W31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 style:font-weight-complex="bold" loext:padding="0cm" loext:border="0.51pt solid #00000a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style:font-name="標楷體" style:letter-kerning="false" style:font-name-asian="標楷體1" style:font-name-complex="DFYuanStd-W31"/>
    </style:style>
    <style:style style:name="T23" style:family="text">
      <style:text-properties style:font-name="標楷體" style:text-underline-style="solid" style:text-underline-width="auto" style:text-underline-color="font-color" style:letter-kerning="false" style:font-name-asian="標楷體1" style:font-name-complex="DFYuanStd-W31"/>
    </style:style>
    <style:style style:name="T24" style:family="text">
      <style:text-properties style:font-name="標楷體" fo:font-weight="bold" style:letter-kerning="false" style:font-name-asian="標楷體1" style:font-weight-asian="bold" style:font-name-complex="DFYuanStd-W31"/>
    </style:style>
    <style:style style:name="T25" style:family="text">
      <style:text-properties style:font-name="新細明體" fo:font-size="13pt" fo:font-weight="bold" style:letter-kerning="false" style:font-size-asian="13pt" style:font-weight-asian="bold" style:font-name-complex="新細明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&lt;2至未滿5歲育兒津貼：申請須知&gt;</text:span></text:p>
      <text:p text:style-name="P1"><text:span text:style-name="T2">申請條件：</text:span><text:span text:style-name="T5">須</text:span><text:span text:style-name="T6">「實際年齡滿2歲至學齡未滿5歲（念大班前）」之本國籍幼兒。</text:span></text:p>
      <text:p text:style-name="P1"><text:span text:style-name="T25">✽</text:span><text:span text:style-name="T7">有下列情形</text:span><text:span text:style-name="T5">之一者</text:span><text:span text:style-name="T10">不得請領</text:span><text:span text:style-name="T5">:</text:span></text:p>
      <text:p text:style-name="Standard"><text:span text:style-name="T5">(1)最近年度綜合所得稅稅率達</text:span><text:span text:style-name="T12">百分之二十</text:span><text:span text:style-name="T5">。(採計108年度之完稅資料)</text:span></text:p>
      <text:p text:style-name="Standard"><text:span text:style-name="T6">(2)幼兒就讀</text:span><text:span text:style-name="T13">公立、非營利</text:span><text:span text:style-name="T6">或</text:span><text:span text:style-name="T13">準公共</text:span><text:span text:style-name="T6">幼兒園、社區(部落)互助教保服務中心、特教學校期間。</text:span></text:p>
      <text:p text:style-name="Standard"><text:span text:style-name="T6">(3)幼兒</text:span><text:span text:style-name="T13">經</text:span><text:span text:style-name="T6">政府</text:span><text:span text:style-name="T13">公費安置收容</text:span><text:span text:style-name="T6">。</text:span></text:p>
      <text:p text:style-name="Standard"><text:span text:style-name="T11">註：</text:span><text:span text:style-name="T14">自110年8月起</text:span><text:span text:style-name="T17">育嬰留職停薪津貼</text:span><text:span text:style-name="T6">與</text:span><text:span text:style-name="T17">本津貼</text:span><text:span text:style-name="T14">可併同請領</text:span><text:span text:style-name="T6">。</text:span></text:p>
      <text:p text:style-name="P3"/>
      <text:p text:style-name="P1"><text:span text:style-name="T3">應備文件：</text:span></text:p>
      <text:p text:style-name="Standard"><text:span text:style-name="T8">(1)申請表 (需父與母雙方或監護人簽章)</text:span></text:p>
      <text:p text:style-name="Standard"><text:span text:style-name="T8">(2)申請人身分證、印章 (父母雙方、監護人或實際照顧者)</text:span></text:p>
      <text:p text:style-name="Standard"><text:span text:style-name="T8">(3)幼兒的身分證明文件(戶口名簿或戶籍謄本)</text:span></text:p>
      <text:p text:style-name="Standard"><text:span text:style-name="T8">(4)申請人或幼兒之郵局帳戶影本。</text:span></text:p>
      <text:p text:style-name="Standard"><text:span text:style-name="T8">(5)申請人一方為：在台無戶籍、大陸地區人民或外籍人士，請檢附</text:span><text:span text:style-name="T18">居留證</text:span><text:span text:style-name="T8">影本或</text:span><text:span text:style-name="T18">護照</text:span><text:span text:style-name="T8">影本。</text:span></text:p>
      <text:p text:style-name="Standard"><text:span text:style-name="T8">(6)</text:span><text:span text:style-name="T16">第2、3名</text:span><text:span text:style-name="T8">以上子女相關證明文件。(如無提供證明文件，以</text:span><text:span text:style-name="T15">資訊系統查調之戶政資料</text:span><text:span text:style-name="T8">為準)</text:span></text:p>
      <text:p text:style-name="P4"/>
      <text:p text:style-name="P1"><text:span text:style-name="T19">受理方式：</text:span></text:p>
      <text:p text:style-name="P1"><text:span text:style-name="T8">一、親送</text:span></text:p>
      <text:p text:style-name="P1"><text:span text:style-name="T8">二、郵寄</text:span></text:p>
      <text:p text:style-name="P1"><text:span text:style-name="T8">三、線上申請網址： </text:span><text:a xlink:type="simple" xlink:href="https://e-service.k12ea.gov.tw" text:style-name="Internet_20_link" text:visited-style-name="Visited_20_Internet_20_Link"><text:span text:style-name="T21">https://e-service.k12ea.gov.tw</text:span></text:a><text:span text:style-name="T21"> (請自備讀卡機)</text:span></text:p>
      <text:p text:style-name="P5"/>
      <text:p text:style-name="P1"><text:span text:style-name="T19">發放金額：</text:span></text:p>
      <text:p text:style-name="P1"><text:span text:style-name="T8">一、第1名子女：3,500元</text:span></text:p>
      <text:p text:style-name="P1"><text:span text:style-name="T8">二、第2名子女：4,000元 (請提供證明文件，如戶口名簿或戶籍謄本)</text:span></text:p>
      <text:p text:style-name="P1"><text:span text:style-name="T8">三、第3名子女：4,500元 (請提供證明文件，如戶口名簿或戶籍謄本)</text:span></text:p>
      <text:p text:style-name="P5"/>
      <text:list xml:id="list91032193123927943" text:style-name="WWNum1">
        <text:list-item>
          <text:p text:style-name="P2"><text:span text:style-name="T22">若有疑問，可上「全國教保資訊網」查詢；</text:span></text:p>
        </text:list-item>
      </text:list>
      <text:p text:style-name="P6"><text:span text:style-name="T22">或電洽「2至未滿5歲育兒津貼</text:span><text:span text:style-name="T23">專線</text:span><text:span text:style-name="T22">」</text:span><text:span text:style-name="T24">0800-205-105</text:span><text:span text:style-name="T22">查詢；</text:span></text:p>
      <text:p text:style-name="P1"><text:span text:style-name="T22"><text:s text:c="3"/>或本所承辦人電話：037-222210分機199 余小姐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DFYuanStd-W3" svg:font-family="DFYuanStd-W3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YuanStd-W31" svg:font-family="DFYuanStd-W3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DFYuanStd-W31" style:font-family-asian="DFYuanStd-W3" style:font-family-generic-asian="system" style:font-pitch-asian="variable" style:font-name-complex="DFYuanStd-W31" style:font-family-complex="DFYuanStd-W3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DFYuanStd-W31" style:font-family-complex="DFYuanStd-W3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YuanStd-W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/中低收入戶申請須知</dc:title>
    <meta:initial-creator>研考會</meta:initial-creator>
    <dc:creator>苗栗縣公館鄉公所 05</dc:creator>
    <meta:editing-cycles>84</meta:editing-cycles>
    <meta:print-date>2021-07-26T02:27:00</meta:print-date>
    <meta:creation-date>2019-07-22T02:10:00</meta:creation-date>
    <dc:date>2021-07-26T07:17:00</dc:date>
    <meta:editing-duration>PT8H2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5" meta:word-count="507" meta:character-count="603" meta:non-whitespace-character-count="593"/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