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6cm" fo:margin-left="0.026cm" fo:margin-top="0cm" fo:margin-bottom="0cm" table:align="left" style:writing-mode="lr-tb"/>
    </style:style>
    <style:style style:name="表格1.A" style:family="table-column">
      <style:table-column-properties style:column-width="4.598cm"/>
    </style:style>
    <style:style style:name="表格1.B" style:family="table-column">
      <style:table-column-properties style:column-width="4.699cm"/>
    </style:style>
    <style:style style:name="表格1.C" style:family="table-column">
      <style:table-column-properties style:column-width="4.718cm"/>
    </style:style>
    <style:style style:name="表格1.D" style:family="table-column">
      <style:table-column-properties style:column-width="4.92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4.145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48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471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5.212cm"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101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表格1.10" style:family="table-row">
      <style:table-row-properties style:min-row-height="2.328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left="0.335cm" fo:margin-right="0cm" fo:margin-top="0cm" fo:margin-bottom="0cm" style:contextual-spacing="false" fo:line-height="0.706cm" fo:text-align="start" style:justify-single-word="false" fo:orphans="0" fo:widows="0" fo:text-indent="-0.335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left="0.356cm" fo:margin-right="0cm" fo:margin-top="0cm" fo:margin-bottom="0cm" style:contextual-spacing="false" fo:line-height="0.706cm" fo:text-align="start" style:justify-single-word="false" fo:orphans="0" fo:widows="0" fo:text-indent="-0.356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left="0.39cm" fo:margin-right="-0.136cm" fo:margin-top="0cm" fo:margin-bottom="0cm" style:contextual-spacing="false" fo:line-height="0.706cm" fo:text-align="start" style:justify-single-word="false" fo:orphans="0" fo:widows="0" fo:text-indent="-0.39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left="0.519cm" fo:margin-right="-0.215cm" fo:margin-top="0cm" fo:margin-bottom="0cm" style:contextual-spacing="false" fo:line-height="0.706cm" fo:text-align="start" style:justify-single-word="false" fo:orphans="0" fo:widows="0" fo:text-indent="-0.519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left="0.434cm" fo:margin-right="0cm" fo:margin-top="0cm" fo:margin-bottom="0cm" style:contextual-spacing="false" fo:line-height="0.706cm" fo:text-align="start" style:justify-single-word="false" fo:orphans="0" fo:widows="0" fo:text-indent="-0.434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left="0.653cm" fo:margin-right="-0.385cm" fo:margin-top="0cm" fo:margin-bottom="0cm" style:contextual-spacing="false" fo:line-height="0.706cm" fo:text-align="start" style:justify-single-word="false" fo:orphans="0" fo:widows="0" fo:text-indent="-0.653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left="0.519cm" fo:margin-right="0cm" fo:margin-top="0cm" fo:margin-bottom="0cm" style:contextual-spacing="false" fo:line-height="0.706cm" fo:text-align="start" style:justify-single-word="false" fo:orphans="0" fo:widows="0" fo:text-indent="-0.519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left="0.39cm" fo:margin-right="0cm" fo:margin-top="0cm" fo:margin-bottom="0cm" style:contextual-spacing="false" fo:line-height="0.706cm" fo:text-align="start" style:justify-single-word="false" fo:orphans="0" fo:widows="0" fo:text-indent="-0.39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 loext:padding="0cm" loext:border="0.51pt solid #000000" loext:shadow="none" fo:background-color="#c0c0c0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2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請使用公館鄉隘寮追思紀念館應備文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2">符合公館鄉民資格收費者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4">使用者</text:span><text:span text:style-name="T3">是</text:span><text:span text:style-name="T6">公館鄉民</text:span></text:p>
          </table:table-cell>
          <table:covered-table-cell/>
          <table:table-cell table:style-name="表格1.C2" table:number-columns-spanned="2" office:value-type="string">
            <text:p text:style-name="P5"><text:span text:style-name="T4">使用者</text:span><text:span text:style-name="T3">不是</text:span><text:span text:style-name="T6">公館鄉民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T6">資格條件</text:span></text:p>
          </table:table-cell>
          <table:table-cell table:style-name="表格1.B3" office:value-type="string">
            <text:p text:style-name="P5"><text:span text:style-name="T6">應備文件</text:span></text:p>
          </table:table-cell>
          <table:table-cell table:style-name="表格1.C3" office:value-type="string">
            <text:p text:style-name="P5"><text:span text:style-name="T6">資格條件</text:span></text:p>
          </table:table-cell>
          <table:table-cell table:style-name="表格1.D3" office:value-type="string">
            <text:p text:style-name="P5"><text:span text:style-name="T6">應備文件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6">1.往生前設籍本鄉6個月以上</text:span></text:p>
          </table:table-cell>
          <table:table-cell table:style-name="表格1.B4" office:value-type="string">
            <text:p text:style-name="P7"><text:span text:style-name="T6">1.使用者戶口名簿或詳細記事之戶籍謄本或除戶謄本</text:span></text:p>
            <text:p text:style-name="P8"><text:span text:style-name="T6">2.使用者死亡證明</text:span></text:p>
            <text:p text:style-name="P8"><text:span text:style-name="T6">3.申請人身分證</text:span></text:p>
          </table:table-cell>
          <table:table-cell table:style-name="表格1.C4" table:number-rows-spanned="2" office:value-type="string">
            <text:p text:style-name="P9"><text:span text:style-name="T6">1.申請人是使用者之直系血親且申請人設籍本鄉5年以上</text:span></text:p>
          </table:table-cell>
          <table:table-cell table:style-name="表格1.D4" table:number-rows-spanned="2" office:value-type="string">
            <text:p text:style-name="P10"><text:span text:style-name="T6">1.使用者與申請人關係證明文件(通常是戶籍謄本)</text:span></text:p>
            <text:p text:style-name="P10"><text:span text:style-name="T6">2.使用者(若已往生)除戶謄本或死亡證明</text:span></text:p>
            <text:p text:style-name="P10"><text:span text:style-name="T6">3.申請人戶口名簿或詳細記事之現戶謄本</text:span></text:p>
            <text:p text:style-name="P10"><text:span text:style-name="T6">4.申請人身分證</text:span></text:p>
          </table:table-cell>
        </table:table-row>
        <table:table-row table:style-name="表格1.5">
          <table:table-cell table:style-name="表格1.A5" office:value-type="string">
            <text:p text:style-name="P6"><text:span text:style-name="T6">2.現不設籍本鄉但出生地為本鄉</text:span></text:p>
          </table:table-cell>
          <table:table-cell table:style-name="表格1.B5" office:value-type="string">
            <text:p text:style-name="P11"><text:span text:style-name="T6">1.使用者出生地謄本</text:span></text:p>
            <text:p text:style-name="P11"><text:span text:style-name="T6">2.使用者(若已往生)除戶謄本或死亡證明</text:span></text:p>
            <text:p text:style-name="P8"><text:span text:style-name="T6">3.申請人身分證</text:span></text:p>
          </table:table-cell>
          <table:covered-table-cell table:style-name="表格1.C5"/>
          <table:covered-table-cell table:style-name="表格1.D5"/>
        </table:table-row>
        <table:table-row table:style-name="表格1.6">
          <table:table-cell table:style-name="表格1.A6" office:value-type="string">
            <text:p text:style-name="P6"><text:span text:style-name="T6">3.現設籍本鄉3年以上</text:span></text:p>
          </table:table-cell>
          <table:table-cell table:style-name="表格1.B6" office:value-type="string">
            <text:p text:style-name="P8"><text:span text:style-name="T6">1.使用者現戶謄本</text:span></text:p>
            <text:p text:style-name="P8"><text:span text:style-name="T6">2.申請人身分證</text:span></text:p>
          </table:table-cell>
          <table:table-cell table:style-name="表格1.C6" office:value-type="string">
            <text:p text:style-name="P12"><text:span text:style-name="T6">2.</text:span><text:span text:style-name="T5">使用者之配偶</text:span><text:span text:style-name="T6">設籍本鄉3年以上</text:span></text:p>
          </table:table-cell>
          <table:table-cell table:style-name="表格1.D6" office:value-type="string">
            <text:p text:style-name="P13"><text:span text:style-name="T6">1.配偶戶口名簿或詳細記事之現戶謄本</text:span></text:p>
            <text:p text:style-name="P13"><text:span text:style-name="T6">2.使用者(若已往生)除戶謄本或死亡證明</text:span></text:p>
            <text:p text:style-name="P13"><text:span text:style-name="T6">3.申請人身分證</text:span></text:p>
          </table:table-cell>
        </table:table-row>
        <table:table-row table:style-name="表格1.7">
          <table:table-cell table:style-name="表格1.A7" office:value-type="string">
            <text:p text:style-name="P6"><text:span text:style-name="T6">4.現埋葬在本鄉內公墓或私人土地者</text:span></text:p>
          </table:table-cell>
          <table:table-cell table:style-name="表格1.B7" office:value-type="string">
            <text:p text:style-name="P7"><text:span text:style-name="T6">1.使用者除戶謄本(如年代久遠無戶籍資料可簽切結書代替)</text:span></text:p>
            <text:p text:style-name="P8"><text:span text:style-name="T6">2.申請人身分證</text:span></text:p>
          </table:table-cell>
          <table:table-cell table:style-name="表格1.C7" office:value-type="string">
            <text:p text:style-name="P12"><text:span text:style-name="T6">3.</text:span><text:span text:style-name="T5">使用者之配偶</text:span><text:span text:style-name="T6">出生地為本鄉</text:span></text:p>
          </table:table-cell>
          <table:table-cell table:style-name="表格1.D7" office:value-type="string">
            <text:p text:style-name="P13"><text:span text:style-name="T6">1.配偶出生地謄本+戶口名簿或詳細記事之現戶謄本</text:span></text:p>
            <text:p text:style-name="P13"><text:span text:style-name="T6">2.使用者(若已往生)除戶謄本或死亡證明</text:span></text:p>
            <text:p text:style-name="P14"><text:span text:style-name="T6">3.申請人身分證</text:span></text:p>
          </table:table-cell>
        </table:table-row>
        <table:table-row table:style-name="表格1.8"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<text:span text:style-name="T2">不符合公館鄉民資格收費者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8"><text:span text:style-name="T6">應備文件：</text:span></text:p>
            <text:p text:style-name="P8"><text:span text:style-name="T6">1.申請人身分證 <text:s/></text:span></text:p>
            <text:p text:style-name="P8"><text:span text:style-name="T6">2.使用者現戶謄本或戶口名簿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251cm" fo:margin-right="0.7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 Wu</meta:initial-creator>
    <dc:creator>F Wu</dc:creator>
    <meta:editing-cycles>6</meta:editing-cycles>
    <meta:print-date>2023-03-03T02:18:00</meta:print-date>
    <meta:creation-date>2023-03-03T01:18:00</meta:creation-date>
    <dc:date>2023-03-03T07:05:00</dc:date>
    <meta:editing-duration>PT5H34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9" meta:word-count="486" meta:character-count="517" meta:non-whitespace-character-count="515"/>
    <meta:user-defined meta:name="AppVersion">16.0000</meta:user-defined>
    <meta:template xlink:type="simple" xlink:actuate="onRequest" xlink:title="Normal.dotm" xlink:href=""/>
  </office:meta>
</office:document-meta>
</file>