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7cm" fo:margin-left="0.25cm" fo:margin-top="0cm" fo:margin-bottom="0cm" table:align="left" style:writing-mode="lr-tb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4.367cm"/>
    </style:style>
    <style:style style:name="表格1.C" style:family="table-column">
      <style:table-column-properties style:column-width="1.97cm"/>
    </style:style>
    <style:style style:name="表格1.D" style:family="table-column">
      <style:table-column-properties style:column-width="0.977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3.766cm"/>
    </style:style>
    <style:style style:name="表格1.G" style:family="table-column">
      <style:table-column-properties style:column-width="2.2cm"/>
    </style:style>
    <style:style style:name="表格1.H" style:family="table-column">
      <style:table-column-properties style:column-width="3.337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9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88cm" fo:keep-together="auto"/>
    </style:style>
    <style:style style:name="表格1.4" style:family="table-row">
      <style:table-row-properties style:min-row-height="1.041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028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838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5.784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3.448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988cm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1.304cm" fo:margin-right="1.058cm" fo:margin-top="0cm" fo:margin-bottom="0cm" style:contextual-spacing="false" fo:line-height="0.706cm" fo:text-align="justify" fo:text-align-last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1.062cm" fo:margin-right="1.554cm" fo:margin-top="0cm" fo:margin-bottom="0cm" style:contextual-spacing="false" fo:line-height="0.706cm" fo:text-align="justify" fo:text-align-last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988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.116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-0.035cm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公館鄉公所起掘許可證明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T2">申請人姓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13"><text:span text:style-name="T3">身分證字號</text:span>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7"><text:span text:style-name="T2">與墓葬者關係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><text:span text:style-name="T2">通訊</text:span></text:p>
            <text:p text:style-name="P7"><text:span text:style-name="T2">住址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<text:span text:style-name="T2">電話</text:span></text:p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4"><text:span text:style-name="T2">墓葬者姓名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<text:span text:style-name="T2">性別</text:span></text:p>
          </table:table-cell>
          <table:table-cell table:style-name="表格1.H2" office:value-type="string">
            <text:p text:style-name="P13"><text:span text:style-name="T2">□男 □女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14"><text:span text:style-name="T2">埋葬</text:span></text:p>
            <text:p text:style-name="P14"><text:span text:style-name="T2">地點</text:span></text:p>
          </table:table-cell>
          <table:table-cell table:style-name="表格1.B2" table:number-columns-spanned="5" office:value-type="string">
            <text:p text:style-name="P10"><text:span text:style-name="T2">□公館鄉第 <text:s text:c="8"/>公墓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4"><text:span text:style-name="T2">起掘</text:span></text:p>
            <text:p text:style-name="P14"><text:span text:style-name="T2">原因</text:span></text:p>
          </table:table-cell>
          <table:table-cell table:style-name="表格1.H2" table:number-rows-spanned="2" office:value-type="string">
            <text:p text:style-name="P13"><text:span text:style-name="T2">□撿骨</text:span></text:p>
            <text:p text:style-name="P13"><text:span text:style-name="T2">□遷奉</text:span></text:p>
          </table:table-cell>
        </table:table-row>
        <table:table-row table:style-name="表格1.5">
          <table:covered-table-cell table:style-name="表格1.A5"/>
          <table:table-cell table:style-name="表格1.B2" table:number-columns-spanned="5" office:value-type="string">
            <text:p text:style-name="P10"><text:span text:style-name="T2">□座落於公館鄉 <text:s text:c="6"/>段 <text:s text:c="6"/>地號私地</text:span></text:p>
          </table:table-cell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H2"/>
        </table:table-row>
        <table:table-row table:style-name="表格1.1">
          <table:table-cell table:style-name="表格1.A6" office:value-type="string">
            <text:p text:style-name="P7"><text:span text:style-name="T2">起掘</text:span></text:p>
            <text:p text:style-name="P7"><text:span text:style-name="T2">日期</text:span></text:p>
          </table:table-cell>
          <table:table-cell table:style-name="表格1.H2" table:number-columns-spanned="7" office:value-type="string">
            <text:p text:style-name="P13"><text:span text:style-name="T2"><text:s text:c="9"/>年 <text:s text:c="5"/>月 <text:s text:c="5"/>日 <text:s text:c="6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15"><text:span text:style-name="T2">檢附</text:span></text:p>
            <text:p text:style-name="P15"><text:span text:style-name="T2">資料</text:span></text:p>
          </table:table-cell>
          <table:table-cell table:style-name="表格1.B2" table:number-columns-spanned="2" office:value-type="string">
            <text:p text:style-name="P16"><text:span text:style-name="T2">□1.申請人身分證明文件</text:span></text:p>
          </table:table-cell>
          <table:covered-table-cell/>
          <table:table-cell table:style-name="表格1.H2" table:number-columns-spanned="5" office:value-type="string">
            <text:p text:style-name="P17"><text:span text:style-name="T2">□2.墓葬者除戶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8"/>
          <table:table-cell table:style-name="表格1.B2" table:number-columns-spanned="2" office:value-type="string">
            <text:p text:style-name="P16"><text:span text:style-name="T2">□3.墳墓照片</text:span></text:p>
          </table:table-cell>
          <table:covered-table-cell/>
          <table:table-cell table:style-name="表格1.H2" table:number-columns-spanned="5" office:value-type="string">
            <text:p text:style-name="P17"><text:span text:style-name="T2">□4.骨灰(骸)罈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9"/>
          <table:table-cell table:style-name="表格1.H2" table:number-columns-spanned="7" office:value-type="string">
            <text:p text:style-name="P16"><text:span text:style-name="T2">□5.非公墓內墳墓位址地籍謄本、地籍圖(標示墳墓位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0"/>
          <table:table-cell table:style-name="表格1.H2" table:number-columns-spanned="7" office:value-type="string">
            <text:p text:style-name="P16"><text:span text:style-name="T2">□6.隘寮追思紀念館使用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1"><text:span text:style-name="T2"><text:s text:c="6"/>申請人為崇先敬祖，申請起掘(遷移)先人骨骸(灰)罈(罐)另行安奉，定當依照「苗栗縣公館鄉殯葬設施使用管理所自治條例」第9條規定，於起掘後負責整平墓基、燒毀棺柩及清理其他一切污穢物。以上所述及檢附資料均屬事實無訛，如有不實願負法律責任。惠請　貴所准予證明。</text:span></text:p>
            <text:p text:style-name="P11"><text:span text:style-name="T2"><text:s text:c="3"/>此致</text:span></text:p>
            <text:p text:style-name="P11"><text:span text:style-name="T2"><text:s text:c="3"/>苗栗縣公館鄉公所</text:span></text:p>
            <text:p text:style-name="P12"><text:span text:style-name="T2"><text:s text:c="8"/>申請人：</text:span><text:span text:style-name="T4"> <text:s text:c="18"/></text:span><text:span text:style-name="T2">(簽章) <text:s/>日期：</text:span><text:span text:style-name="T4"> <text:s text:c="5"/></text:span><text:span text:style-name="T2">年</text:span><text:span text:style-name="T4"> <text:s text:c="5"/></text:span><text:span text:style-name="T2">月</text:span><text:span text:style-name="T4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8"><text:span text:style-name="T5">承辦單位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9"><text:span text:style-name="T5">決行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988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瑋嬬 徐</dc:creator>
    <meta:editing-cycles>5</meta:editing-cycles>
    <meta:creation-date>2022-05-08T08:20:00</meta:creation-date>
    <dc:date>2023-04-04T01:54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35" meta:word-count="321" meta:character-count="445" meta:non-whitespace-character-count="333"/>
    <meta:user-defined meta:name="AppVersion">16.0000</meta:user-defined>
    <meta:template xlink:type="simple" xlink:actuate="onRequest" xlink:title="Normal" xlink:href=""/>
  </office:meta>
</office:document-meta>
</file>