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0.4166in"/>
      <style:text-properties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 fo:margin-bottom="0.125in" fo:line-height="0.3611in"/>
      <style:text-properties style:use-window-font-color="true" fo:font-size="18pt" style:font-size-asian="18pt" style:font-size-complex="18pt"/>
    </style:style>
    <style:style style:name="TableColumn4" style:family="table-column">
      <style:table-column-properties style:column-width="1.3986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6305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0.5402in"/>
    </style:style>
    <style:style style:name="TableColumn10" style:family="table-column">
      <style:table-column-properties style:column-width="1.9993in"/>
    </style:style>
    <style:style style:name="Table3" style:family="table">
      <style:table-properties style:width="7.1868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1666in"/>
    </style:style>
    <style:style style:name="T18" style:parent-style-name="預設段落字型" style:family="text">
      <style:text-properties fo:color="#FF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3472in"/>
      <style:text-properties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P68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1666in"/>
      <style:text-properties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0.2777in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2777in"/>
    </style:style>
    <style:style style:name="T11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use-window-font-color="true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0.2777in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P127" style:parent-style-name="Default" style:family="paragraph">
      <style:paragraph-properties fo:line-height="0.2777in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P132" style:parent-style-name="Default" style:family="paragraph">
      <style:paragraph-properties fo:line-height="0.2777in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P137" style:parent-style-name="Default" style:family="paragraph">
      <style:paragraph-properties fo:line-height="0.2777in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P142" style:parent-style-name="Default" style:family="paragraph">
      <style:paragraph-properties fo:line-height="0.2777in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line-height="0.3472in"/>
      <style:text-properties style:use-window-font-color="true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 fo:line-height="0.3055in"/>
      <style:text-properties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line-height="0.1666in"/>
      <style:text-properties fo:color="#FF0000"/>
    </style:style>
    <style:style style:name="P157" style:parent-style-name="Default" style:family="paragraph">
      <style:paragraph-properties fo:line-height="0.1666in"/>
    </style:style>
    <style:style style:name="T158" style:parent-style-name="預設段落字型" style:family="text">
      <style:text-properties fo:color="#FF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line-height="0.3472in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71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72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73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74" style:parent-style-name="Default" style:family="paragraph">
      <style:paragraph-properties fo:line-height="0.2777in"/>
    </style:style>
    <style:style style:name="T175" style:parent-style-name="預設段落字型" style:family="text">
      <style:text-properties style:use-window-font-color="true" fo:font-size="14pt" style:font-size-asian="14pt" style:font-size-complex="14pt"/>
    </style:style>
    <style:style style:name="T176" style:parent-style-name="預設段落字型" style:family="text">
      <style:text-properties style:use-window-font-color="true" fo:font-size="14pt" style:font-size-asian="14pt" style:font-size-complex="14pt"/>
    </style:style>
    <style:style style:name="T177" style:parent-style-name="預設段落字型" style:family="text">
      <style:text-properties style:use-window-font-color="true" fo:font-size="14pt" style:font-size-asian="14pt" style:font-size-complex="14pt"/>
    </style:style>
    <style:style style:name="T178" style:parent-style-name="預設段落字型" style:family="text">
      <style:text-properties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P180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81" style:parent-style-name="Default" style:family="paragraph">
      <style:paragraph-properties fo:line-height="0.2777in"/>
      <style:text-properties style:use-window-font-color="true" fo:font-size="14pt" style:font-size-asian="14pt" style:font-size-complex="14pt"/>
    </style:style>
    <style:style style:name="P182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4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indent="0.3333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1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21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0" style:parent-style-name="內文" style:family="paragraph">
      <style:paragraph-properties fo:text-indent="0.3333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12pt"/>
    </style:style>
    <style:style style:name="P243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12pt"/>
    </style:style>
    <style:style style:name="P24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45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248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0" style:parent-style-name="內文" style:family="paragraph">
      <style:paragraph-properties fo:text-indent="0.3333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新細明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新細明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4" style:parent-style-name="內文" style:family="paragraph">
      <style:paragraph-properties fo:text-align="end"/>
      <style:text-properties style:font-name="Times New Roman" style:font-name-asian="標楷體" fo:font-weight="bold" style:font-weight-asian="bold" style:font-weight-complex="bold" style:font-size-complex="12pt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 fo:hyphenate="true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style:punctuation-wrap="simple" style:text-autospace="none" style:snap-to-layout-grid="false" fo:text-align="center" fo:margin-r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1" style:parent-style-name="內文" style:family="paragraph">
      <style:paragraph-properties style:punctuation-wrap="simple" style:text-autospace="none" style:snap-to-layout-grid="false" fo:line-height="0.3333in" fo:margin-left="-0.0013in" fo:text-indent="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94" style:parent-style-name="內文" style:family="paragraph">
      <style:paragraph-properties style:punctuation-wrap="simple" style:text-autospace="none" style:snap-to-layout-grid="false" fo:margin-top="0.125in" fo:line-height="0.3333in" fo:margin-left="0.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00" style:family="table-column">
      <style:table-column-properties style:column-width="1.5548in"/>
    </style:style>
    <style:style style:name="TableColumn301" style:family="table-column">
      <style:table-column-properties style:column-width="2.1013in"/>
    </style:style>
    <style:style style:name="TableColumn302" style:family="table-column">
      <style:table-column-properties style:column-width="0.3819in"/>
    </style:style>
    <style:style style:name="TableColumn303" style:family="table-column">
      <style:table-column-properties style:column-width="0.5361in"/>
    </style:style>
    <style:style style:name="TableColumn304" style:family="table-column">
      <style:table-column-properties style:column-width="0.5444in"/>
    </style:style>
    <style:style style:name="TableColumn305" style:family="table-column">
      <style:table-column-properties style:column-width="1.5152in"/>
    </style:style>
    <style:style style:name="Table299" style:family="table">
      <style:table-properties style:width="6.634in" fo:margin-left="0in" table:align="left"/>
    </style:style>
    <style:style style:name="TableRow306" style:family="table-row">
      <style:table-row-properties style:min-row-height="0.359in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381in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84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3875in"/>
    </style:style>
    <style:style style:name="TableCell3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6194in"/>
    </style:style>
    <style:style style:name="TableCell3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5in"/>
    </style:style>
    <style:style style:name="TableCell3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ableRow348" style:family="table-row">
      <style:table-row-properties style:min-row-height="0.3326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2.5437in" fo:keep-together="always"/>
    </style:style>
    <style:style style:name="TableCell3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text-indent="0.8895in"/>
    </style:style>
    <style:style style:name="T362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T36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P365" style:parent-style-name="內文" style:family="paragraph">
      <style:paragraph-properties fo:text-indent="0.8895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line-height="0.3333in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color="#BFBFBF" fo:font-size="14pt" style:font-size-asian="14pt" style:font-size-complex="14pt"/>
    </style:style>
    <style:style style:name="P376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BFBFBF" fo:font-size="14pt" style:font-size-asian="14pt" style:font-size-complex="14pt"/>
    </style:style>
    <style:style style:name="P377" style:parent-style-name="內文" style:family="paragraph">
      <style:paragraph-properties style:punctuation-wrap="simple" style:text-autospace="none" style:snap-to-layout-grid="false" fo:text-align="center" fo:margin-right="0.2777in"/>
      <style:text-properties style:font-name="標楷體" style:font-name-asian="標楷體" style:font-size-complex="20pt"/>
    </style:style>
    <style:style style:name="P378" style:parent-style-name="內文" style:family="paragraph">
      <style:paragraph-properties style:punctuation-wrap="simple" style:text-autospace="none" style:snap-to-layout-grid="false" fo:text-align="center" fo:margin-right="0.2777in"/>
      <style:text-properties style:font-name="標楷體" style:font-name-asian="標楷體" style:font-size-complex="20pt"/>
    </style:style>
    <style:style style:name="P379" style:parent-style-name="內文" style:family="paragraph">
      <style:paragraph-properties style:punctuation-wrap="simple" style:text-autospace="none" style:snap-to-layout-grid="false" fo:text-align="center" fo:margin-bottom="0.25in" fo:margin-right="0.2798in"/>
    </style:style>
    <style:style style:name="T380" style:parent-style-name="預設段落字型" style:family="text">
      <style:text-properties style:font-name="標楷體" style:font-name-asian="標楷體" style:font-size-complex="20pt"/>
    </style:style>
    <style:style style:name="T381" style:parent-style-name="預設段落字型" style:family="text">
      <style:text-properties style:font-name="標楷體" style:font-name-asian="標楷體" style:font-size-complex="20pt"/>
    </style:style>
    <style:style style:name="T382" style:parent-style-name="預設段落字型" style:family="text">
      <style:text-properties style:font-name="標楷體" style:font-name-asian="標楷體" style:font-size-complex="20pt"/>
    </style:style>
    <style:style style:name="T383" style:parent-style-name="預設段落字型" style:family="text">
      <style:text-properties style:font-name="標楷體" style:font-name-asian="標楷體" style:font-size-complex="20pt"/>
    </style:style>
    <style:style style:name="T384" style:parent-style-name="預設段落字型" style:family="text">
      <style:text-properties style:font-name="標楷體" style:font-name-asian="標楷體" style:font-size-complex="20pt"/>
    </style:style>
    <style:style style:name="T385" style:parent-style-name="預設段落字型" style:family="text">
      <style:text-properties style:font-name="標楷體" style:font-name-asian="標楷體" style:font-size-complex="20pt"/>
    </style:style>
    <style:style style:name="T386" style:parent-style-name="預設段落字型" style:family="text">
      <style:text-properties style:font-name="標楷體" style:font-name-asian="標楷體" style:font-size-complex="20pt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-附件1</text:p>
      <text:p text:style-name="P2">苗栗縣公館鄉112年度客語能力認證獎勵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4">
            <text:p text:style-name="P17"><text:span text:style-name="T18">請於寄發合格證書日（依報考網站公告為主）起一個月內，申請獎勵。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性<text:s text:c="6"/>別</text:p>
          </table:table-cell>
          <table:covered-table-cell/>
          <table:table-cell table:style-name="TableCell26" table:number-columns-spanned="2">
            <text:p text:style-name="P27">□男<text:s/>□女</text:p>
          </table:table-cell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><text:s text:c="6"/>年<text:s text:c="5"/>月<text:s text:c="5"/>日</text:p>
          </table:table-cell>
          <table:covered-table-cell/>
        </table:table-row>
        <table:table-row table:style-name="TableRow37">
          <table:table-cell table:style-name="TableCell38">
            <text:p text:style-name="P39">申請人身分別</text:p>
          </table:table-cell>
          <table:table-cell table:style-name="TableCell40" table:number-columns-spanned="2">
            <text:p text:style-name="P41">□19歲以下學生</text:p>
            <text:p text:style-name="P42">□19歲以上鄉民</text:p>
          </table:table-cell>
          <table:covered-table-cell/>
          <table:table-cell table:style-name="TableCell43" table:number-columns-spanned="2">
            <text:p text:style-name="P44">是否客籍</text:p>
          </table:table-cell>
          <table:covered-table-cell/>
          <table:table-cell table:style-name="TableCell45" table:number-columns-spanned="2">
            <text:p text:style-name="P46">□是</text:p>
            <text:p text:style-name="P47">□否</text:p>
          </table:table-cell>
          <table:covered-table-cell/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 table:number-columns-spanned="4">
            <text:p text:style-name="P54">電話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6">
            <text:p text:style-name="P59">苗栗縣公館鄉<text:s text:c="6"/>村<text:s text:c="3"/>鄰<text:s text:c="20"/>號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子郵件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法定代理人</text:p>
            <text:p text:style-name="P68">資料</text:p>
          </table:table-cell>
          <table:table-cell table:style-name="TableCell69">
            <text:p text:style-name="P70">姓<text:s text:c="4"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性<text:s text:c="6"/>別</text:p>
          </table:table-cell>
          <table:covered-table-cell/>
          <table:table-cell table:style-name="TableCell75">
            <text:p text:style-name="P76">□男□女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字號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出生年月日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手機</text:p>
          </table:table-cell>
          <table:covered-table-cell/>
          <table:covered-table-cell/>
          <table:table-cell table:style-name="TableCell91" table:number-columns-spanned="3">
            <text:p text:style-name="P92">電話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>聯絡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報名費補助金</text:p>
          </table:table-cell>
          <table:table-cell table:style-name="TableCell100" table:number-columns-spanned="6">
            <text:p text:style-name="P101"><text:span text:style-name="T102">□</text:span><text:span text:style-name="T103">報名，通過認證者</text:span><text:span text:style-name="T104">250</text:span><text:span text:style-name="T105">元</text:span><text:span text:style-name="T106"><text:s text:c="2"/>□</text:span><text:span text:style-name="T107">報名，未通過認證者</text:span><text:span text:style-name="T108">125</text:span><text:span text:style-name="T109">元。</text:span></text:p>
            <text:p text:style-name="P110"><text:span text:style-name="T111">*</text:span><text:span text:style-name="T112">19</text:span><text:span text:style-name="T113">歲以下學生</text:span><text:span text:style-name="T114">(</text:span><text:span text:style-name="T115">報考免繳報名費，不予補助報名費</text:span><text:span text:style-name="T116">)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認證考試合格級別及獎勵金</text:p>
          </table:table-cell>
          <table:table-cell table:style-name="TableCell121" table:number-columns-spanned="6">
            <text:p text:style-name="P122"><text:span text:style-name="T123">□</text:span><text:span text:style-name="T124">基礎級認證合格，獎勵金</text:span><text:span text:style-name="T125">200</text:span><text:span text:style-name="T126">元</text:span></text:p>
            <text:p text:style-name="P127"><text:span text:style-name="T128">□</text:span><text:span text:style-name="T129">初級認證合格，獎勵金</text:span><text:span text:style-name="T130">300</text:span><text:span text:style-name="T131">元</text:span></text:p>
            <text:p text:style-name="P132"><text:span text:style-name="T133">□</text:span><text:span text:style-name="T134">中級認證合格，獎勵金</text:span><text:span text:style-name="T135">500</text:span><text:span text:style-name="T136">元</text:span></text:p>
            <text:p text:style-name="P137"><text:span text:style-name="T138">□</text:span><text:span text:style-name="T139">中高級認證合格，獎勵金</text:span><text:span text:style-name="T140">1,000</text:span><text:span text:style-name="T141">元</text:span></text:p>
            <text:p text:style-name="P142"><text:span text:style-name="T143">□</text:span><text:span text:style-name="T144">高級認證合格，獎勵金</text:span><text:span text:style-name="T145">1,500</text:span><text:span text:style-name="T14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腔調別</text:p>
          </table:table-cell>
          <table:table-cell table:style-name="TableCell150" table:number-columns-spanned="6">
            <text:p text:style-name="P151">□四縣□海陸□大埔□饒平□詔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重複請領之禁止</text:p>
          </table:table-cell>
          <table:table-cell table:style-name="TableCell155" table:number-columns-spanned="6">
            <text:p text:style-name="P156">申請人就同一級別、同一腔調之認證，經其他機關以同一事由受有獎勵者，不得重複申請本辦法獎勵。</text:p>
            <text:p text:style-name="P157"><text:span text:style-name="T158">申請人就同一腔調如已申請核發較高級別客語認證之獎勵金，其不得再以較低級別客語認證，申請本辦法獎勵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<text:span text:style-name="T162">檢附資料檢核表</text:span><text:span text:style-name="T163">(</text:span><text:span text:style-name="T164">請</text:span><text:span text:style-name="T165">單張列印</text:span><text:span text:style-name="T166">並依下順序檢附排列，以備查驗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□申請表(附件1)</text:p>
            <text:p text:style-name="P171">□切結書(附件2)</text:p>
            <text:p text:style-name="P172">□領據(附件3)</text:p>
            <text:p text:style-name="P173">□委託書(附件4)</text:p>
            <text:p text:style-name="P174"><text:span text:style-name="T175">□</text:span><text:span text:style-name="T176">委託滙款書</text:span><text:span text:style-name="T177">(</text:span><text:span text:style-name="T178">附件</text:span><text:span text:style-name="T179">5)</text:span></text:p>
            <text:p text:style-name="P180">□戶籍證明文件(請提供A4規格影本)</text:p>
            <text:p text:style-name="P181">□考試成績單(請提供A4規格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-附件2</text:p>
      <text:p text:style-name="P183">切結書</text:p>
      <text:p text:style-name="P184"/>
      <text:p text:style-name="P185"><text:span text:style-name="T186">本人</text:span><text:span text:style-name="T187">__________</text:span><text:span text:style-name="T188">申請苗栗縣公館鄉</text:span><text:span text:style-name="T189">112</text:span><text:span text:style-name="T190">年度</text:span><text:bookmark-start text:name="_Hlk146378395"/><text:span text:style-name="T191">客語能力認證獎勵金</text:span><text:bookmark-end text:name="_Hlk146378395"/><text:span text:style-name="T192">計新臺幣</text:span><text:span text:style-name="T193"><text:s text:c="13"/></text:span><text:span text:style-name="T194">元整，已詳讀獎勵金申請表並充分瞭解及同意其內容，保證遵守其規定，如有違反願自負法律相關責任，並同意撤銷申請或返還已核發之款項。</text:span></text:p>
      <text:p text:style-name="P195">此致</text:p>
      <text:p text:style-name="P196">苗栗縣公館鄉公所</text:p>
      <text:p text:style-name="P197"/>
      <text:p text:style-name="內文"><text:span text:style-name="T198">申請人</text:span><text:span text:style-name="T199">:</text:span><text:span text:style-name="T200"><text:s text:c="22"/></text:span><text:span text:style-name="T201">（簽名或蓋章）</text:span></text:p>
      <text:p text:style-name="P202">(領取人如為18歲以下者，需有法定代理人簽名蓋章。)<text:s/></text:p>
      <text:p text:style-name="內文"><text:span text:style-name="T203">法定代理人</text:span><text:span text:style-name="T204">:<text:s/></text:span><text:span text:style-name="T205"><text:s text:c="17"/></text:span><text:span text:style-name="T206">（簽名或蓋章）</text:span></text:p>
      <text:p text:style-name="P207">申請人身分證字號：<text:s text:c="19"/></text:p>
      <text:p text:style-name="內文"><text:span text:style-name="T208">申請人電話：</text:span><text:span text:style-name="T209"><text:s/></text:span><text:span text:style-name="T210"><text:s text:c="19"/></text:span></text:p>
      <text:p text:style-name="P211">申請人地址：<text:s text:c="62"/></text:p>
      <text:p text:style-name="P212">中華民國<text:s text:c="10"/>年<text:s text:c="10"/>月<text:s text:c="11"/>日</text:p>
      <text:p text:style-name="P213"/>
      <text:p text:style-name="P214"/>
      <text:p text:style-name="P215"/>
      <text:p text:style-name="P216"/>
      <text:p text:style-name="P217"/>
      <text:soft-page-break/>
      <text:p text:style-name="P218">-附件3</text:p>
      <text:p text:style-name="P219">領<text:s text:c="4"/>據</text:p>
      <text:p text:style-name="P220"><text:span text:style-name="T221">茲領到苗栗縣公館鄉公所</text:span><text:span text:style-name="T222">112</text:span><text:span text:style-name="T223">年度客語能力認證獎勵金新臺幣</text:span><text:span text:style-name="T224">(</text:span><text:span text:style-name="T225">國字大寫</text:span><text:span text:style-name="T226">) <text:s text:c="15"/></text:span><text:span text:style-name="T227">元整。</text:span><text:span text:style-name="T228"><text:s text:c="2"/></text:span></text:p>
      <text:p text:style-name="P229"/>
      <text:p text:style-name="P230">此致</text:p>
      <text:p text:style-name="P231">苗栗縣公館鄉公所<text:s/></text:p>
      <text:p text:style-name="P232"/>
      <text:p text:style-name="P233"/>
      <text:p text:style-name="P234">申請人: <text:s text:c="20"/>（簽名或蓋章）</text:p>
      <text:p text:style-name="P235">(領取人如為18歲以下者，需有法定代理人簽名蓋章。)<text:s/></text:p>
      <text:p text:style-name="P236">法定代理人: <text:s text:c="16"/>（簽名或蓋章）</text:p>
      <text:p text:style-name="P237">申請人身分證字號：</text:p>
      <text:p text:style-name="P238">申請人電話：</text:p>
      <text:p text:style-name="P239">申請人地址：<text:s text:c="2"/></text:p>
      <text:p text:style-name="P240"/>
      <text:p text:style-name="P241">中華民國<text:s text:c="10"/>年<text:s text:c="10"/>月<text:s text:c="11"/>日</text:p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-附件4</text:p>
      <text:p text:style-name="P249">委<text:s text:c="2"/>託<text:s text:c="2"/>書<text:s text:c="3"/></text:p>
      <text:p text:style-name="P250"><text:span text:style-name="T251">茲委託</text:span><text:span text:style-name="T252"><text:s text:c="10"/></text:span><text:span text:style-name="T253">君代為申請</text:span><text:span text:style-name="T254">「</text:span><text:span text:style-name="T255">12</text:span><text:span text:style-name="T256">年客語認證獎勵金</text:span><text:span text:style-name="T257">」</text:span><text:span text:style-name="T258">，共計新台幣</text:span><text:span text:style-name="T259"><text:s text:c="3"/></text:span><text:span text:style-name="T260">仟</text:span><text:span text:style-name="T261"><text:s text:c="3"/></text:span><text:span text:style-name="T262">佰</text:span><text:span text:style-name="T263"><text:s text:c="3"/></text:span><text:span text:style-name="T264">拾元整。</text:span></text:p>
      <text:p text:style-name="P265"/>
      <text:p text:style-name="P266">此致</text:p>
      <text:p text:style-name="P267">苗栗縣公館鄉公所<text:s/></text:p>
      <text:p text:style-name="P268"/>
      <text:p text:style-name="P269">申請人: <text:s text:c="20"/>（簽名或蓋章）</text:p>
      <text:p text:style-name="P270">身分證字號：</text:p>
      <text:p text:style-name="P271">連絡電話：</text:p>
      <text:p text:style-name="P272">連絡地址：：</text:p>
      <text:p text:style-name="P273">受委託人: <text:s text:c="17"/>（簽名或蓋章）</text:p>
      <text:p text:style-name="P274">身分證字號：</text:p>
      <text:p text:style-name="P275">連絡電話：</text:p>
      <text:p text:style-name="P276">連絡地址：<text:s text:c="2"/></text:p>
      <text:p text:style-name="P277"/>
      <text:p text:style-name="P278">中華民國<text:s text:c="10"/>年<text:s text:c="10"/>月<text:s text:c="11"/>日</text:p>
      <text:p text:style-name="P279"/>
      <text:p text:style-name="P280"/>
      <text:p text:style-name="P281"><text:span text:style-name="T282"><text:s text:c="4"/></text:span><text:span text:style-name="T283"><text:s text:c="30"/></text:span></text:p>
      <text:p text:style-name="P284"><text:s text:c="55"/></text:p>
      <text:p text:style-name="P285"/>
      <text:soft-page-break/>
      <text:p text:style-name="P286"><text:span text:style-name="T287">附件</text:span><text:span text:style-name="T288">5</text:span></text:p>
      <text:p text:style-name="P289"/>
      <text:p text:style-name="P290">委託匯款書</text:p>
      <text:p text:style-name="P291"><text:span text:style-name="T292">本人同意將客語能力認證獎勵金以匯款方式辦理（銀行帳戶非公館鄉農會者，扣手續費）。</text:span><text:span text:style-name="T293"><text:s text:c="2"/></text:span></text:p>
      <text:p text:style-name="P294"><text:span text:style-name="T295"><text:s/></text:span><text:span text:style-name="T296">此致</text:span><text:span text:style-name="T297"><text:s/></text:span><text:span text:style-name="T298"><text:s text:c="28"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帳<text:s/>戶<text:s/>名<text:s/>稱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身分證字號</text:span>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銀行名稱及分行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帳號<text:s/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聯絡電話</text:p>
          </table:table-cell>
          <table:table-cell table:style-name="TableCell329">
            <text:p text:style-name="P330">（<text:s text:c="4"/>）- <text:s text:c="3"/></text:p>
          </table:table-cell>
          <table:table-cell table:style-name="TableCell331" table:number-columns-spanned="2">
            <text:p text:style-name="P332">手機號碼</text:p>
          </table:table-cell>
          <table:covered-table-cell/>
          <table:table-cell table:style-name="TableCell333" table:number-columns-spanned="2">
            <text:p text:style-name="P334"><text:s/></text:p>
          </table:table-cell>
          <table:covered-table-cell/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付款通知</text:p>
          </table:table-cell>
          <table:table-cell table:style-name="TableCell343" table:number-columns-spanned="5">
            <text:p text:style-name="P344"><text:span text:style-name="T345">請詳填下列</text:span><text:span text:style-name="T346">e-mail</text:span><text:span text:style-name="T347">帳號及傳真號碼，並核對英文字母大小寫，以確保付款訊息之通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e-mail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傳真號碼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6">
            <text:p text:style-name="P359"/>
            <text:p text:style-name="P360">存摺封面影本黏貼處</text:p>
            <text:p text:style-name="P361"><text:span text:style-name="T362">1</text:span><text:span text:style-name="T363">、</text:span><text:span text:style-name="T364">填妥後請將本委託書交請款單位。</text:span></text:p>
            <text:p text:style-name="P365"><text:span text:style-name="T366">2</text:span><text:span text:style-name="T367">、請黏貼最新存摺封面影本。</text:span>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<text:s/></text:span><text:span text:style-name="T371"><draw:custom-shape svg:x="5.38403in" svg:y="5.68542in" svg:width="1.22917in" svg:height="1.07292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372">苗栗縣公館鄉公所</text:span><text:span text:style-name="T373"><text:s text:c="14"/></text:span><text:span text:style-name="T374">委託人蓋章</text:span><text:span text:style-name="T375">（請蓋申請人印章）</text:span></text:p>
      <text:p text:style-name="P376"/>
      <text:p text:style-name="P377"/>
      <text:p text:style-name="P378"/>
      <text:p text:style-name="P379"><text:span text:style-name="T380">中華民國　</text:span><text:span text:style-name="T381"><text:s/></text:span><text:span text:style-name="T382">　年　</text:span><text:span text:style-name="T383"><text:s/></text:span><text:span text:style-name="T384">　月　</text:span><text:span text:style-name="T385"><text:s/></text:span><text:span text:style-name="T38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凱茹</meta:initial-creator>
    <dc:creator>苗栗縣公館鄉公所 14</dc:creator>
    <meta:creation-date>2023-11-22T06:45:00Z</meta:creation-date>
    <dc:date>2023-11-22T06:57:00Z</dc:date>
    <meta:print-date>2023-11-22T06:38:00Z</meta:print-date>
    <meta:template xlink:href="Normal.dotm" xlink:type="simple"/>
    <meta:editing-cycles>6</meta:editing-cycles>
    <meta:editing-duration>PT120S</meta:editing-duration>
    <meta:document-statistic meta:page-count="5" meta:paragraph-count="3" meta:word-count="297" meta:character-count="1992" meta:row-count="14" meta:non-whitespace-character-count="1698"/>
  </office:meta>
</office:document-meta>
</file>