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margin-left="0.988cm" fo:margin-right="0cm" fo:line-height="0.811cm" fo:text-indent="-0.988cm" style:auto-text-indent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margin-left="1.235cm" fo:margin-right="0cm" fo:line-height="0.423cm" fo:text-align="end" style:justify-single-word="false" fo:text-indent="-1.235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1.235cm" fo:margin-right="0.353cm" fo:line-height="0.423cm" fo:text-align="end" style:justify-single-word="false" fo:text-indent="-1.235cm" style:auto-text-indent="false"/>
    </style:style>
    <style:style style:name="P7" style:family="paragraph" style:parent-style-name="Standard">
      <style:paragraph-properties fo:margin-left="1.235cm" fo:margin-right="0cm" fo:line-height="0.423cm" fo:text-align="end" style:justify-single-word="false" fo:text-indent="-1.235cm" style:auto-text-indent="false"/>
    </style:style>
    <style:style style:name="P8" style:family="paragraph" style:parent-style-name="Text_20_body_20_indent">
      <style:paragraph-properties fo:margin-left="0cm" fo:margin-right="0cm" fo:line-height="0.811cm" fo:text-indent="0cm" style:auto-text-indent="false"/>
    </style:style>
    <style:style style:name="P9" style:family="paragraph" style:parent-style-name="Text_20_body_20_indent">
      <style:paragraph-properties fo:margin-left="1.27cm" fo:margin-right="0cm" fo:line-height="0.811cm" fo:text-indent="0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ff0000" loext:opacity="100%" fo:font-size="14pt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000000" loext:opacity="100%" fo:font-size="14pt" style:font-size-asian="14pt" style:font-size-complex="14pt"/>
    </style:style>
    <style:style style:name="T8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公館鄉各項楷模代表選拔評選要點</text:span></text:p>
      <text:p text:style-name="P5"/>
      <text:p text:style-name="P5"/>
      <text:p text:style-name="P6"><text:span text:style-name="T2">中華民國一O一年六月二十二日訂定</text:span></text:p>
      <text:p text:style-name="P6"><text:span text:style-name="T2">中華民國一O一年六月二十五日實施</text:span></text:p>
      <text:p text:style-name="P7"><text:span text:style-name="T2">中華民國一一三年一月四日第一次修正</text:span></text:p>
      <text:p text:style-name="P2"><text:span text:style-name="T4">一、</text:span><text:span text:style-name="T3">目的:苗栗縣公館鄉公所(以下簡稱本所)為宏揚傳統倫理道德、端正社會風氣，並發揚互助行善精神，以建立本鄉溫馨祥和風氣，並於公平、公開、公正及客觀原則下，選拔出代表本鄉之最優秀人員，特訂定「公館鄉各</text:span><text:span text:style-name="T4">項</text:span><text:span text:style-name="T3">楷模代表選拔評選要點」。</text:span></text:p>
      <text:p text:style-name="P3"><text:span text:style-name="T4">二、</text:span><text:span text:style-name="T3">評選方式:</text:span></text:p>
      <text:p text:style-name="P3"><text:span text:style-name="T4"><text:s text:c="2"/>(一)</text:span><text:span text:style-name="T3">評選條件:依據苗栗縣政府各類表揚計畫之「評審作業計畫」辦理。</text:span></text:p>
      <text:p text:style-name="P3"><text:span text:style-name="T4"><text:s text:c="2"/>(二)</text:span><text:span text:style-name="T3">評選標準:依據苗栗縣政府各類表揚計畫之「評審作業計畫」辦理。</text:span></text:p>
      <text:p text:style-name="P3"><text:span text:style-name="T3"><text:s text:c="2"/></text:span><text:span text:style-name="T4">(三)</text:span><text:span text:style-name="T3">評選程序:</text:span></text:p>
      <text:p text:style-name="P3"><text:span text:style-name="T3"><text:s text:c="5"/></text:span><text:span text:style-name="T4">1.</text:span><text:span text:style-name="T3">以各村辦公處為推薦單位，每單位推薦1人代表參與評選，</text:span><text:span text:style-name="T4">必要</text:span></text:p>
      <text:p text:style-name="P3"><text:span text:style-name="T4"><text:s text:c="7"/>時得從缺</text:span><text:span text:style-name="T3">，並依據苗栗縣政府各類表揚計畫規定之格式填製推</text:span><text:span text:style-name="T4">薦</text:span></text:p>
      <text:p text:style-name="P3"><text:span text:style-name="T4"><text:s text:c="7"/></text:span><text:span text:style-name="T3">書、</text:span><text:span text:style-name="T4">個人資料利用暨素行資料查核同意書</text:span><text:span text:style-name="T3">，填寫後擲送本所業務</text:span></text:p>
      <text:p text:style-name="P3"><text:span text:style-name="T3"><text:s text:c="7"/>單位彙整，</text:span><text:span text:style-name="T4">以利本所或縣政府向警政單位查證。上述提供資料依</text:span></text:p>
      <text:p text:style-name="P3"><text:span text:style-name="T4"><text:s text:c="7"/>「個人資料保護法」相關規定妥為保管、 使用及處理。</text:span></text:p>
      <text:p text:style-name="P3"><text:span text:style-name="T4"><text:s text:c="5"/>2.</text:span><text:span text:style-name="T6"> 由本所組成評選小組，就各單位推薦之代表分別依照評選標準 <text:s text:c="7"/></text:span></text:p>
      <text:p text:style-name="P3"><text:span text:style-name="T6"><text:s text:c="8"/>以公平、公正方式評選推薦一人代表公館鄉接受苗栗縣政府接</text:span></text:p>
      <text:p text:style-name="P3"><text:span text:style-name="T6"><text:s text:c="8"/>受表揚。</text:span><text:span text:style-name="T3"> </text:span></text:p>
      <text:p text:style-name="P8"><text:span text:style-name="T5">三、</text:span><text:span text:style-name="T7">評選小組:</text:span></text:p>
      <text:p text:style-name="P8"><text:span text:style-name="T5"><text:s text:c="2"/>(一)</text:span><text:span text:style-name="T7">由本所聘請地方士紳或公正人士三至五人共同組成評選小組，擔</text:span></text:p>
      <text:p text:style-name="P8"><text:span text:style-name="T7"><text:s text:c="6"/>任本要點各類楷模代表選拔之評審工作。</text:span></text:p>
      <text:p text:style-name="P8"><text:span text:style-name="T7"><text:s/></text:span><text:span text:style-name="T5"><text:s/>(二)</text:span><text:span text:style-name="T7">評選小組之評審由本所業務單位簽請鄉長裁示適當人選。</text:span></text:p>
      <text:p text:style-name="P8"><text:span text:style-name="T7"><text:s text:c="2"/></text:span><text:span text:style-name="T5">(三)</text:span><text:span text:style-name="T7">評選小組會議之時間、地點訂定後，業務單位以電話或開會通知單</text:span></text:p>
      <text:p text:style-name="P8"><text:span text:style-name="T5"><text:s text:c="6"/>方式通知</text:span><text:span text:style-name="T7">評選委員。</text:span></text:p>
      <text:p text:style-name="P8"><text:span text:style-name="T7"><text:s text:c="2"/></text:span><text:span text:style-name="T5">(四)</text:span><text:span text:style-name="T7">擔任評選小組之評審人員，每人每次由本所核發車馬補助費新</text:span><text:span text:style-name="T5">臺</text:span></text:p>
      <text:p text:style-name="P9"><text:span text:style-name="T7"><text:s/>幣</text:span><text:span text:style-name="T5">壹仟元整</text:span><text:span text:style-name="T7">。</text:span></text:p>
      <text:p text:style-name="P8"><text:soft-page-break/><text:span text:style-name="T7"><text:s/></text:span><text:span text:style-name="T5"><text:s/>(五)</text:span><text:span text:style-name="T7">各推薦單位於評選小組評選完成公佈後得向本所查詢評選小組之</text:span></text:p>
      <text:p text:style-name="P8"><text:span text:style-name="T7"><text:s text:c="6"/>組成人員名單。</text:span></text:p>
      <text:p text:style-name="P8"><text:span text:style-name="T7"><text:s/></text:span><text:span text:style-name="T5"><text:s/>(六)</text:span><text:span text:style-name="T7">本要點所需作業費及評選委員車馬補助費等經費，編入年度預算 </text:span></text:p>
      <text:p text:style-name="P8"><text:span text:style-name="T7"><text:s text:c="6"/>支應。</text:span></text:p>
      <text:p text:style-name="P4"><text:span text:style-name="T4">四、</text:span><text:span text:style-name="T3">表揚方式:</text:span></text:p>
      <text:p text:style-name="P4"><text:span text:style-name="T3"><text:s text:c="2"/></text:span><text:span text:style-name="T4">(一)</text:span><text:span text:style-name="T3">於本所年度節慶活動中對外公開表揚</text:span><text:span text:style-name="T4">由本所派員到府表揚方式辦</text:span></text:p>
      <text:p text:style-name="P4"><text:span text:style-name="T4"><text:s text:c="6"/>理</text:span><text:span text:style-name="T3">。</text:span></text:p>
      <text:p text:style-name="P4"><text:span text:style-name="T3"><text:s text:c="2"/></text:span><text:span text:style-name="T4">(二)</text:span><text:span text:style-name="T3">表揚時間、地點及方法，由本所另行公告。</text:span></text:p>
      <text:p text:style-name="P3"><text:span text:style-name="T3"><text:s text:c="2"/></text:span><text:span text:style-name="T4">(三)</text:span><text:span text:style-name="T3">代表本鄉參加縣政府表揚人員依縣政府函另定時程。</text:span></text:p>
      <text:p text:style-name="P3"><text:span text:style-name="T4">五、</text:span><text:span text:style-name="T3">其他事項:</text:span></text:p>
      <text:p text:style-name="P4"><text:span text:style-name="T3"><text:s text:c="2"/></text:span><text:span text:style-name="T4">(一)</text:span><text:span text:style-name="T3">各單位推</text:span><text:span text:style-name="T6">薦</text:span><text:span text:style-name="T3">之代表，推</text:span><text:span text:style-name="T4">薦</text:span><text:span text:style-name="T3">單位應先詳實查核了解其素行，俾減少</text:span></text:p>
      <text:p text:style-name="P4"><text:span text:style-name="T3"><text:s text:c="6"/>事後爭議。</text:span></text:p>
      <text:p text:style-name="P4"><text:span text:style-name="T3"><text:s text:c="2"/></text:span><text:span text:style-name="T4">(二)</text:span><text:span text:style-name="T3">評分表內特別註記欄，由村幹事填寫。</text:span></text:p>
      <text:p text:style-name="P4"><text:span text:style-name="T3"><text:s text:c="2"/></text:span><text:span text:style-name="T4">(三)</text:span><text:span text:style-name="T3">評選小組會議召開時得由各推</text:span><text:span text:style-name="T4">薦</text:span><text:span text:style-name="T3">單位派員列席做補充說明或接受</text:span></text:p>
      <text:p text:style-name="P4"><text:span text:style-name="T3"><text:s text:c="6"/>評選委員之提問等。</text:span></text:p>
      <text:p text:style-name="P4"><text:span text:style-name="T4">六、</text:span><text:span text:style-name="T8">本要點經鄉長核定發布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5cm" fo:margin-right="0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000000" loext:opacity="100%" fo:language="en" fo:country="US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color="#000000" loext:opacity="100%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color="#000000" loext:opacity="100%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color="#ff0000" loext:opacity="100%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color="#ff0000" loext:opacity="100%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color="#ff0000" loext:opacity="100%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06cm" fo:text-indent="-1.905cm" fo:margin-left="3.406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 text:start-value="6">
        <style:list-level-properties text:list-level-position-and-space-mode="label-alignment">
          <style:list-level-label-alignment text:label-followed-by="listtab" fo:text-indent="-0.847cm" fo:margin-left="3.61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101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雅娟</meta:initial-creator>
    <dc:creator>苗栗縣公館鄉公所 03</dc:creator>
    <meta:editing-cycles>2</meta:editing-cycles>
    <meta:print-date>2024-01-02T08:11:00</meta:print-date>
    <meta:creation-date>2024-01-08T07:27:00</meta:creation-date>
    <dc:date>2024-01-08T07:27:00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41" meta:word-count="900" meta:character-count="1041" meta:non-whitespace-character-count="902"/>
    <meta:user-defined meta:name="AppVersion">16.0000</meta:user-defined>
    <meta:template xlink:type="simple" xlink:actuate="onRequest" xlink:title="Normal.dotm" xlink:href=""/>
  </office:meta>
</office:document-meta>
</file>