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line-height="0.917cm"/>
      <style:text-properties style:font-name="標楷體" fo:font-size="16pt" style:font-name-asian="標楷體" style:font-size-asian="16pt" style:font-name-complex="標楷體"/>
    </style:style>
    <style:style style:name="P3" style:family="paragraph" style:parent-style-name="Standard">
      <style:paragraph-properties fo:line-height="0.917cm"/>
      <style:text-properties fo:color="#000000" style:font-name="標楷體" fo:font-size="16pt" style:font-name-asian="標楷體" style:font-size-asian="16pt" style:font-name-complex="Tahoma" style:font-size-complex="9pt"/>
    </style:style>
    <style:style style:name="P4" style:family="paragraph" style:parent-style-name="Standard">
      <style:paragraph-properties fo:line-height="0.917cm"/>
      <style:text-properties fo:color="#000000" style:font-name="標楷體" fo:font-size="16pt" style:font-name-asian="標楷體" style:font-size-asian="16pt" style:font-name-complex="標楷體"/>
    </style:style>
    <style:style style:name="P5" style:family="paragraph" style:parent-style-name="Standard">
      <style:paragraph-properties fo:line-height="0.917cm" fo:text-align="center" style:justify-single-word="false"/>
      <style:text-properties fo:color="#000000" style:font-name="標楷體" style:font-name-asian="標楷體" style:font-name-complex="Tahoma" style:font-size-complex="9pt"/>
    </style:style>
    <style:style style:name="P6" style:family="paragraph" style:parent-style-name="Standard">
      <style:paragraph-properties fo:margin-left="0cm" fo:margin-right="0cm" fo:line-height="0.917cm" fo:text-align="justify" style:justify-single-word="false" fo:text-indent="1.129cm" style:auto-text-indent="false"/>
    </style:style>
    <style:style style:name="P7" style:family="paragraph" style:parent-style-name="Standard">
      <style:paragraph-properties fo:margin-left="0cm" fo:margin-right="0cm" fo:line-height="0.917cm" fo:text-indent="1.27cm" style:auto-text-indent="false"/>
    </style:style>
    <style:style style:name="P8" style:family="paragraph" style:parent-style-name="Standard" style:master-page-name="Standard">
      <style:paragraph-properties fo:line-height="0.917cm" fo:text-align="center" style:justify-single-word="false" style:page-number="auto"/>
      <style:text-properties fo:color="#000000" style:font-name="標楷體" fo:font-size="16pt" fo:font-weight="bold" style:font-name-asian="標楷體" style:font-size-asian="16pt" style:font-weight-asian="bold" style:font-name-complex="Tahoma" style:font-size-complex="9pt" style:font-weight-complex="bold"/>
    </style:style>
    <style:style style:name="P9" style:family="paragraph" style:parent-style-name="HTML_20_預設格式">
      <style:paragraph-properties fo:line-height="0.917cm"/>
    </style:style>
    <style:style style:name="P10" style:family="paragraph" style:parent-style-name="HTML_20_預設格式">
      <style:paragraph-properties fo:line-height="0.917cm"/>
      <style:text-properties style:font-name="標楷體" fo:font-size="16pt" style:font-name-asian="標楷體" style:font-size-asian="16pt" style:font-name-complex="標楷體"/>
    </style:style>
    <style:style style:name="P11" style:family="paragraph" style:parent-style-name="HTML_20_預設格式">
      <style:paragraph-properties fo:line-height="0.917cm"/>
      <style:text-properties fo:color="#000000" style:font-name="標楷體" fo:font-size="16pt" style:font-name-asian="標楷體" style:font-size-asian="16pt" style:font-name-complex="標楷體"/>
    </style:style>
    <style:style style:name="P12" style:family="paragraph" style:parent-style-name="HTML_20_預設格式">
      <style:paragraph-properties fo:margin-left="0cm" fo:margin-right="0cm" fo:line-height="0.917cm" fo:text-indent="1.129cm" style:auto-text-indent="false"/>
    </style:style>
    <style:style style:name="P13" style:family="paragraph" style:parent-style-name="HTML_20_預設格式">
      <style:paragraph-properties fo:margin-left="0cm" fo:margin-right="0cm" fo:line-height="0.917cm" fo:text-indent="1.129cm" style:auto-text-indent="false"/>
      <style:text-properties fo:color="#000000" style:font-name="標楷體" fo:font-size="16pt" style:font-name-asian="標楷體" style:font-size-asian="16pt" style:font-name-complex="標楷體"/>
    </style:style>
    <style:style style:name="P14" style:family="paragraph" style:parent-style-name="HTML_20_預設格式">
      <style:paragraph-properties fo:margin-left="0cm" fo:margin-right="0cm" fo:line-height="0.917cm" fo:text-indent="0.949cm" style:auto-text-indent="false"/>
    </style:style>
    <style:style style:name="P15" style:family="paragraph" style:parent-style-name="HTML_20_預設格式">
      <style:paragraph-properties fo:margin-left="1.129cm" fo:margin-right="0cm" fo:line-height="0.917cm" fo:text-indent="-1.129cm" style:auto-text-indent="false"/>
    </style:style>
    <style:style style:name="P16" style:family="paragraph" style:parent-style-name="HTML_20_預設格式">
      <style:paragraph-properties fo:margin-left="1.693cm" fo:margin-right="0cm" fo:line-height="0.917cm" fo:text-indent="-1.693cm" style:auto-text-indent="false"/>
    </style:style>
    <style:style style:name="P17" style:family="paragraph" style:parent-style-name="HTML_20_預設格式">
      <style:paragraph-properties fo:margin-left="1.693cm" fo:margin-right="0cm" fo:line-height="0.917cm" fo:text-indent="-1.693cm" style:auto-text-indent="false"/>
      <style:text-properties fo:color="#000000" style:font-name="標楷體" fo:font-size="16pt" style:font-name-asian="標楷體" style:font-size-asian="16pt" style:font-name-complex="標楷體"/>
    </style:style>
    <style:style style:name="P18" style:family="paragraph" style:parent-style-name="HTML_20_預設格式">
      <style:paragraph-properties fo:margin-left="0.353cm" fo:margin-right="0cm" fo:line-height="0.917cm" fo:text-indent="-0.353cm" style:auto-text-indent="false"/>
    </style:style>
    <style:style style:name="P19" style:family="paragraph" style:parent-style-name="HTML_20_預設格式">
      <style:paragraph-properties fo:margin-left="0.002cm" fo:margin-right="0cm" fo:line-height="0.917cm" fo:text-indent="0cm" style:auto-text-indent="false"/>
    </style:style>
    <style:style style:name="T1" style:family="text">
      <style:text-properties fo:font-size="16pt" fo:font-weight="bold" style:font-size-asian="16pt" style:font-weight-asian="bold"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000000"/>
    </style:style>
    <style:style style:name="T7" style:family="text">
      <style:text-properties fo:color="#000000" style:font-name="標楷體" fo:font-size="16pt" style:font-name-asian="標楷體" style:font-size-asian="16pt" style:font-name-complex="Tahoma" style:font-size-complex="9pt"/>
    </style:style>
    <style:style style:name="T8" style:family="text">
      <style:text-properties fo:color="#000000" style:font-name="標楷體" fo:font-size="16pt" style:font-name-asian="標楷體" style:font-size-asian="16pt" style:font-name-complex="Tahoma" style:font-size-complex="9pt"/>
    </style:style>
    <style:style style:name="T9" style:family="text">
      <style:text-properties fo:color="#000000" style:font-name="標楷體" fo:font-size="16pt" style:font-name-asian="標楷體" style:font-size-asian="16pt" style:font-name-complex="標楷體"/>
    </style:style>
    <style:style style:name="T10" style:family="text">
      <style:text-properties fo:color="#000000" style:font-name="標楷體" fo:font-size="16pt" style:font-name-asian="標楷體" style:font-size-asian="16pt" style:font-name-complex="標楷體"/>
    </style:style>
    <style:style style:name="T11" style:family="text">
      <style:text-properties fo:color="#000000" style:font-name="標楷體" fo:font-size="16pt" style:font-name-asian="標楷體" style:font-size-asian="16pt" style:font-name-complex="標楷體" style:font-size-complex="9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苗栗縣公館鄉鄉庫支票管理辦法</text:p>
      <text:p text:style-name="P5">新訂104年4月13主管業務會報審議通過</text:p>
      <text:p text:style-name="P3">第一條</text:p>
      <text:p text:style-name="P9"><text:span text:style-name="T9"><text:s text:c="2"/></text:span><text:span text:style-name="T9"><text:s text:c="3"/></text:span><text:span text:style-name="T7">苗栗縣公館鄉公所</text:span><text:span text:style-name="T9">（以下簡稱本</text:span><text:span text:style-name="T7">所</text:span><text:span text:style-name="T9">）為管理</text:span><text:span text:style-name="T7">公館鄉鄉</text:span><text:span text:style-name="T9">庫支票（以下簡稱鄉庫支票），特定本辦法。</text:span></text:p>
      <text:p text:style-name="P3">第二條</text:p>
      <text:p text:style-name="P12"><text:span text:style-name="T9">鄉</text:span><text:span text:style-name="T9">庫支票以本</text:span><text:span text:style-name="T7">所</text:span><text:span text:style-name="T9">為發票人，由本</text:span><text:span text:style-name="T9">所</text:span><text:span text:style-name="T9">財政</text:span><text:span text:style-name="T9">課</text:span><text:span text:style-name="T9">（以下簡稱財政</text:span><text:span text:style-name="T9">課</text:span><text:span text:style-name="T9">）代表簽發之。</text:span></text:p>
      <text:p text:style-name="P1"><text:a xlink:type="simple" xlink:href="http://www.rootlaw.com.tw/LawArticle.aspx?LawID=B080030000000600-0980722&amp;ShowType=Ref&amp;FLNO=3000" text:style-name="Internet_20_link" text:visited-style-name="Visited_20_Internet_20_Link"><text:span text:style-name="T7">第三條</text:span></text:a></text:p>
      <text:p text:style-name="P12"><text:span text:style-name="T9">鄉</text:span><text:span text:style-name="T9">庫支票採用橫式卡片式，由代理</text:span><text:span text:style-name="T9">鄉</text:span><text:span text:style-name="T9">庫之金融機構統一印製，票面應載明發票日期、支票號碼、禁止背書轉讓、受款人姓名或名稱、中文大寫及阿拉伯字金額、指定之</text:span><text:span text:style-name="T9">鄉</text:span><text:span text:style-name="T9">庫兌付金融機構（以下簡稱指定之兌付機構 ），各級人員核章應加具特定標誌及暗記。</text:span></text:p>
      <text:p text:style-name="P3">第四條</text:p>
      <text:p text:style-name="P12"><text:span text:style-name="T2">鄉</text:span><text:span text:style-name="T2">庫支票得分批印製，每批應編列代表批次之冠字，按順序逐張編號，用紅字印於支票之顯著地位</text:span><text:span text:style-name="T9">。</text:span></text:p>
      <text:p text:style-name="P2">第五條</text:p>
      <text:p text:style-name="P12"><text:span text:style-name="T9">空白</text:span><text:span text:style-name="T9">鄉</text:span><text:span text:style-name="T9">庫支票由</text:span><text:span text:style-name="T9">財政課</text:span><text:span text:style-name="T9">指定人員集中保管，設置空白</text:span><text:span text:style-name="T9">鄉</text:span><text:span text:style-name="T9">庫支票登記簿，將現存及已發出之數量與字號，詳予登記。</text:span></text:p>
      <text:p text:style-name="P10"><text:soft-page-break/>第六條</text:p>
      <text:p text:style-name="P12"><text:span text:style-name="T9">鄉</text:span><text:span text:style-name="T9">庫支票之式樣、暗記及官章，經發現與原樣張不符者，指定之兌付機構不得兌付，由該機構出具臨時收據交付執票人，並迅即專函敘明經過情形，檢附該支票移送財政</text:span><text:span text:style-name="T9">課</text:span><text:span text:style-name="T9">處理。</text:span></text:p>
      <text:p text:style-name="P2">第七條</text:p>
      <text:p text:style-name="P12"><text:span text:style-name="T9">財政</text:span><text:span text:style-name="T9">課</text:span><text:span text:style-name="T9">領用</text:span><text:span text:style-name="T9">鄉</text:span><text:span text:style-name="T9">庫支票，應填具空白</text:span><text:span text:style-name="T9">鄉</text:span><text:span text:style-name="T9">庫支票領取單，向代理</text:span><text:span text:style-name="T9">鄉</text:span><text:span text:style-name="T9">庫之金融機構領取，按支票號碼順序點交，取據存查</text:span><text:span text:style-name="T9">，</text:span><text:span text:style-name="T9">妥慎保管，並設置空白</text:span><text:span text:style-name="T9">鄉</text:span><text:span text:style-name="T9">庫支票收發登記簿，詳予登記。</text:span></text:p>
      <text:p text:style-name="P10">第八條</text:p>
      <text:p text:style-name="P14"><text:span text:style-name="T9">財政</text:span><text:span text:style-name="T9">課</text:span><text:span text:style-name="T9">對空白</text:span><text:span text:style-name="T9">鄉</text:span><text:span text:style-name="T9">庫支票，應隨時查點，如有喪失，</text:span><text:span text:style-name="T9">應即</text:span><text:span text:style-name="T9">查明真相，除事變及不可抗力之情事者外，應對失職人員，按情節輕重議處。</text:span></text:p>
      <text:p text:style-name="P9"><text:span text:style-name="T9"><text:s text:c="2"/></text:span><text:span text:style-name="T9"><text:s/></text:span><text:span text:style-name="T9">前項喪失之空白</text:span><text:span text:style-name="T9">鄉</text:span><text:span text:style-name="T9">庫支票，應查明字號，於空白</text:span><text:span text:style-name="T9">鄉</text:span><text:span text:style-name="T9">庫支票登記簿登記註銷，並通知有關單位。</text:span></text:p>
      <text:p text:style-name="P15"><text:span text:style-name="T2">第九條</text:span><text:span text:style-name="T7"><text:line-break/></text:span><text:span text:style-name="T9">財政</text:span><text:span text:style-name="T9">課</text:span><text:span text:style-name="T9">簽發</text:span><text:span text:style-name="T9">鄉</text:span><text:span text:style-name="T9">庫支票，應蓋具</text:span><text:span text:style-name="T9">鄉長、</text:span><text:span text:style-name="T9">財政</text:span><text:span text:style-name="T9">課</text:span><text:span text:style-name="T9">及</text:span><text:span text:style-name="T9">主計室之</text:span><text:span text:style-name="T9">印鑑。</text:span></text:p>
      <text:p text:style-name="P2">第十條</text:p>
      <text:p text:style-name="P12"><text:soft-page-break/><text:span text:style-name="T9">財政</text:span><text:span text:style-name="T9">課</text:span><text:span text:style-name="T9">簽</text:span><text:span text:style-name="T9">發鄉</text:span><text:span text:style-name="T9">庫支票所使用之印鑑，應填具印鑑卡，函送代理</text:span><text:span text:style-name="T9">鄉</text:span><text:span text:style-name="T9">庫之金融機構存驗。印鑑卡污損不明者，應請財政</text:span><text:span text:style-name="T9">課</text:span><text:span text:style-name="T9">另送新印鑑卡後，將原印鑑卡註銷。</text:span></text:p>
      <text:p text:style-name="P9"><text:span text:style-name="T9"><text:s text:c="2"/></text:span><text:span text:style-name="T9"><text:s text:c="2"/></text:span><text:span text:style-name="T9">前項印鑑如有遺失或須更換時，應連同新印鑑卡備函向代理</text:span><text:span text:style-name="T9">鄉</text:span><text:span text:style-name="T9">庫之金融機構敘明遺失時間、原因或更換理由、新印鑑啟用日期、原印鑑最後簽發之支票字號及新印鑑啟用簽發之支票字號。其係更換印鑑者，應加蓋財政</text:span><text:span text:style-name="T9">課</text:span><text:span text:style-name="T9">原留印鑑。</text:span></text:p>
      <text:p text:style-name="P2">第十一條</text:p>
      <text:p text:style-name="P6"><text:span text:style-name="T9">鄉</text:span><text:span text:style-name="T9">庫</text:span><text:span text:style-name="T2">支付款項，一律簽發本所抬頭支票，並依規定支票金額壹萬元以上者一律劃線及禁止背書轉讓，受款人如有必要時得請求免劃平行線二道，支票金額在五十萬元以上者不得以任何理由請求註銷其加劃之平行線，但有特殊情況，經簽奉核准免劃線者不在此限。</text:span></text:p>
      <text:p text:style-name="P2">第十二條</text:p>
      <text:p text:style-name="P12"><text:span text:style-name="T9">鄉</text:span><text:span text:style-name="T9">庫支票應由受款人在支票背面簽名或蓋章，經指定之兌付機構驗對支票樣張、身分證明文件、印鑑相符及無掛失止付情事後，方得兌付。但撥存存款帳戶之支票，免辦理簽章手續。</text:span></text:p>
      <text:p text:style-name="P2">第十三條</text:p>
      <text:p text:style-name="P12"><text:soft-page-break/><text:span text:style-name="T9">鄉</text:span><text:span text:style-name="T9">庫支票之受款人或執票人，得將</text:span><text:span text:style-name="T9">鄉</text:span><text:span text:style-name="T9">庫支票委託金融機構或郵政機關代收或存帳。受款人為政府機關或公營事業機構，其所收受之款項，應依法存入公庫。</text:span></text:p>
      <text:p text:style-name="P2">第十四條</text:p>
      <text:p text:style-name="P12"><text:span text:style-name="T9">兌付</text:span><text:span text:style-name="T9">鄉</text:span><text:span text:style-name="T9">庫支票，應依規定在支票上加蓋付訖戳記。按日編製兌付</text:span><text:span text:style-name="T9">鄉</text:span><text:span text:style-name="T9">庫支票清單，連同已兌付</text:span><text:span text:style-name="T9">鄉</text:span><text:span text:style-name="T9">庫支票，報送代理</text:span><text:span text:style-name="T9">鄉</text:span><text:span text:style-name="T9">庫</text:span><text:span text:style-name="T9">兌付</text:span><text:span text:style-name="T9">之金融機構。</text:span><text:span text:style-name="T9">並</text:span><text:span text:style-name="T9">按日編製兌付</text:span><text:span text:style-name="T9">鄉</text:span><text:span text:style-name="T9">庫支票彙報表，檢具兌付</text:span><text:span text:style-name="T9">鄉</text:span><text:span text:style-name="T9">庫支票清單各一份，送財政</text:span><text:span text:style-name="T9">課</text:span><text:span text:style-name="T9">核對。</text:span></text:p>
      <text:p text:style-name="P2">第十五條</text:p>
      <text:p text:style-name="P12"><text:span text:style-name="T9">財政</text:span><text:span text:style-name="T9">課</text:span><text:span text:style-name="T9">已簽妥之</text:span><text:span text:style-name="T9">鄉</text:span><text:span text:style-name="T9">庫支票，在未送達受款人之前喪失，經查明尚未兌付者，應依左列規定辦理：</text:span></text:p>
      <text:p text:style-name="P9"><text:span text:style-name="T9"><text:s text:c="2"/>一、填具</text:span><text:span text:style-name="T9">鄉</text:span><text:span text:style-name="T9">庫支票掛失止付通知單，通知指定之兌付機構止付。</text:span></text:p>
      <text:p text:style-name="P9"><text:span text:style-name="T9"><text:s text:c="2"/>二、登入</text:span><text:span text:style-name="T9">鄉</text:span><text:span text:style-name="T9">庫支票掛失止付登記簿。</text:span></text:p>
      <text:p text:style-name="P16"><text:span text:style-name="T9"><text:s text:c="2"/>三、敘明支票喪失及掛失止付之情形，簽報</text:span><text:span text:style-name="T9">鄉</text:span><text:span text:style-name="T9">長核准後補發。</text:span></text:p>
      <text:p text:style-name="P11"><text:s text:c="2"/>四、查明喪失原因後對失職人員予以議處。</text:p>
      <text:p text:style-name="P18"><text:span text:style-name="T4"><text:s text:c="2"/></text:span><text:span text:style-name="T4"><text:s text:c="4"/></text:span><text:span text:style-name="T2">前項喪失之</text:span><text:span text:style-name="T2">鄉</text:span><text:span text:style-name="T2">庫支票，係由郵政機關在未送達受款人之前喪失，經查明尚未兌付者，該郵政機關應填具</text:span><text:span text:style-name="T2">鄉</text:span><text:span text:style-name="T2">庫支票掛失止付申請書函報本</text:span><text:span text:style-name="T2">所</text:span><text:span text:style-name="T2">，由財政</text:span><text:span text:style-name="T2">課</text:span><text:span text:style-name="T2">依前項第一款及第二款辦理後補發。</text:span></text:p>
      <text:p text:style-name="P2">第十六條</text:p>
      <text:p text:style-name="P12"><text:soft-page-break/><text:span text:style-name="T9">受款人或執票人喪失</text:span><text:span text:style-name="T9">鄉</text:span><text:span text:style-name="T9">庫支票，得向財政</text:span><text:span text:style-name="T9">課</text:span><text:span text:style-name="T9">或指定之兌付機構或洽請原支用機關，依下列規定申請掛失止付：</text:span></text:p>
      <text:p text:style-name="P16"><text:span text:style-name="T9"><text:s text:c="2"/>一、填具</text:span><text:span text:style-name="T9">鄉</text:span><text:span text:style-name="T9">庫支票掛失止付申請書，覓具經認可之</text:span><text:span text:style-name="T9">連帶</text:span><text:span text:style-name="T9">保證人簽章保證。</text:span></text:p>
      <text:p text:style-name="P17"><text:s text:c="2"/>二、由原支用機關代為申請者，應於掛失止付申請書蓋具機關印信，並加蓋機關首長及主辦會計人員印鑑。</text:p>
      <text:p text:style-name="P19"><text:span text:style-name="T9"><text:s text:c="2"/></text:span><text:span text:style-name="T9"><text:s text:c="2"/></text:span><text:span text:style-name="T9">受款人或執票人為政府機關或公營事業機構申請掛失止付時，應在掛失止付申請書註明「如有糾紛由本機關自行負責處理」，並加蓋機關印信，免具保證。</text:span></text:p>
      <text:p text:style-name="P2">第十七條</text:p>
      <text:p text:style-name="P12"><text:span text:style-name="T9">指定之兌付機構接獲財政</text:span><text:span text:style-name="T9">課鄉</text:span><text:span text:style-name="T9">庫支票掛失止付通知單後，應依左列規定辦理：</text:span></text:p>
      <text:p text:style-name="P16"><text:span text:style-name="T9"><text:s text:c="2"/>一、經查明尚未兌付者，應即登記止付。並在</text:span><text:span text:style-name="T9">鄉</text:span><text:span text:style-name="T9">庫支票掛失止付通知單回證聯註明。</text:span></text:p>
      <text:p text:style-name="P16"><text:span text:style-name="T9"><text:s text:c="2"/>二、接獲掛失止付通知單前業已兌付者，應即查明兌付日期及兌付情形，在</text:span><text:span text:style-name="T9">鄉</text:span><text:span text:style-name="T9">庫支票掛失止付通知單回證聯註明，作為財政</text:span><text:span text:style-name="T9">課</text:span><text:span text:style-name="T9">查究之參考。</text:span></text:p>
      <text:p text:style-name="P19"><text:span text:style-name="T9"><text:s text:c="2"/></text:span><text:span text:style-name="T9"><text:s text:c="2"/></text:span><text:span text:style-name="T9">財政</text:span><text:span text:style-name="T9">課</text:span><text:span text:style-name="T9">收到兌付機構送回之</text:span><text:span text:style-name="T9">鄉</text:span><text:span text:style-name="T9">庫支票掛失止付通知單回證聯，註明業已兌付者，應即通知申請人。</text:span></text:p>
      <text:p text:style-name="P2"><text:soft-page-break/>第十八條</text:p>
      <text:p text:style-name="P12"><text:span text:style-name="T9">受款人或執票人喪失</text:span><text:span text:style-name="T9">鄉</text:span><text:span text:style-name="T9">庫支票，己辦妥掛失止付，經查明確係尚未兌付者，得填具</text:span><text:span text:style-name="T9">鄉</text:span><text:span text:style-name="T9">庫支票補發申請書，向財政</text:span><text:span text:style-name="T9">課</text:span><text:span text:style-name="T9">申請補發。</text:span></text:p>
      <text:p text:style-name="P12"><text:span text:style-name="T9">財政</text:span><text:span text:style-name="T9">課</text:span><text:span text:style-name="T9">收到受款人或執票人所填</text:span><text:span text:style-name="T9">鄉</text:span><text:span text:style-name="T9">庫支票補發申請書，經核無誤後補發之。並在原付款憑單第一聯註明補發之支票號碼，加蓋補發日戳，登入</text:span><text:span text:style-name="T9">鄉</text:span><text:span text:style-name="T9">庫支票補發登記簿。</text:span></text:p>
      <text:p text:style-name="P2">第十九條</text:p>
      <text:p text:style-name="P12"><text:span text:style-name="T9">財政</text:span><text:span text:style-name="T9">課</text:span><text:span text:style-name="T9">已掛失止付之</text:span><text:span text:style-name="T9">鄉</text:span><text:span text:style-name="T9">庫支票，於事後尋獲，並經查明尚未補發者，應即具函敘明註銷止付原因，通知指定之兌付機構註銷止付。其經查明已另行補發者：應將尋獲之原支票，註銷作廢，並通知指定之兌付機構。</text:span></text:p>
      <text:p text:style-name="P1"><text:span text:style-name="T9"><text:s text:c="2"/></text:span><text:span text:style-name="T9"><text:s text:c="2"/></text:span><text:span text:style-name="T9">受款人或執票人喪失</text:span><text:span text:style-name="T9">鄉</text:span><text:span text:style-name="T9">庫支票，於申請掛失止付後，尚未補發前，尋獲原支票時，應以書面向財政</text:span><text:span text:style-name="T9">課</text:span><text:span text:style-name="T9">或原受理掛失止付之兌付機構，申請註銷止付。</text:span></text:p>
      <text:p text:style-name="P2">第二十條</text:p>
      <text:p text:style-name="P12"><text:span text:style-name="T9">鄉</text:span><text:span text:style-name="T9">庫支票有下列情事之一者，受款人或執票人或原支用機關得填具</text:span><text:span text:style-name="T9">鄉</text:span><text:span text:style-name="T9">庫支票換發申請書，連同原支票向財政</text:span><text:span text:style-name="T9">課</text:span><text:span text:style-name="T9">申請換發：</text:span></text:p>
      <text:p text:style-name="P11"><text:s text:c="2"/>一、受款人姓名、名稱或票面金額與付款憑單記載不符者。</text:p>
      <text:p text:style-name="P11"><text:s text:c="2"/>二、字跡模糊不清者。</text:p>
      <text:p text:style-name="P11"><text:soft-page-break/><text:s text:c="2"/>三、票面污損者。</text:p>
      <text:p text:style-name="P11"><text:s text:c="2"/>四、發票期逾一年者。但逾十五年者不予換發。</text:p>
      <text:p text:style-name="P9"><text:span text:style-name="T9"><text:s text:c="2"/></text:span><text:span text:style-name="T9"><text:s text:c="2"/></text:span><text:span text:style-name="T9">申請換發前項第二款至第四款支票者，應具備財政</text:span><text:span text:style-name="T9">課</text:span><text:span text:style-name="T9">認可之保證人，出具保證書予以保證。但由原支用機關申請換發者，應於申請書蓋具機關印信，並加蓋機關首長及主辦會計人員簽證印鑑，免具保證。</text:span></text:p>
      <text:p text:style-name="P2">第二十一條</text:p>
      <text:p text:style-name="P12"><text:span text:style-name="T9">財政</text:span><text:span text:style-name="T9">課</text:span><text:span text:style-name="T9">收到</text:span><text:span text:style-name="T9">鄉</text:span><text:span text:style-name="T9">庫支票換發申請書，經查明無誤後，應換發以原受款人為受款人之支票。其係由執票人申請換發者，如原受款人業已死亡或事實上確無法覓得原受款人時，應具備財政</text:span><text:span text:style-name="T9">課</text:span><text:span text:style-name="T9">認可之保證人後，換發以原受款人之合法繼承人或執票人為受款人之支票。</text:span></text:p>
      <text:p text:style-name="P9"><text:span text:style-name="T9"><text:s text:c="2"/></text:span><text:span text:style-name="T9"><text:s text:c="2"/></text:span><text:span text:style-name="T9">財政</text:span><text:span text:style-name="T9">課</text:span><text:span text:style-name="T9">於換發支票後，應在原付款憑單第一聯註明換發之支票號碼，加蓋換發日戳，登入</text:span><text:span text:style-name="T9">鄉</text:span><text:span text:style-name="T9">庫支票換發登記簿後，將原支票註銷作廢。</text:span></text:p>
      <text:p text:style-name="P10">第二十二條</text:p>
      <text:p text:style-name="P14"><text:span text:style-name="T9">受款人申請換發</text:span><text:span text:style-name="T9">鄉</text:span><text:span text:style-name="T9">庫支票，係因付款憑單記載錯誤者，應由原支用機關另簽開付款憑單，並填具</text:span><text:span text:style-name="T9">鄉</text:span><text:span text:style-name="T9">庫支票註銷申請書連同原支票，送財政</text:span><text:span text:style-name="T9">課</text:span><text:span text:style-name="T9">辦理換發及註銷原</text:span><text:span text:style-name="T9">鄉</text:span><text:span text:style-name="T9">庫支票。</text:span></text:p>
      <text:p text:style-name="P2"><text:soft-page-break/>第二十三條</text:p>
      <text:p text:style-name="P7"><text:span text:style-name="T9">原支用機關因事實需要，須將</text:span><text:span text:style-name="T9">鄉</text:span><text:span text:style-name="T9">庫支票辦理註銷時，應填具</text:span><text:span text:style-name="T9">鄉</text:span><text:span text:style-name="T9">庫支票註銷申請書，連同原支票送財政</text:span><text:span text:style-name="T9">課</text:span><text:span text:style-name="T9">申請註銷，並登入</text:span><text:span text:style-name="T9">鄉</text:span><text:span text:style-name="T9">庫支票註銷登記簿</text:span><text:span text:style-name="T2">。</text:span></text:p>
      <text:p text:style-name="P2">第二十四條</text:p>
      <text:p text:style-name="P12"><text:span text:style-name="T2">作廢之</text:span><text:span text:style-name="T2">鄉</text:span><text:span text:style-name="T2">庫支票，應予打洞註銷，在票面加蓋作廢戳記，並登入</text:span><text:span text:style-name="T2">鄉</text:span><text:span text:style-name="T2">庫支票作廢登記簿。</text:span></text:p>
      <text:p text:style-name="P13"/>
      <text:p text:style-name="P2">第二十五條</text:p>
      <text:p text:style-name="P12"><text:span text:style-name="T9">已兌付之</text:span><text:span text:style-name="T9">鄉</text:span><text:span text:style-name="T9">庫支票，應由代理</text:span><text:span text:style-name="T9">鄉</text:span><text:span text:style-name="T9">庫之金融機構彙總妥予整理並負責保管﹔其在未送達以前喪失者，應由原兌付機構查明支票號碼、金額及兌付日期，通知代理</text:span><text:span text:style-name="T9">鄉</text:span><text:span text:style-name="T9">庫之金融機構及追查責任。</text:span></text:p>
      <text:p text:style-name="P9"><text:span text:style-name="T9"><text:s text:c="2"/></text:span><text:span text:style-name="T9"><text:s text:c="2"/></text:span><text:span text:style-name="T9">前項已兌付之</text:span><text:span text:style-name="T9">鄉</text:span><text:span text:style-name="T9">庫支票喪失時，應由代理</text:span><text:span text:style-name="T9">鄉</text:span><text:span text:style-name="T9">庫之金融機構設置已兌付</text:span><text:span text:style-name="T9">鄉</text:span><text:span text:style-name="T9">庫支票遺失登記簿，將支票號碼、受款人姓名、金額及喪失情移詳予登記，並報請本</text:span><text:span text:style-name="T9">所</text:span><text:span text:style-name="T9">備查。</text:span></text:p>
      <text:p text:style-name="P2">第二十六條</text:p>
      <text:p text:style-name="P12"><text:span text:style-name="T9">發票期逾十五年之未兌付</text:span><text:span text:style-name="T9">鄉</text:span><text:span text:style-name="T9">庫支票，財政</text:span><text:span text:style-name="T9">課</text:span><text:span text:style-name="T9">應逐筆簽發以</text:span><text:span text:style-name="T9">鄉</text:span><text:span text:style-name="T9">庫存款戶為受款人之同等金額</text:span><text:span text:style-name="T9">鄉</text:span><text:span text:style-name="T9">庫支票，及註銷其未兌付支票紀錄，並填具「收回以前年度歲出款」收入科目繳款書解繳</text:span><text:span text:style-name="T9">鄉</text:span><text:span text:style-name="T9">庫。</text:span></text:p>
      <text:p text:style-name="P2"><text:soft-page-break/>第二十七條</text:p>
      <text:p text:style-name="P12"><text:span text:style-name="T9">本辦法</text:span><text:span text:style-name="T9">經本所主管會報通過，陳請鄉長核定後實施，修正時亦同</text:span><text:span text:style-name="T9">。</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17ca5" style:text-line-through-style="none" style:text-line-through-type="non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條</dc:title>
    <meta:initial-creator>研考會</meta:initial-creator>
    <meta:creation-date>2020-11-09T14:27:00</meta:creation-date>
    <dc:creator>苗栗縣公館鄉公所 14</dc:creator>
    <dc:date>2020-11-09T14:27:00</dc:date>
    <meta:print-date>2015-04-01T11:01:00</meta:print-date>
    <meta:editing-cycles>2</meta:editing-cycles>
    <meta:document-statistic meta:table-count="0" meta:image-count="0" meta:object-count="0" meta:page-count="9" meta:paragraph-count="78" meta:word-count="2912" meta:character-count="2983" meta:non-whitespace-character-count="2915"/>
    <meta:generator>LibreOffice/5.1.2.2$Windows_x86 LibreOffice_project/d3bf12ecb743fc0d20e0be0c58ca359301eb705f</meta:generator>
  </office:meta>
</office:document-meta>
</file>