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847cm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margin-left="0.988cm" fo:margin-right="0cm" fo:line-height="0.847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.988cm" fo:margin-right="0cm" fo:line-height="0.84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.988cm" fo:margin-right="0cm" fo:line-height="0.847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margin-left="0cm" fo:margin-right="0cm" fo:line-height="0.847cm" fo:orphans="2" fo:widows="2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align="justify" style:justify-single-word="false" fo:orphans="2" fo:widows="2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1.568cm" fo:margin-right="0cm" fo:line-height="0.847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1" style:family="paragraph" style:parent-style-name="Default">
      <style:paragraph-properties fo:margin-left="0.988cm" fo:margin-right="0cm" fo:line-height="0.847cm" fo:text-indent="-0.988cm" style:auto-text-indent="false"/>
    </style:style>
    <style:style style:name="P12" style:family="paragraph" style:parent-style-name="Default">
      <style:paragraph-properties fo:margin-left="0cm" fo:margin-right="0cm" fo:line-height="0.847cm" fo:text-indent="0.494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fo:font-size="14pt" style:font-size-asian="14pt" style:font-name-complex="細明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公館鄉公所鄉政顧問遴聘要點</text:p>
      <text:p text:style-name="P5"><text:span text:style-name="T2">一、苗栗縣公館鄉公所</text:span><text:span text:style-name="T3">（以下簡稱本所），為強化行政效能，提昇建設品質，達成鄉政目標，特遴聘各專業領域之學者專家，及關心地方發展之社會賢達人士，共同組成鄉政顧問，訂定本要點。</text:span></text:p>
      <text:p text:style-name="P1"><text:span text:style-name="T3">二、</text:span><text:span text:style-name="T2">鄉政顧問諮詢之範圍如下：</text:span></text:p>
      <text:p text:style-name="P8">（一）涉及與鄉民權利義務重大關係之興革事項。</text:p>
      <text:p text:style-name="P8">（二）本所重大施政之研訂與執行事項。</text:p>
      <text:p text:style-name="P8">（三）其他鄉政諮詢及建議事項。</text:p>
      <text:p text:style-name="P3">三、鄉政顧問之遴聘資格應具下列條件之一：</text:p>
      <text:p text:style-name="P9">（一）具有卓著聲譽對鄉政發展可提供專業諮詢者。</text:p>
      <text:p text:style-name="P9">（二）對鄉政建設有長期累積之經驗及專業規劃知識者。</text:p>
      <text:p text:style-name="P7"><text:span text:style-name="T3">（三）對於地方發展具有影響力及貢獻者。</text:span></text:p>
      <text:p text:style-name="P6">四、鄉政顧問之成員人數為五至二十人，各界推薦後由鄉長遴聘之，其任期原則至當屆鄉長任滿為止，任期中因故離職者，由鄉長另行遴聘之。</text:p>
      <text:p text:style-name="P11"><text:span text:style-name="T4">五、鄉</text:span><text:span text:style-name="T5">政顧問於聘任期間有下列各款情事之一者，經本所簽報鄉長核可後，予以解聘： </text:span></text:p>
      <text:p text:style-name="P12">（一）涉及刑事案件經起訴或通緝者。</text:p>
      <text:p text:style-name="P12">（二）受監護或輔助宣告者。 </text:p>
      <text:p text:style-name="P12">（三）受破產宣告確定尚未復權者。 </text:p>
      <text:p text:style-name="P12">（四）藉職務之便圖本人或第三人之利益者。 </text:p>
      <text:p text:style-name="P12">（五）言行品德或聲譽不佳，有損本所形象者。</text:p>
      <text:p text:style-name="P6">六、鄉政顧問會議由鄉長擔任召集人，每三個月召開一次為原則，遇必要時得隨時召開。</text:p>
      <text:p text:style-name="P4"><text:span text:style-name="T3">七、鄉政顧問會議時得邀請本所及相關單位人員列席。</text:span></text:p>
      <text:p text:style-name="P6">八、鄉政顧問為無給職，但得視實際出席情形按規定支給出席費、交通費。</text:p>
      <text:p text:style-name="P2">九、鄉政顧問會議所需經費，由本所年度編列預算辦理。</text:p>
      <text:p text:style-name="P2">十、本要點報請鄉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公館鄉公所鄉政顧問遴聘要點</dc:title>
    <meta:initial-creator>X</meta:initial-creator>
    <meta:creation-date>2020-11-09T14:23:00</meta:creation-date>
    <dc:creator>苗栗縣公館鄉公所 14</dc:creator>
    <dc:date>2020-11-09T14:23:00</dc:date>
    <meta:editing-cycles>2</meta:editing-cycles>
    <meta:document-statistic meta:table-count="0" meta:image-count="0" meta:object-count="0" meta:page-count="1" meta:paragraph-count="22" meta:word-count="587" meta:character-count="591" meta:non-whitespace-character-count="587"/>
    <meta:generator>LibreOffice/5.1.2.2$Windows_x86 LibreOffice_project/d3bf12ecb743fc0d20e0be0c58ca359301eb705f</meta:generator>
  </office:meta>
</office:document-meta>
</file>