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2958in"/>
    </style:style>
    <style:style style:name="TableColumn6" style:family="table-column">
      <style:table-column-properties style:column-width="2.2958in"/>
    </style:style>
    <style:style style:name="TableColumn7" style:family="table-column">
      <style:table-column-properties style:column-width="2.2958in"/>
    </style:style>
    <style:style style:name="Table4" style:family="table">
      <style:table-properties style:width="6.8875in" fo:margin-left="0in" table:align="left"/>
    </style:style>
    <style:style style:name="TableRow8" style:family="table-row">
      <style:table-row-properties style:min-row-height="0.3833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7819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22" style:parent-style-name="內文" style:family="paragraph">
      <style:paragraph-properties fo:line-height="0.3194in"/>
      <style:text-properties style:font-name="標楷體" style:font-name-asian="標楷體"/>
    </style:style>
    <style:style style:name="TableRow23" style:family="table-row">
      <style:table-row-properties style:min-row-height="0.3902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2.702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註解文字" style:family="paragraph">
      <style:paragraph-properties fo:line-height="0.25in" fo:margin-right="0.1048in"/>
      <style:text-properties style:font-name="標楷體" style:font-name-asian="標楷體"/>
    </style:style>
    <style:style style:name="TableRow41" style:family="table-row">
      <style:table-row-properties style:min-row-height="2.702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weight="bold" style:font-weight-asian="bold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 fo:color="#FF0000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weight="bold" style:font-weight-asian="bold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註解文字" style:family="paragraph">
      <style:paragraph-properties fo:line-height="0.25in" fo:margin-right="0.1048in"/>
      <style:text-properties style:font-name="標楷體" style:font-name-asian="標楷體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新細明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P73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75" style:family="table-row">
      <style:table-row-properties style:min-row-height="3.1083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8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9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min-row-height="0.1986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註解文字" style:family="paragraph">
      <style:paragraph-properties fo:line-height="0.25in" fo:margin-right="0.1048in"/>
      <style:text-properties style:font-name="標楷體" style:font-name-asian="標楷體"/>
    </style:style>
    <style:style style:name="TableRow204" style:family="table-row">
      <style:table-row-properties style:min-row-height="0.1986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weight="bold" style:font-weight-asian="bold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justify"/>
    </style:style>
    <style:style style:name="T2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style:snap-to-layout-grid="false" fo:text-align="justify"/>
    </style:style>
    <style:style style:name="T240" style:parent-style-name="預設段落字型" style:family="text">
      <style:text-properties style:font-name="標楷體" style:font-name-asian="標楷體" fo:color="#FF0000"/>
    </style:style>
    <style:style style:name="T24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style:snap-to-layout-grid="false" fo:text-align="justify"/>
    </style:style>
    <style:style style:name="T245" style:parent-style-name="預設段落字型" style:family="text">
      <style:text-properties style:font-name="標楷體" style:font-name-asian="標楷體" fo:color="#FF0000"/>
    </style:style>
    <style:style style:name="T24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style:snap-to-layout-grid="false" fo:text-align="justify"/>
    </style:style>
    <style:style style:name="T248" style:parent-style-name="預設段落字型" style:family="text">
      <style:text-properties style:font-name="標楷體" style:font-name-asian="標楷體" fo:color="#FF0000"/>
    </style:style>
    <style:style style:name="T2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style:snap-to-layout-grid="false" fo:text-align="justify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style:snap-to-layout-grid="false" fo:text-align="justify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9" style:parent-style-name="內文" style:family="paragraph">
      <style:paragraph-properties style:snap-to-layout-grid="false" fo:text-align="justify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justify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="標楷體" style:font-name-asian="標楷體" fo:color="#FF0000"/>
    </style:style>
    <style:style style:name="T2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style:snap-to-layout-grid="false" fo:text-align="justify"/>
    </style:style>
    <style:style style:name="T291" style:parent-style-name="預設段落字型" style:family="text">
      <style:text-properties style:font-name="標楷體" style:font-name-asian="標楷體" fo:color="#FF0000"/>
    </style:style>
    <style:style style:name="T2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style:snap-to-layout-grid="false" fo:text-align="justify"/>
    </style:style>
    <style:style style:name="T294" style:parent-style-name="預設段落字型" style:family="text">
      <style:text-properties style:font-name="標楷體" style:font-name-asian="標楷體" fo:color="#FF0000"/>
    </style:style>
    <style:style style:name="T2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style:snap-to-layout-grid="false" fo:text-align="justify"/>
    </style:style>
    <style:style style:name="T297" style:parent-style-name="預設段落字型" style:family="text">
      <style:text-properties style:font-name="標楷體" style:font-name-asian="標楷體" fo:color="#FF0000"/>
    </style:style>
    <style:style style:name="T2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paragraph-properties style:snap-to-layout-grid="false" fo:text-align="justify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="標楷體" style:font-name-asian="標楷體" fo:color="#FF0000"/>
    </style:style>
    <style:style style:name="T3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style:snap-to-layout-grid="false" fo:text-align="justify"/>
    </style:style>
    <style:style style:name="T313" style:parent-style-name="預設段落字型" style:family="text">
      <style:text-properties style:font-name="標楷體" style:font-name-asian="標楷體" fo:color="#FF0000"/>
    </style:style>
    <style:style style:name="T31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paragraph-properties style:snap-to-layout-grid="false" fo:text-align="justify"/>
    </style:style>
    <style:style style:name="T327" style:parent-style-name="預設段落字型" style:family="text">
      <style:text-properties style:font-name="標楷體" style:font-name-asian="標楷體" fo:color="#FF0000"/>
    </style:style>
    <style:style style:name="T32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style:snap-to-layout-grid="false" fo:text-align="justify"/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T3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FF0000"/>
    </style:style>
    <style:style style:name="T3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weight="bold" style:font-weight-asian="bold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註解文字" style:family="paragraph">
      <style:paragraph-properties fo:line-height="0.25in" fo:margin-right="0.1048in"/>
      <style:text-properties style:font-name="標楷體" style:font-name-asian="標楷體"/>
    </style:style>
    <style:style style:name="P41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414" style:parent-style-name="內文" style:family="paragraph">
      <style:paragraph-properties fo:line-height="0.3194in"/>
      <style:text-properties style:font-name="標楷體" style:font-name-asian="標楷體"/>
    </style:style>
    <style:style style:name="P415" style:parent-style-name="內文" style:family="paragraph">
      <style:paragraph-properties fo:line-height="0.3194in"/>
      <style:text-properties style:font-name="標楷體" style:font-name-asian="標楷體"/>
    </style:style>
    <style:style style:name="P416" style:parent-style-name="註解文字" style:family="paragraph">
      <style:paragraph-properties fo:line-height="0.25in" fo:margin-right="0.1048in"/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新細明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新細明體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新細明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新細明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註解文字" style:family="paragraph">
      <style:paragraph-properties fo:line-height="0.25in" fo:margin-right="0.1048in"/>
      <style:text-properties style:font-name="標楷體" style:font-name-asian="標楷體"/>
    </style:style>
    <style:style style:name="P447" style:parent-style-name="註解文字" style:family="paragraph">
      <style:paragraph-properties fo:line-height="0.25in" fo:margin-right="0.1048in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新細明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註解文字" style:family="paragraph">
      <style:paragraph-properties fo:line-height="0.25in" fo:margin-right="0.1048in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新細明體"/>
    </style:style>
    <style:style style:name="T456" style:parent-style-name="預設段落字型" style:family="text">
      <style:text-properties style:font-name="標楷體" style:font-name-asian="標楷體"/>
    </style:style>
    <style:style style:name="P457" style:parent-style-name="註解文字" style:family="paragraph">
      <style:paragraph-properties fo:line-height="0.25in" fo:margin-right="-0.0402in"/>
      <style:text-properties style:font-name="標楷體" style:font-name-asian="標楷體"/>
    </style:style>
    <style:style style:name="P458" style:parent-style-name="註解文字" style:family="paragraph">
      <style:paragraph-properties fo:line-height="0.25in" fo:margin-right="-0.0402in"/>
      <style:text-properties style:font-name="標楷體" style:font-name-asian="標楷體"/>
    </style:style>
    <style:style style:name="P459" style:parent-style-name="註解文字" style:family="paragraph">
      <style:paragraph-properties fo:line-height="0.25in" fo:margin-right="0.1048in"/>
      <style:text-properties style:font-name="標楷體" style:font-name-asian="標楷體"/>
    </style:style>
    <style:style style:name="P460" style:parent-style-name="註解文字" style:family="paragraph">
      <style:paragraph-properties fo:line-height="0.25in" fo:margin-right="0.1048in"/>
      <style:text-properties style:font-name="標楷體" style:font-name-asian="標楷體"/>
    </style:style>
    <style:style style:name="P461" style:parent-style-name="註解文字" style:family="paragraph">
      <style:paragraph-properties fo:line-height="0.25in" fo:margin-right="0.1048in"/>
      <style:text-properties style:font-name="標楷體" style:font-name-asian="標楷體" fo:font-weight="bold" style:font-weight-asian="bold" style:font-weight-complex="bold"/>
    </style:style>
    <style:style style:name="P462" style:parent-style-name="內文" style:family="paragraph">
      <style:text-properties style:font-name="標楷體" style:font-name-asian="標楷體"/>
    </style:style>
    <style:style style:name="P463" style:parent-style-name="註解文字" style:family="paragraph">
      <style:paragraph-properties fo:line-height="0.25in" fo:margin-right="0.1048in"/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P469" style:parent-style-name="註解文字" style:family="paragraph">
      <style:paragraph-properties fo:line-height="0.25in" fo:margin-right="0.1048in"/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註解文字" style:family="paragraph">
      <style:paragraph-properties fo:line-height="0.25in" fo:margin-right="0.1048in"/>
      <style:text-properties style:font-name="標楷體" style:font-name-asian="標楷體"/>
    </style:style>
    <style:style style:name="P472" style:parent-style-name="內文" style:family="paragraph">
      <style:text-properties style:font-name="標楷體" style:font-name-asian="標楷體"/>
    </style:style>
    <style:style style:name="P473" style:parent-style-name="內文" style:family="paragraph">
      <style:text-properties style:font-name="標楷體" style:font-name-asian="標楷體"/>
    </style:style>
    <style:style style:name="P474" style:parent-style-name="內文" style:family="paragraph"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 fo:color="#000000"/>
    </style:style>
    <style:style style:name="P478" style:parent-style-name="內文" style:family="paragraph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/>
    </style:style>
    <style:style style:name="TableRow482" style:family="table-row">
      <style:table-row-properties style:min-row-height="3.1083in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fo:color="#FF0000"/>
    </style:style>
    <style:style style:name="T489" style:parent-style-name="預設段落字型" style:family="text">
      <style:text-properties style:font-name="標楷體" style:font-name-asian="標楷體" fo:color="#FF0000"/>
    </style:style>
    <style:style style:name="T490" style:parent-style-name="預設段落字型" style:family="text">
      <style:text-properties style:font-name="標楷體" style:font-name-asian="標楷體" fo:color="#FF0000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fo:color="#FF0000"/>
    </style:style>
    <style:style style:name="T495" style:parent-style-name="預設段落字型" style:family="text">
      <style:text-properties style:font-name="標楷體" style:font-name-asian="標楷體" fo:color="#FF0000"/>
    </style:style>
    <style:style style:name="T496" style:parent-style-name="預設段落字型" style:family="text">
      <style:text-properties style:font-name="標楷體" style:font-name-asian="標楷體" fo:color="#FF0000"/>
    </style:style>
    <style:style style:name="T497" style:parent-style-name="預設段落字型" style:family="text">
      <style:text-properties style:font-name="標楷體" style:font-name-asian="標楷體"/>
    </style:style>
    <style:style style:name="P498" style:parent-style-name="內文" style:family="paragraph">
      <style:text-properties style:font-name="標楷體" style:font-name-asian="標楷體" fo:font-weight="bold" style:font-weight-asian="bold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01" style:parent-style-name="內文" style:family="paragraph">
      <style:text-properties style:font-name="標楷體" style:font-name-asian="標楷體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/>
    </style:style>
    <style:style style:name="TableRow509" style:family="table-row">
      <style:table-row-properties style:min-row-height="3.1083in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 fo:font-weight="bold" style:font-weight-asian="bold"/>
    </style:style>
    <style:style style:name="P512" style:parent-style-name="內文" style:family="paragraph">
      <style:text-properties style:font-name="標楷體" style:font-name-asian="標楷體"/>
    </style:style>
    <style:style style:name="P513" style:parent-style-name="內文" style:family="paragraph">
      <style:text-properties style:font-name="標楷體" style:font-name-asian="標楷體"/>
    </style:style>
    <style:style style:name="P514" style:parent-style-name="內文" style:family="paragraph">
      <style:text-properties style:font-name="標楷體" style:font-name-asian="標楷體"/>
    </style:style>
    <style:style style:name="P515" style:parent-style-name="內文" style:family="paragraph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color="#FF0000"/>
    </style:style>
    <style:style style:name="T5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color="#FF0000"/>
    </style:style>
    <style:style style:name="T52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color="#FF0000"/>
    </style:style>
    <style:style style:name="T52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color="#FF0000"/>
    </style:style>
    <style:style style:name="T5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color="#FF0000"/>
    </style:style>
    <style:style style:name="T5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color="#FF0000"/>
    </style:style>
    <style:style style:name="P532" style:parent-style-name="內文" style:family="paragraph">
      <style:text-properties style:font-name="標楷體" style:font-name-asian="標楷體"/>
    </style:style>
    <style:style style:name="P533" style:parent-style-name="內文" style:family="paragraph">
      <style:text-properties style:font-name="標楷體" style:font-name-asian="標楷體"/>
    </style:style>
    <style:style style:name="P534" style:parent-style-name="內文" style:family="paragraph"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text-properties style:font-name="標楷體" style:font-name-asian="標楷體"/>
    </style:style>
    <style:style style:name="P537" style:parent-style-name="內文" style:family="paragraph">
      <style:text-properties style:font-name="標楷體" style:font-name-asian="標楷體"/>
    </style:style>
    <style:style style:name="P538" style:parent-style-name="內文" style:family="paragraph">
      <style:text-properties style:font-name="標楷體" style:font-name-asian="標楷體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 fo:font-weight="bold" style:font-weight-asian="bold"/>
    </style:style>
    <style:style style:name="P542" style:parent-style-name="內文" style:family="paragraph">
      <style:text-properties style:font-name="標楷體" style:font-name-asian="標楷體"/>
    </style:style>
    <style:style style:name="P543" style:parent-style-name="內文" style:family="paragraph">
      <style:text-properties style:font-name="標楷體" style:font-name-asian="標楷體"/>
    </style:style>
    <style:style style:name="P544" style:parent-style-name="內文" style:family="paragraph">
      <style:text-properties style:font-name="標楷體" style:font-name-asian="標楷體"/>
    </style:style>
    <style:style style:name="P545" style:parent-style-name="內文" style:family="paragraph">
      <style:text-properties style:font-name="標楷體" style:font-name-asian="標楷體"/>
    </style:style>
    <style:style style:name="P546" style:parent-style-name="內文" style:family="paragraph"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text-properties style:font-name="標楷體" style:font-name-asian="標楷體"/>
    </style:style>
    <style:style style:name="P552" style:parent-style-name="內文" style:family="paragraph">
      <style:text-properties style:font-name="標楷體" style:font-name-asian="標楷體"/>
    </style:style>
    <style:style style:name="P553" style:parent-style-name="內文" style:family="paragraph">
      <style:text-properties style:font-name="標楷體" style:font-name-asian="標楷體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註解文字" style:family="paragraph">
      <style:paragraph-properties fo:line-height="0.25in" fo:margin-right="0.1048in"/>
      <style:text-properties style:font-name="標楷體" style:font-name-asian="標楷體"/>
    </style:style>
    <style:style style:name="P564" style:parent-style-name="內文" style:family="paragraph">
      <style:text-properties style:font-name="標楷體" style:font-name-asian="標楷體"/>
    </style:style>
    <style:style style:name="P56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66" style:parent-style-name="註解文字" style:family="paragraph">
      <style:paragraph-properties fo:line-height="0.25in" fo:margin-right="0.1048in"/>
      <style:text-properties style:font-name="標楷體" style:font-name-asian="標楷體"/>
    </style:style>
    <style:style style:name="P567" style:parent-style-name="內文" style:family="paragraph">
      <style:text-properties style:font-name="標楷體" style:font-name-asian="標楷體"/>
    </style:style>
    <style:style style:name="P568" style:parent-style-name="註解文字" style:family="paragraph">
      <style:paragraph-properties fo:line-height="0.25in" fo:margin-right="0.1048in"/>
      <style:text-properties style:font-name="標楷體" style:font-name-asian="標楷體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註解文字" style:family="paragraph">
      <style:paragraph-properties fo:line-height="0.25in" fo:margin-right="0.1048in"/>
      <style:text-properties style:font-name="標楷體" style:font-name-asian="標楷體"/>
    </style:style>
    <style:style style:name="P571" style:parent-style-name="內文" style:family="paragraph">
      <style:text-properties style:font-name="標楷體" style:font-name-asian="標楷體"/>
    </style:style>
    <style:style style:name="P572" style:parent-style-name="內文" style:family="paragraph">
      <style:text-properties style:font-name="標楷體" style:font-name-asian="標楷體"/>
    </style:style>
    <style:style style:name="P573" style:parent-style-name="內文" style:family="paragraph">
      <style:text-properties style:font-name="標楷體" style:font-name-asian="標楷體"/>
    </style:style>
    <style:style style:name="P574" style:parent-style-name="內文" style:family="paragraph">
      <style:text-properties style:font-name="標楷體" style:font-name-asian="標楷體"/>
    </style:style>
    <style:style style:name="P575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76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77" style:family="table-row">
      <style:table-row-properties style:min-row-height="1.8722in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 fo:font-weight="bold" style:font-weight-asian="bold"/>
    </style:style>
    <style:style style:name="P584" style:parent-style-name="內文" style:family="paragraph">
      <style:text-properties style:font-name="標楷體" style:font-name-asian="標楷體"/>
    </style:style>
    <style:style style:name="P585" style:parent-style-name="內文" style:family="paragraph">
      <style:text-properties style:font-name="標楷體" style:font-name-asian="標楷體"/>
    </style:style>
    <style:style style:name="P586" style:parent-style-name="內文" style:family="paragraph">
      <style:text-properties style:font-name="標楷體" style:font-name-asian="標楷體"/>
    </style:style>
    <style:style style:name="P587" style:parent-style-name="內文" style:family="paragraph">
      <style:text-properties style:font-name="標楷體" style:font-name-asian="標楷體"/>
    </style:style>
    <style:style style:name="P588" style:parent-style-name="內文" style:family="paragraph">
      <style:text-properties style:font-name="標楷體" style:font-name-asian="標楷體"/>
    </style:style>
    <style:style style:name="P5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90" style:parent-style-name="內文" style:family="paragraph">
      <style:text-properties style:font-name="標楷體" style:font-name-asian="標楷體"/>
    </style:style>
    <style:style style:name="P591" style:parent-style-name="內文" style:family="paragraph">
      <style:text-properties style:font-name="標楷體" style:font-name-asian="標楷體"/>
    </style:style>
    <style:style style:name="P592" style:parent-style-name="內文" style:family="paragraph">
      <style:text-properties style:font-name="標楷體" style:font-name-asian="標楷體"/>
    </style:style>
    <style:style style:name="P593" style:parent-style-name="內文" style:family="paragraph">
      <style:text-properties style:font-name="標楷體" style:font-name-asian="標楷體"/>
    </style:style>
    <style:style style:name="P594" style:parent-style-name="內文" style:family="paragraph">
      <style:text-properties style:font-name="標楷體" style:font-name-asian="標楷體"/>
    </style:style>
    <style:style style:name="P5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01" style:parent-style-name="內文" style:family="paragraph">
      <style:text-properties style:font-name="標楷體" style:font-name-asian="標楷體"/>
    </style:style>
    <style:style style:name="P602" style:parent-style-name="內文" style:family="paragraph">
      <style:text-properties style:font-name="標楷體" style:font-name-asian="標楷體"/>
    </style:style>
    <style:style style:name="P603" style:parent-style-name="內文" style:family="paragraph">
      <style:text-properties style:font-name="標楷體" style:font-name-asian="標楷體"/>
    </style:style>
    <style:style style:name="P604" style:parent-style-name="內文" style:family="paragraph">
      <style:text-properties style:font-name="標楷體" style:font-name-asian="標楷體"/>
    </style:style>
    <style:style style:name="P605" style:parent-style-name="內文" style:family="paragraph">
      <style:text-properties style:font-name="標楷體" style:font-name-asian="標楷體"/>
    </style:style>
    <style:style style:name="P606" style:parent-style-name="內文" style:family="paragraph">
      <style:text-properties style:font-name="標楷體" style:font-name-asian="標楷體"/>
    </style:style>
    <style:style style:name="P607" style:parent-style-name="內文" style:family="paragraph">
      <style:text-properties style:font-name="標楷體" style:font-name-asian="標楷體"/>
    </style:style>
    <style:style style:name="P608" style:parent-style-name="內文" style:family="paragraph">
      <style:text-properties style:font-name="標楷體" style:font-name-asian="標楷體"/>
    </style:style>
    <style:style style:name="P609" style:parent-style-name="內文" style:family="paragraph">
      <style:text-properties style:font-name="標楷體" style:font-name-asian="標楷體"/>
    </style:style>
    <style:style style:name="P610" style:parent-style-name="內文" style:family="paragraph">
      <style:text-properties style:font-name="標楷體" style:font-name-asian="標楷體"/>
    </style:style>
    <style:style style:name="P611" style:parent-style-name="內文" style:family="paragraph">
      <style:text-properties style:font-name="標楷體" style:font-name-asian="標楷體"/>
    </style:style>
    <style:style style:name="P612" style:parent-style-name="內文" style:family="paragraph">
      <style:text-properties style:font-name="標楷體" style:font-name-asian="標楷體"/>
    </style:style>
    <style:style style:name="P613" style:parent-style-name="內文" style:family="paragraph">
      <style:text-properties style:font-name="標楷體" style:font-name-asian="標楷體"/>
    </style:style>
    <style:style style:name="P614" style:parent-style-name="內文" style:family="paragraph">
      <style:text-properties style:font-name="標楷體" style:font-name-asian="標楷體"/>
    </style:style>
    <style:style style:name="P615" style:parent-style-name="內文" style:family="paragraph">
      <style:text-properties style:font-name="標楷體" style:font-name-asian="標楷體"/>
    </style:style>
    <style:style style:name="P616" style:parent-style-name="內文" style:family="paragraph">
      <style:text-properties style:font-name="標楷體" style:font-name-asian="標楷體"/>
    </style:style>
    <style:style style:name="P617" style:parent-style-name="內文" style:family="paragraph">
      <style:text-properties style:font-name="標楷體" style:font-name-asian="標楷體"/>
    </style:style>
    <style:style style:name="P618" style:parent-style-name="內文" style:family="paragraph">
      <style:text-properties style:font-name="標楷體" style:font-name-asian="標楷體"/>
    </style:style>
    <style:style style:name="P619" style:parent-style-name="內文" style:family="paragraph">
      <style:text-properties style:font-name="標楷體" style:font-name-asian="標楷體"/>
    </style:style>
    <style:style style:name="P620" style:parent-style-name="內文" style:family="paragraph">
      <style:text-properties style:font-name="標楷體" style:font-name-asian="標楷體"/>
    </style:style>
    <style:style style:name="P621" style:parent-style-name="內文" style:family="paragraph">
      <style:text-properties style:font-name="標楷體" style:font-name-asian="標楷體"/>
    </style:style>
    <style:style style:name="P622" style:parent-style-name="內文" style:family="paragraph">
      <style:text-properties style:font-name="標楷體" style:font-name-asian="標楷體"/>
    </style:style>
    <style:style style:name="P623" style:parent-style-name="內文" style:family="paragraph">
      <style:text-properties style:font-name="標楷體" style:font-name-asian="標楷體"/>
    </style:style>
    <style:style style:name="P624" style:parent-style-name="內文" style:family="paragraph">
      <style:text-properties style:font-name="標楷體" style:font-name-asian="標楷體"/>
    </style:style>
    <style:style style:name="P625" style:parent-style-name="內文" style:family="paragraph">
      <style:text-properties style:font-name="標楷體" style:font-name-asian="標楷體"/>
    </style:style>
    <style:style style:name="P626" style:parent-style-name="內文" style:family="paragraph">
      <style:text-properties style:font-name="標楷體" style:font-name-asian="標楷體"/>
    </style:style>
    <style:style style:name="P627" style:parent-style-name="內文" style:family="paragraph"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Default" style:family="paragraph">
      <style:text-properties style:font-name-asian="標楷體"/>
    </style:style>
    <style:style style:name="P6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3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3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33" style:family="table-row">
      <style:table-row-properties style:min-row-height="3.1083in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fo:font-weight="bold" style:font-weight-asian="bold"/>
    </style:style>
    <style:style style:name="P636" style:parent-style-name="內文" style:family="paragraph">
      <style:text-properties style:font-name="標楷體" style:font-name-asian="標楷體"/>
    </style:style>
    <style:style style:name="P637" style:parent-style-name="內文" style:family="paragraph">
      <style:text-properties style:font-name="標楷體" style:font-name-asian="標楷體"/>
    </style:style>
    <style:style style:name="P638" style:parent-style-name="內文" style:family="paragraph">
      <style:text-properties style:font-name="標楷體" style:font-name-asian="標楷體"/>
    </style:style>
    <style:style style:name="P639" style:parent-style-name="內文" style:family="paragraph">
      <style:text-properties style:font-name="標楷體" style:font-name-asian="標楷體"/>
    </style:style>
    <style:style style:name="P640" style:parent-style-name="內文" style:family="paragraph">
      <style:text-properties style:font-name="標楷體" style:font-name-asian="標楷體"/>
    </style:style>
    <style:style style:name="P6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42" style:parent-style-name="內文" style:family="paragraph">
      <style:text-properties style:font-name="標楷體" style:font-name-asian="標楷體"/>
    </style:style>
    <style:style style:name="P643" style:parent-style-name="內文" style:family="paragraph">
      <style:text-properties style:font-name="標楷體" style:font-name-asian="標楷體"/>
    </style:style>
    <style:style style:name="P644" style:parent-style-name="內文" style:family="paragraph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color="#FF0000"/>
    </style:style>
    <style:style style:name="T6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color="#FF0000"/>
    </style:style>
    <style:style style:name="T6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color="#FF0000"/>
    </style:style>
    <style:style style:name="T6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color="#FF0000"/>
    </style:style>
    <style:style style:name="T6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63" style:parent-style-name="內文" style:family="paragraph">
      <style:paragraph-properties style:snap-to-layout-grid="false" fo:text-align="justify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67" style:parent-style-name="內文" style:family="paragraph">
      <style:paragraph-properties style:snap-to-layout-grid="false" fo:text-align="justify"/>
    </style:style>
    <style:style style:name="T668" style:parent-style-name="預設段落字型" style:family="text">
      <style:text-properties style:font-name="標楷體" style:font-name-asian="標楷體" fo:color="#FF0000"/>
    </style:style>
    <style:style style:name="T66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72" style:parent-style-name="內文" style:family="paragraph">
      <style:paragraph-properties style:snap-to-layout-grid="false" fo:text-align="justify"/>
    </style:style>
    <style:style style:name="T673" style:parent-style-name="預設段落字型" style:family="text">
      <style:text-properties style:font-name="標楷體" style:font-name-asian="標楷體" fo:color="#FF0000"/>
    </style:style>
    <style:style style:name="T67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75" style:parent-style-name="內文" style:family="paragraph">
      <style:paragraph-properties style:snap-to-layout-grid="false" fo:text-align="justify"/>
    </style:style>
    <style:style style:name="T676" style:parent-style-name="預設段落字型" style:family="text">
      <style:text-properties style:font-name="標楷體" style:font-name-asian="標楷體" fo:color="#FF0000"/>
    </style:style>
    <style:style style:name="T6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79" style:parent-style-name="內文" style:family="paragraph">
      <style:text-properties style:font-name="標楷體" style:font-name-asian="標楷體"/>
    </style:style>
    <style:style style:name="P680" style:parent-style-name="內文" style:family="paragraph">
      <style:text-properties style:font-name="標楷體" style:font-name-asian="標楷體"/>
    </style:style>
    <style:style style:name="P681" style:parent-style-name="內文" style:family="paragraph">
      <style:text-properties style:font-name="標楷體" style:font-name-asian="標楷體"/>
    </style:style>
    <style:style style:name="P682" style:parent-style-name="內文" style:family="paragraph">
      <style:text-properties style:font-name="標楷體" style:font-name-asian="標楷體"/>
    </style:style>
    <style:style style:name="P683" style:parent-style-name="內文" style:family="paragraph">
      <style:text-properties style:font-name="標楷體" style:font-name-asian="標楷體"/>
    </style:style>
    <style:style style:name="P684" style:parent-style-name="內文" style:family="paragraph">
      <style:text-properties style:font-name="標楷體" style:font-name-asian="標楷體"/>
    </style:style>
    <style:style style:name="P685" style:parent-style-name="內文" style:family="paragraph">
      <style:text-properties style:font-name="標楷體" style:font-name-asian="標楷體"/>
    </style:style>
    <style:style style:name="P686" style:parent-style-name="內文" style:family="paragraph">
      <style:text-properties style:font-name="標楷體" style:font-name-asian="標楷體"/>
    </style:style>
    <style:style style:name="P687" style:parent-style-name="內文" style:family="paragraph">
      <style:text-properties style:font-name="標楷體" style:font-name-asian="標楷體"/>
    </style:style>
    <style:style style:name="P688" style:parent-style-name="內文" style:family="paragraph">
      <style:text-properties style:font-name="標楷體" style:font-name-asian="標楷體"/>
    </style:style>
    <style:style style:name="P689" style:parent-style-name="內文" style:family="paragraph">
      <style:text-properties style:font-name="標楷體" style:font-name-asian="標楷體"/>
    </style:style>
    <style:style style:name="P690" style:parent-style-name="內文" style:family="paragraph">
      <style:text-properties style:font-name="標楷體" style:font-name-asian="標楷體"/>
    </style:style>
    <style:style style:name="P691" style:parent-style-name="內文" style:family="paragraph">
      <style:text-properties style:font-name="標楷體" style:font-name-asian="標楷體"/>
    </style:style>
    <style:style style:name="P692" style:parent-style-name="內文" style:family="paragraph">
      <style:text-properties style:font-name="標楷體" style:font-name-asian="標楷體"/>
    </style:style>
    <style:style style:name="P693" style:parent-style-name="內文" style:family="paragraph">
      <style:text-properties style:font-name="標楷體" style:font-name-asian="標楷體"/>
    </style:style>
    <style:style style:name="P694" style:parent-style-name="內文" style:family="paragraph"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fo:font-weight="bold" style:font-weight-asian="bold"/>
    </style:style>
    <style:style style:name="P6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26" style:parent-style-name="內文" style:family="paragraph">
      <style:text-properties style:font-name="標楷體" style:font-name-asian="標楷體" fo:font-weight="bold" style:font-weight-asian="bold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/>
    </style:style>
    <style:style style:name="P729" style:parent-style-name="內文" style:family="paragraph">
      <style:text-properties style:font-name="標楷體" style:font-name-asian="標楷體"/>
    </style:style>
    <style:style style:name="P730" style:parent-style-name="內文" style:family="paragraph">
      <style:text-properties style:font-name="標楷體" style:font-name-asian="標楷體"/>
    </style:style>
    <style:style style:name="P731" style:parent-style-name="內文" style:family="paragraph">
      <style:text-properties style:font-name="標楷體" style:font-name-asian="標楷體"/>
    </style:style>
    <style:style style:name="P732" style:parent-style-name="註解文字" style:family="paragraph">
      <style:paragraph-properties fo:line-height="0.25in" fo:margin-right="0.1048in"/>
      <style:text-properties style:font-name="標楷體" style:font-name-asian="標楷體"/>
    </style:style>
    <style:style style:name="P733" style:parent-style-name="註解文字" style:family="paragraph">
      <style:paragraph-properties fo:line-height="0.25in" fo:margin-right="0.1048in"/>
      <style:text-properties style:font-name="標楷體" style:font-name-asian="標楷體"/>
    </style:style>
    <style:style style:name="P734" style:parent-style-name="內文" style:family="paragraph">
      <style:text-properties style:font-name="標楷體" style:font-name-asian="標楷體"/>
    </style:style>
    <style:style style:name="P735" style:parent-style-name="註解文字" style:family="paragraph">
      <style:paragraph-properties fo:line-height="0.25in" fo:margin-right="0.1048in"/>
      <style:text-properties style:font-name="標楷體" style:font-name-asian="標楷體"/>
    </style:style>
    <style:style style:name="P736" style:parent-style-name="內文" style:family="paragraph">
      <style:text-properties style:font-name="標楷體" style:font-name-asian="標楷體"/>
    </style:style>
    <style:style style:name="P737" style:parent-style-name="註解文字" style:family="paragraph">
      <style:paragraph-properties fo:line-height="0.25in" fo:margin-right="0.1048in"/>
      <style:text-properties style:font-name="標楷體" style:font-name-asian="標楷體"/>
    </style:style>
    <style:style style:name="P738" style:parent-style-name="內文" style:family="paragraph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P740" style:parent-style-name="內文" style:family="paragraph">
      <style:text-properties style:font-name="標楷體" style:font-name-asian="標楷體" fo:color="#000000"/>
    </style:style>
    <style:style style:name="P741" style:parent-style-name="內文" style:family="paragraph">
      <style:text-properties style:font-name="標楷體" style:font-name-asian="標楷體"/>
    </style:style>
    <style:style style:name="P742" style:parent-style-name="內文" style:family="paragraph">
      <style:text-properties style:font-name="標楷體" style:font-name-asian="標楷體"/>
    </style:style>
    <style:style style:name="P743" style:parent-style-name="內文" style:family="paragraph">
      <style:text-properties style:font-name="標楷體" style:font-name-asian="標楷體"/>
    </style:style>
    <style:style style:name="P744" style:parent-style-name="註解文字" style:family="paragraph">
      <style:paragraph-properties fo:line-height="0.25in" fo:margin-right="0.1048in"/>
      <style:text-properties style:font-name="標楷體" style:font-name-asian="標楷體"/>
    </style:style>
    <style:style style:name="P745" style:parent-style-name="內文" style:family="paragraph">
      <style:text-properties style:font-name="標楷體" style:font-name-asian="標楷體"/>
    </style:style>
    <style:style style:name="P746" style:parent-style-name="內文" style:family="paragraph">
      <style:text-properties style:font-name="標楷體" style:font-name-asian="標楷體"/>
    </style:style>
    <style:style style:name="P747" style:parent-style-name="內文" style:family="paragraph">
      <style:text-properties style:font-name="標楷體" style:font-name-asian="標楷體"/>
    </style:style>
    <style:style style:name="P748" style:parent-style-name="內文" style:family="paragraph">
      <style:text-properties style:font-name="標楷體" style:font-name-asian="標楷體"/>
    </style:style>
    <style:style style:name="P749" style:parent-style-name="內文" style:family="paragraph">
      <style:text-properties style:font-name="標楷體" style:font-name-asian="標楷體" fo:color="#000000"/>
    </style:style>
    <style:style style:name="P750" style:parent-style-name="內文" style:family="paragraph">
      <style:text-properties style:font-name="標楷體" style:font-name-asian="標楷體" fo:color="#000000"/>
    </style:style>
    <style:style style:name="P751" style:parent-style-name="清單段落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color="#000000"/>
    </style:style>
    <style:style style:name="T752" style:parent-style-name="預設段落字型" style:family="text">
      <style:text-properties style:font-name="標楷體" style:font-name-asian="標楷體" fo:color="#000000"/>
    </style:style>
    <style:style style:name="P75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54" style:parent-style-name="內文" style:family="paragraph">
      <style:text-properties style:font-name="標楷體" style:font-name-asian="標楷體"/>
    </style:style>
    <style:style style:name="P755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756" style:family="table-row">
      <style:table-row-properties style:min-row-height="3.1083in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 fo:font-weight="bold" style:font-weight-asian="bold"/>
    </style:style>
    <style:style style:name="P7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88" style:parent-style-name="內文" style:family="paragraph"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text-properties style:font-name="標楷體" style:font-name-asian="標楷體" style:font-weight-complex="bold"/>
    </style:style>
    <style:style style:name="P791" style:parent-style-name="內文" style:family="paragraph">
      <style:text-properties style:font-name="標楷體" style:font-name-asian="標楷體" fo:font-weight="bold" style:font-weight-asian="bold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text-properties style:font-name="標楷體" style:font-name-asian="標楷體"/>
    </style:style>
    <style:style style:name="P794" style:parent-style-name="內文" style:family="paragraph">
      <style:text-properties style:font-name="標楷體" style:font-name-asian="標楷體"/>
    </style:style>
    <style:style style:name="P795" style:parent-style-name="內文" style:family="paragraph">
      <style:text-properties style:font-name="標楷體" style:font-name-asian="標楷體"/>
    </style:style>
    <style:style style:name="TableRow796" style:family="table-row">
      <style:table-row-properties style:min-row-height="3.1083in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text-properties style:font-name="標楷體" style:font-name-asian="標楷體" fo:font-weight="bold" style:font-weight-asian="bold"/>
    </style:style>
    <style:style style:name="P799" style:parent-style-name="內文" style:family="paragraph">
      <style:text-properties style:font-name="標楷體" style:font-name-asian="標楷體" style:font-weight-complex="bold"/>
    </style:style>
    <style:style style:name="P800" style:parent-style-name="內文" style:family="paragraph"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text-properties style:font-name="標楷體" style:font-name-asian="標楷體" fo:font-weight="bold" style:font-weight-asian="bold"/>
    </style:style>
    <style:style style:name="P803" style:parent-style-name="內文" style:family="paragraph">
      <style:text-properties style:font-name="標楷體" style:font-name-asian="標楷體"/>
    </style:style>
    <style:style style:name="P804" style:parent-style-name="內文" style:family="paragraph">
      <style:text-properties style:font-name="標楷體" style:font-name-asian="標楷體"/>
    </style:style>
    <style:style style:name="P805" style:parent-style-name="內文" style:family="paragraph">
      <style:text-properties style:font-name="標楷體" style:font-name-asian="標楷體"/>
    </style:style>
    <style:style style:name="P806" style:parent-style-name="內文" style:family="paragraph">
      <style:text-properties style:font-name="標楷體" style:font-name-asian="標楷體"/>
    </style:style>
    <style:style style:name="P807" style:parent-style-name="內文" style:family="paragraph">
      <style:text-properties style:font-name="標楷體" style:font-name-asian="標楷體"/>
    </style:style>
    <style:style style:name="P808" style:parent-style-name="內文" style:family="paragraph">
      <style:text-properties style:font-name="標楷體" style:font-name-asian="標楷體"/>
    </style:style>
    <style:style style:name="P809" style:parent-style-name="內文" style:family="paragraph">
      <style:text-properties style:font-name="標楷體" style:font-name-asian="標楷體"/>
    </style:style>
    <style:style style:name="P810" style:parent-style-name="內文" style:family="paragraph">
      <style:text-properties style:font-name="標楷體" style:font-name-asian="標楷體"/>
    </style:style>
    <style:style style:name="P811" style:parent-style-name="內文" style:family="paragraph">
      <style:text-properties style:font-name="標楷體" style:font-name-asian="標楷體"/>
    </style:style>
    <style:style style:name="P812" style:parent-style-name="內文" style:family="paragraph">
      <style:text-properties style:font-name="標楷體" style:font-name-asian="標楷體"/>
    </style:style>
    <style:style style:name="P813" style:parent-style-name="內文" style:family="paragraph">
      <style:text-properties style:font-name="標楷體" style:font-name-asian="標楷體"/>
    </style:style>
    <style:style style:name="P814" style:parent-style-name="內文" style:family="paragraph">
      <style:text-properties style:font-name="標楷體" style:font-name-asian="標楷體"/>
    </style:style>
    <style:style style:name="P815" style:parent-style-name="內文" style:family="paragraph">
      <style:text-properties style:font-name="標楷體" style:font-name-asian="標楷體"/>
    </style:style>
    <style:style style:name="P816" style:parent-style-name="內文" style:family="paragraph">
      <style:text-properties style:font-name="標楷體" style:font-name-asian="標楷體"/>
    </style:style>
    <style:style style:name="P817" style:parent-style-name="內文" style:family="paragraph">
      <style:text-properties style:font-name="標楷體" style:font-name-asian="標楷體"/>
    </style:style>
    <style:style style:name="P818" style:parent-style-name="內文" style:family="paragraph">
      <style:text-properties style:font-name="標楷體" style:font-name-asian="標楷體"/>
    </style:style>
    <style:style style:name="P819" style:parent-style-name="內文" style:family="paragraph">
      <style:text-properties style:font-name="標楷體" style:font-name-asian="標楷體"/>
    </style:style>
    <style:style style:name="P820" style:parent-style-name="內文" style:family="paragraph">
      <style:text-properties style:font-name="標楷體" style:font-name-asian="標楷體"/>
    </style:style>
    <style:style style:name="P821" style:parent-style-name="內文" style:family="paragraph">
      <style:text-properties style:font-name="標楷體" style:font-name-asian="標楷體"/>
    </style:style>
    <style:style style:name="P822" style:parent-style-name="內文" style:family="paragraph">
      <style:text-properties style:font-name="標楷體" style:font-name-asian="標楷體"/>
    </style:style>
    <style:style style:name="P823" style:parent-style-name="內文" style:family="paragraph">
      <style:text-properties style:font-name="標楷體" style:font-name-asian="標楷體"/>
    </style:style>
    <style:style style:name="P824" style:parent-style-name="內文" style:family="paragraph">
      <style:text-properties style:font-name="標楷體" style:font-name-asian="標楷體"/>
    </style:style>
    <style:style style:name="P825" style:parent-style-name="內文" style:family="paragraph">
      <style:text-properties style:font-name="標楷體" style:font-name-asian="標楷體"/>
    </style:style>
    <style:style style:name="P826" style:parent-style-name="內文" style:family="paragraph">
      <style:text-properties style:font-name="標楷體" style:font-name-asian="標楷體"/>
    </style:style>
    <style:style style:name="P827" style:parent-style-name="內文" style:family="paragraph">
      <style:text-properties style:font-name="標楷體" style:font-name-asian="標楷體"/>
    </style:style>
    <style:style style:name="P828" style:parent-style-name="內文" style:family="paragraph">
      <style:text-properties style:font-name="標楷體" style:font-name-asian="標楷體"/>
    </style:style>
    <style:style style:name="P829" style:parent-style-name="內文" style:family="paragraph">
      <style:text-properties style:font-name="標楷體" style:font-name-asian="標楷體"/>
    </style:style>
    <style:style style:name="P830" style:parent-style-name="內文" style:family="paragraph">
      <style:text-properties style:font-name="標楷體" style:font-name-asian="標楷體"/>
    </style:style>
    <style:style style:name="P831" style:parent-style-name="內文" style:family="paragraph">
      <style:text-properties style:font-name="標楷體" style:font-name-asian="標楷體"/>
    </style:style>
    <style:style style:name="P832" style:parent-style-name="內文" style:family="paragraph">
      <style:text-properties style:font-name="標楷體" style:font-name-asian="標楷體"/>
    </style:style>
    <style:style style:name="P833" style:parent-style-name="內文" style:family="paragraph">
      <style:text-properties style:font-name="標楷體" style:font-name-asian="標楷體"/>
    </style:style>
    <style:style style:name="P834" style:parent-style-name="內文" style:family="paragraph">
      <style:text-properties style:font-name="標楷體" style:font-name-asian="標楷體"/>
    </style:style>
    <style:style style:name="P835" style:parent-style-name="內文" style:family="paragraph">
      <style:text-properties style:font-name="標楷體" style:font-name-asian="標楷體"/>
    </style:style>
    <style:style style:name="P836" style:parent-style-name="內文" style:family="paragraph">
      <style:text-properties style:font-name="標楷體" style:font-name-asian="標楷體"/>
    </style:style>
    <style:style style:name="P837" style:parent-style-name="內文" style:family="paragraph">
      <style:text-properties style:font-name="標楷體" style:font-name-asian="標楷體"/>
    </style:style>
    <style:style style:name="P838" style:parent-style-name="內文" style:family="paragraph">
      <style:text-properties style:font-name="標楷體" style:font-name-asian="標楷體"/>
    </style:style>
    <style:style style:name="P839" style:parent-style-name="內文" style:family="paragraph">
      <style:text-properties style:font-name="標楷體" style:font-name-asian="標楷體"/>
    </style:style>
    <style:style style:name="P840" style:parent-style-name="內文" style:family="paragraph">
      <style:text-properties style:font-name="標楷體" style:font-name-asian="標楷體"/>
    </style:style>
    <style:style style:name="P841" style:parent-style-name="內文" style:family="paragraph">
      <style:text-properties style:font-name="標楷體" style:font-name-asian="標楷體"/>
    </style:style>
    <style:style style:name="P842" style:parent-style-name="內文" style:family="paragraph">
      <style:text-properties style:font-name="標楷體" style:font-name-asian="標楷體"/>
    </style:style>
    <style:style style:name="P843" style:parent-style-name="內文" style:family="paragraph">
      <style:text-properties style:font-name="標楷體" style:font-name-asian="標楷體"/>
    </style:style>
    <style:style style:name="P844" style:parent-style-name="內文" style:family="paragraph">
      <style:text-properties style:font-name="標楷體" style:font-name-asian="標楷體"/>
    </style:style>
    <style:style style:name="P845" style:parent-style-name="內文" style:family="paragraph">
      <style:text-properties style:font-name="標楷體" style:font-name-asian="標楷體"/>
    </style:style>
    <style:style style:name="P846" style:parent-style-name="內文" style:family="paragraph">
      <style:text-properties style:font-name="標楷體" style:font-name-asian="標楷體"/>
    </style:style>
    <style:style style:name="P847" style:parent-style-name="內文" style:family="paragraph">
      <style:text-properties style:font-name="標楷體" style:font-name-asian="標楷體"/>
    </style:style>
    <style:style style:name="P848" style:parent-style-name="內文" style:family="paragraph">
      <style:text-properties style:font-name="標楷體" style:font-name-asian="標楷體"/>
    </style:style>
    <style:style style:name="P849" style:parent-style-name="內文" style:family="paragraph">
      <style:text-properties style:font-name="標楷體" style:font-name-asian="標楷體"/>
    </style:style>
    <style:style style:name="P850" style:parent-style-name="內文" style:family="paragraph">
      <style:text-properties style:font-name="標楷體" style:font-name-asian="標楷體"/>
    </style:style>
    <style:style style:name="P851" style:parent-style-name="內文" style:family="paragraph">
      <style:text-properties style:font-name="標楷體" style:font-name-asian="標楷體"/>
    </style:style>
    <style:style style:name="P852" style:parent-style-name="內文" style:family="paragraph">
      <style:text-properties style:font-name="標楷體" style:font-name-asian="標楷體"/>
    </style:style>
    <style:style style:name="P853" style:parent-style-name="內文" style:family="paragraph">
      <style:text-properties style:font-name="標楷體" style:font-name-asian="標楷體"/>
    </style:style>
    <style:style style:name="P854" style:parent-style-name="內文" style:family="paragraph">
      <style:text-properties style:font-name="標楷體" style:font-name-asian="標楷體"/>
    </style:style>
    <style:style style:name="P855" style:parent-style-name="內文" style:family="paragraph">
      <style:text-properties style:font-name="標楷體" style:font-name-asian="標楷體"/>
    </style:style>
    <style:style style:name="P856" style:parent-style-name="內文" style:family="paragraph">
      <style:text-properties style:font-name="標楷體" style:font-name-asian="標楷體"/>
    </style:style>
    <style:style style:name="P857" style:parent-style-name="內文" style:family="paragraph">
      <style:text-properties style:font-name="標楷體" style:font-name-asian="標楷體"/>
    </style:style>
    <style:style style:name="P858" style:parent-style-name="內文" style:family="paragraph">
      <style:text-properties style:font-name="標楷體" style:font-name-asian="標楷體"/>
    </style:style>
    <style:style style:name="P859" style:parent-style-name="內文" style:family="paragraph">
      <style:text-properties style:font-name="標楷體" style:font-name-asian="標楷體"/>
    </style:style>
    <style:style style:name="P860" style:parent-style-name="內文" style:family="paragraph">
      <style:text-properties style:font-name="標楷體" style:font-name-asian="標楷體"/>
    </style:style>
    <style:style style:name="P861" style:parent-style-name="內文" style:family="paragraph">
      <style:text-properties style:font-name="標楷體" style:font-name-asian="標楷體"/>
    </style:style>
    <style:style style:name="P862" style:parent-style-name="內文" style:family="paragraph"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P86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7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7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7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7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7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7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7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7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878" style:parent-style-name="內文" style:family="paragraph">
      <style:text-properties fo:color="#FF0000" fo:font-size="16pt" style:font-size-asian="16pt" style:font-size-complex="16pt"/>
    </style:style>
  </office:automatic-styles>
  <office:body>
    <office:text text:use-soft-page-breaks="true">
      <text:p text:style-name="P1">公館鄉公所推展社區、社團活動申請補助作業審查原則修正對照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修正名稱</text:p>
          </table:table-cell>
          <table:table-cell table:style-name="TableCell11">
            <text:p text:style-name="P12">現行名稱</text:p>
          </table:table-cell>
          <table:table-cell table:style-name="TableCell13">
            <text:p text:style-name="P14">說明</text:p>
          </table:table-cell>
        </table:table-row>
        <table:table-row table:style-name="TableRow15">
          <table:table-cell table:style-name="TableCell16">
            <text:p text:style-name="P17">公館鄉公所推展社區、社團活動申請補助作業審查原則。</text:p>
          </table:table-cell>
          <table:table-cell table:style-name="TableCell18">
            <text:p text:style-name="P19">公館鄉公所推展社區、社團活動及學校申請補助作業審查原則。</text:p>
          </table:table-cell>
          <table:table-cell table:style-name="TableCell20">
            <text:p text:style-name="P21">配合現行實務狀況及參考苗栗縣政府「苗栗縣政府補助辦理社</text:p>
            <text:p text:style-name="P22">區發展工作實施要點」，爰修正本補助作業審查原則之名稱。</text:p>
          </table:table-cell>
        </table:table-row>
        <table:table-row table:style-name="TableRow23">
          <table:table-cell table:style-name="TableCell24">
            <text:p text:style-name="P25">修正規定</text:p>
          </table:table-cell>
          <table:table-cell table:style-name="TableCell26">
            <text:p text:style-name="P27">現行規定</text:p>
          </table:table-cell>
          <table:table-cell table:style-name="TableCell28">
            <text:p text:style-name="P29">說明</text:p>
          </table:table-cell>
        </table:table-row>
        <table:table-row table:style-name="TableRow30">
          <table:table-cell table:style-name="TableCell31">
            <text:p text:style-name="P32">一、依據</text:p>
            <text:p text:style-name="內文"><text:span text:style-name="T33">公館鄉</text:span><text:span text:style-name="T34">公所施政計畫及年度預算辦理。</text:span></text:p>
          </table:table-cell>
          <table:table-cell table:style-name="TableCell35">
            <text:p text:style-name="P36">一、依據</text:p>
            <text:p text:style-name="內文"><text:span text:style-name="T37">公館鄉</text:span><text:span text:style-name="T38">公所施政計畫及年度預算辦理。</text:span></text:p>
          </table:table-cell>
          <table:table-cell table:style-name="TableCell39">
            <text:p text:style-name="P40">無修正。</text:p>
          </table:table-cell>
        </table:table-row>
        <table:table-row table:style-name="TableRow41">
          <table:table-cell table:style-name="TableCell42">
            <text:p text:style-name="P43">二、補助對象</text:p>
            <text:p text:style-name="P44">（一）本鄉各社區發展協會，其</text:p>
            <text:p text:style-name="P45"><text:s text:c="5"/>組織與活動依照人民團體</text:p>
            <text:p text:style-name="P46"><text:s text:c="5"/>法及相關法令等規定運作</text:p>
            <text:p text:style-name="P47"><text:s text:c="5"/>者，始符合補助資格。</text:p>
            <text:p text:style-name="P48">（二）依人民團體法設立，並經</text:p>
            <text:p text:style-name="P49"><text:s text:c="5"/>主管機關核准立案之各</text:p>
            <text:p text:style-name="P50"><text:s text:c="5"/>社團。</text:p>
            <text:p text:style-name="P51"/>
          </table:table-cell>
          <table:table-cell table:style-name="TableCell52">
            <text:p text:style-name="P53">二、補助對象</text:p>
            <text:p text:style-name="P54">（一）本鄉各社區發展協會，其</text:p>
            <text:p text:style-name="P55"><text:s text:c="5"/>組織與活動依照人民團體</text:p>
            <text:p text:style-name="P56"><text:s text:c="5"/>法及相關法令等規定運作</text:p>
            <text:p text:style-name="P57"><text:s text:c="5"/>者，始符合補助資格。</text:p>
            <text:p text:style-name="P58">（二）依人民團體法設立，並經</text:p>
            <text:p text:style-name="P59"><text:s text:c="5"/>主管機關核准立案之各</text:p>
            <text:p text:style-name="P60"><text:s text:c="5"/>社團。</text:p>
            <text:p text:style-name="P61">（三）凡設立於本鄉鄉內之公私</text:p>
            <text:p text:style-name="P62"><text:s text:c="5"/>立中等學校暨國民小學。</text:p>
            <text:p text:style-name="P63"/>
          </table:table-cell>
          <table:table-cell table:style-name="TableCell64">
            <text:p text:style-name="P65">一、點項變更。</text:p>
            <text:p text:style-name="P66">二、原第(三)項刪除。</text:p>
            <text:p text:style-name="P67"><text:span text:style-name="T68">三</text:span><text:span text:style-name="T69">、</text:span><text:span text:style-name="T70">配合修正補助對象</text:span><text:span text:style-name="T71">，</text:span><text:span text:style-name="T72">刪除原</text:span></text:p>
            <text:p text:style-name="P73"><text:s text:c="3"/>設立於本鄉鄉內之公私立中</text:p>
            <text:p text:style-name="P74"><text:s text:c="3"/>等學校暨國民小學。</text:p>
          </table:table-cell>
        </table:table-row>
        <text:soft-page-break/>
        <table:table-row table:style-name="TableRow75">
          <table:table-cell table:style-name="TableCell76">
            <text:p text:style-name="P77">三、申請補助流程及作業原則</text:p>
            <text:p text:style-name="P78">（一）申請單位應備文件：公</text:p>
            <text:p text:style-name="P79"><text:s text:c="6"/>文、計畫書、經費概算表</text:p>
            <text:p text:style-name="P80"><text:s text:c="6"/>及活動聯繫單，計畫書及</text:p>
            <text:p text:style-name="P81"><text:s text:c="6"/>經費概算表應加蓋團體</text:p>
            <text:p text:style-name="P82"><text:s text:c="6"/>印信（或圖記）及負責人</text:p>
            <text:p text:style-name="P83"><text:s text:c="6"/>章，如所提文件為影本</text:p>
            <text:p text:style-name="P84"><text:s text:c="6"/>時，應於影本文件內加註</text:p>
            <text:p text:style-name="P85"><text:s text:c="6"/>與正本相符字樣並簽章</text:p>
            <text:p text:style-name="P86"><text:s text:c="6"/>切結。</text:p>
            <text:p text:style-name="P87">（二）事前審核、先到先審、補</text:p>
            <text:p text:style-name="內文"><text:span text:style-name="T88"><text:s text:c="6"/></text:span><text:span text:style-name="T89">助款用罄即不再受理</text:span><text:span text:style-name="T90">；社</text:span></text:p>
            <text:p text:style-name="內文"><text:span text:style-name="T91"><text:s text:c="6"/></text:span><text:span text:style-name="T92">區發展協會內部各班隊</text:span></text:p>
            <text:p text:style-name="內文"><text:span text:style-name="T93"><text:s text:c="6"/></text:span><text:span text:style-name="T94">(如:媽媽教室、長壽俱樂</text:span></text:p>
            <text:p text:style-name="內文"><text:span text:style-name="T95"><text:s text:c="6"/></text:span><text:span text:style-name="T96">部</text:span><text:span text:style-name="T97">…</text:span><text:span text:style-name="T98">等)應以社區發展協</text:span></text:p>
            <text:p text:style-name="內文"><text:span text:style-name="T99"><text:s text:c="6"/></text:span><text:span text:style-name="T100">會名義提出申請</text:span><text:span text:style-name="T101">。</text:span></text:p>
            <text:p text:style-name="P102">（三）同一活動已核定補助後或</text:p>
            <text:p text:style-name="P103"><text:s text:c="5"/>已執行完竣者，即不得再</text:p>
            <text:p text:style-name="P104"><text:s text:c="5"/>申請補助或增列補助項</text:p>
            <text:p text:style-name="P105"><text:s text:c="5"/>目。</text:p>
            <text:p text:style-name="P106">（四）本所已核定之活動補助項</text:p>
            <text:p text:style-name="內文"><text:span text:style-name="T107"><text:s text:c="5"/></text:span><text:span text:style-name="T108">目、金額等，不得與</text:span><text:span text:style-name="T109">苗栗</text:span></text:p>
            <text:p text:style-name="內文"><text:span text:style-name="T110"><text:s text:c="5"/></text:span><text:span text:style-name="T111">縣政府</text:span><text:span text:style-name="T112">或</text:span><text:span text:style-name="T113">中油公司等</text:span><text:span text:style-name="T114">補助</text:span></text:p>
            <text:p text:style-name="P115"><text:s text:c="5"/>款重複核銷，如有重複情</text:p>
            <text:p text:style-name="P116"><text:s text:c="5"/>形本所將取消活動補助，</text:p>
            <text:p text:style-name="P117"><text:s text:c="5"/>事後發覺時得追回本所已</text:p>
            <text:p text:style-name="內文"><text:span text:style-name="T118"><text:s text:c="5"/></text:span><text:span text:style-name="T119">核撥之補助款。</text:span></text:p>
            <text:p text:style-name="P120">（五）每案之申請應由申請單位</text:p>
            <text:p text:style-name="內文"><text:span text:style-name="T121"><text:s text:c="5"/></text:span><text:span text:style-name="T122">自籌</text:span><text:span text:style-name="T123">總經費</text:span><text:span text:style-name="T124">百分之五以上</text:span></text:p>
            <text:p text:style-name="P125"><text:s text:c="5"/>經費配合。</text:p>
            <text:p text:style-name="P126">（六）申請補助單位應於計畫執</text:p>
            <text:p text:style-name="P127"><text:s text:c="5"/>行二星期前檢具前揭必備</text:p>
            <text:p text:style-name="P128"><text:s text:c="5"/>文件一份(如需申請上級</text:p>
            <text:p text:style-name="P129"><text:s text:c="5"/>或其他單位補助需一式二</text:p>
            <text:p text:style-name="P130"><text:s text:c="5"/>份)送本所申請；惟該案同</text:p>
            <text:p text:style-name="P131"><text:s text:c="5"/>時申請上級機關補助者，</text:p>
            <text:p text:style-name="內文"><text:span text:style-name="T132"><text:s text:c="5"/></text:span><text:span text:style-name="T133">應檢具前揭必備文件於計</text:span></text:p>
            <text:p text:style-name="內文"><text:span text:style-name="T134"><text:s text:c="5"/></text:span><text:span text:style-name="T135">畫執行</text:span><text:span text:style-name="T136">五星期前</text:span><text:span text:style-name="T137">提報本所</text:span></text:p>
            <text:p text:style-name="內文"><text:span text:style-name="T138"><text:s text:c="5"/></text:span><text:span text:style-name="T139">申請及協助轉呈。</text:span></text:p>
            <text:soft-page-break/>
            <text:p text:style-name="內文"><text:span text:style-name="T140">(七)</text:span><text:span text:style-name="T141">相同性質或同一事由之補</text:span></text:p>
            <text:p text:style-name="內文"><text:span text:style-name="T142"><text:s text:c="4"/></text:span><text:span text:style-name="T143">助案</text:span><text:span text:style-name="T144">，</text:span><text:span text:style-name="T145">應一次申請</text:span><text:span text:style-name="T146">，</text:span><text:span text:style-name="T147">不得分</text:span></text:p>
            <text:p text:style-name="內文"><text:span text:style-name="T148"><text:s text:c="4"/></text:span><text:span text:style-name="T149">次提出申請。</text:span></text:p>
          </table:table-cell>
          <table:table-cell table:style-name="TableCell150">
            <text:p text:style-name="P151">三、申請補助流程及作業原則</text:p>
            <text:p text:style-name="P152">（一）申請單位應備文件：公</text:p>
            <text:p text:style-name="P153"><text:s text:c="6"/>文、計畫書、經費概算表</text:p>
            <text:p text:style-name="P154"><text:s text:c="6"/>及活動聯繫單，計畫書及</text:p>
            <text:p text:style-name="P155"><text:s text:c="6"/>經費概算表應加蓋團體</text:p>
            <text:p text:style-name="P156"><text:s text:c="6"/>印信（或圖記）及負責人</text:p>
            <text:p text:style-name="P157"><text:s text:c="6"/>章，如所提文件為影本</text:p>
            <text:p text:style-name="P158"><text:s text:c="6"/>時，應於影本文件內加註</text:p>
            <text:p text:style-name="P159"><text:s text:c="6"/>與正本相符字樣並簽章</text:p>
            <text:p text:style-name="P160"><text:s text:c="6"/>切結。</text:p>
            <text:p text:style-name="P161">（二）事前審核、先到先審、補</text:p>
            <text:p text:style-name="P162"><text:s text:c="6"/>助款用罄即不再受理。</text:p>
            <text:p text:style-name="P163">（三）同一活動已核定補助後或</text:p>
            <text:p text:style-name="P164"><text:s text:c="5"/>已執行完竣者，即不得再</text:p>
            <text:p text:style-name="P165"><text:s text:c="5"/>申請補助或增列補助項</text:p>
            <text:p text:style-name="P166"><text:s text:c="5"/>目。</text:p>
            <text:p text:style-name="P167">（四）本所已核定之活動補助項</text:p>
            <text:p text:style-name="P168"><text:s text:c="5"/>目、金額等，不得與苗栗</text:p>
            <text:p text:style-name="P169"><text:s text:c="5"/>縣政府補助款重複核銷，<text:s/></text:p>
            <text:p text:style-name="P170"><text:s text:c="5"/>如有重複情形本所將取消</text:p>
            <text:p text:style-name="P171"><text:s text:c="5"/>活動補助，事後發覺時得</text:p>
            <text:p text:style-name="P172"><text:s text:c="5"/>追回本所已核撥之補助</text:p>
            <text:p text:style-name="P173"><text:s text:c="5"/>款。</text:p>
            <text:p text:style-name="P174">（五）每案之申請應由申請單位</text:p>
            <text:p text:style-name="P175"><text:s text:c="5"/>自籌經費百分之五以上經</text:p>
            <text:p text:style-name="P176"><text:s text:c="5"/>費配合。</text:p>
            <text:p text:style-name="P177">（六）申請補助單位應於計畫執</text:p>
            <text:p text:style-name="P178"><text:s text:c="5"/>行二星期前檢具前揭必備</text:p>
            <text:p text:style-name="P179"><text:s text:c="5"/>文件一份(如需申請上級</text:p>
            <text:p text:style-name="P180"><text:s text:c="5"/>或其他單位補助需一式二</text:p>
            <text:p text:style-name="P181"><text:s text:c="5"/>份)送本所申請；惟該案同</text:p>
            <text:p text:style-name="P182"><text:s text:c="5"/>時申請上級機關補助者，</text:p>
            <text:p text:style-name="P183"><text:s text:c="5"/>應檢具前揭必備文件於計</text:p>
            <text:p text:style-name="P184"><text:s text:c="5"/>畫執行三星期前提報本所</text:p>
            <text:p text:style-name="P185"><text:s text:c="5"/>申請及協助轉呈。</text:p>
          </table:table-cell>
          <table:table-cell table:style-name="TableCell186">
            <text:list text:style-name="LFO4" text:continue-numbering="true">
              <text:list-item>
                <text:p text:style-name="P187">第(二)項新增後段文字。</text:p>
              </text:list-item>
              <text:list-item>
                <text:p text:style-name="P188">第(四)項原苗栗縣政府修正為「苗栗縣政府或中油公司等」。</text:p>
              </text:list-item>
              <text:list-item>
                <text:p text:style-name="P189">第(五)項酌作文字修正。</text:p>
              </text:list-item>
            </text:list>
            <text:p text:style-name="P190">四、第(六)項酌作文字修正。</text:p>
            <text:p text:style-name="P191">五、新增第(七)項。</text:p>
            <text:p text:style-name="P192"/>
          </table:table-cell>
        </table:table-row>
        <table:table-row table:style-name="TableRow193">
          <table:table-cell table:style-name="TableCell194">
            <text:p text:style-name="P195">四、受理申請補助期間</text:p>
            <text:p text:style-name="P196">受理申請期間以每年11月30日為截止日，逾期不受理；計畫執行日期並不得超過每年12月15日，並於12月20日前核銷完成。</text:p>
            <text:p text:style-name="P197"/>
          </table:table-cell>
          <table:table-cell table:style-name="TableCell198">
            <text:p text:style-name="P199">四、受理申請補助期間</text:p>
            <text:p text:style-name="P200">受理申請期間以每年11月30日為截止日，逾期不受理；計畫執行日期並不得超過每年12月15日，並於12月20日前核銷完成。</text:p>
            <text:p text:style-name="P201"/>
          </table:table-cell>
          <table:table-cell table:style-name="TableCell202">
            <text:p text:style-name="P203">無修正。</text:p>
          </table:table-cell>
        </table:table-row>
        <table:table-row table:style-name="TableRow204">
          <table:table-cell table:style-name="TableCell205">
            <text:p text:style-name="P206">五、補助項目及內容</text:p>
            <text:p text:style-name="P207">（一）社區、社團活動中心設備</text:p>
            <text:p text:style-name="P208"><text:s text:c="4"/>【需有經常活動，且有專人</text:p>
            <text:p text:style-name="P209"><text:s text:c="5"/>負責保管設備者】</text:p>
            <text:p text:style-name="P210"><text:s text:c="2"/>1、補助項目：興建、擴建、</text:p>
            <text:p text:style-name="P211"><text:s text:c="5"/>修繕活動中心、充實內部</text:p>
            <text:p text:style-name="P212"><text:s text:c="5"/>設備如電視機、放影機、</text:p>
            <text:p text:style-name="P213"><text:s text:c="5"/>伴唱機、桌、椅、電扇及</text:p>
            <text:p text:style-name="P214"><text:s text:c="4"/>各項球類、健身、休閒等運</text:p>
            <text:p text:style-name="P215"><text:s text:c="4"/>動健身器材。</text:p>
            <text:p text:style-name="P216"><text:s text:c="2"/>2、補助原則：</text:p>
            <text:p text:style-name="P217"><text:s text:c="2"/>（1）興建、擴建活動中心最</text:p>
            <text:p text:style-name="P218"><text:s text:c="7"/>多每五年補助一次。</text:p>
            <text:p text:style-name="P219"><text:s text:c="2"/>（2）充實設施設備已核定補</text:p>
            <text:p text:style-name="P220"><text:s text:c="7"/>助項目，最多每一年補</text:p>
            <text:p text:style-name="P221"><text:s text:c="7"/>助一次。</text:p>
            <text:p text:style-name="P222">（二）社區圖書室設備或社區刊</text:p>
            <text:p text:style-name="P223"><text:s text:c="5"/>物：圖書、雜誌、社區刊</text:p>
            <text:p text:style-name="P224"><text:s text:c="5"/>物每年至少應發行二期。</text:p>
            <text:p text:style-name="P225"><text:span text:style-name="T226">（</text:span><text:span text:style-name="T227">三</text:span><text:span text:style-name="T228">）</text:span><text:span text:style-name="T229">辦理</text:span><text:span text:style-name="T230">各項社區</text:span><text:span text:style-name="T231">活動：</text:span></text:p>
            <text:soft-page-break/>
            <text:p text:style-name="P232"><text:span text:style-name="T233"><text:s/></text:span><text:span text:style-name="T234"><text:s text:c="2"/></text:span><text:span text:style-name="T235"><text:s/></text:span><text:span text:style-name="T236">場地費、燈光</text:span><text:span text:style-name="T237">(租借費)</text:span><text:span text:style-name="T238">、</text:span></text:p>
            <text:p text:style-name="P239"><text:span text:style-name="T240"><text:s text:c="4"/></text:span><text:span text:style-name="T241">音響</text:span><text:span text:style-name="T242">(租借費)</text:span><text:span text:style-name="T243">、佈置費、</text:span></text:p>
            <text:p text:style-name="P244"><text:span text:style-name="T245"><text:s text:c="4"/></text:span><text:span text:style-name="T246">講師鐘點費、裁判費、茶</text:span></text:p>
            <text:p text:style-name="P247"><text:span text:style-name="T248"><text:s text:c="4"/></text:span><text:span text:style-name="T249">水</text:span><text:span text:style-name="T250">費、誤餐費、獎杯、獎</text:span></text:p>
            <text:p text:style-name="P251"><text:span text:style-name="T252"><text:s text:c="4"/></text:span><text:span text:style-name="T253">牌、文宣資料費</text:span><text:span text:style-name="T254">、音樂著</text:span></text:p>
            <text:p text:style-name="P255"><text:span text:style-name="T256"><text:s text:c="4"/></text:span><text:span text:style-name="T257">作演出概括授權權利金</text:span></text:p>
            <text:p text:style-name="P258"><text:span text:style-name="T259"><text:s text:c="4"/></text:span><text:span text:style-name="T260">(僅限社區申請)</text:span><text:span text:style-name="T261">及雜支。</text:span></text:p>
            <text:p text:style-name="內文"><text:span text:style-name="T262">（</text:span><text:span text:style-name="T263">四</text:span><text:span text:style-name="T264">）</text:span><text:span text:style-name="T265">共同</text:span><text:span text:style-name="T266">經費編列標準</text:span><text:span text:style-name="T267">：</text:span></text:p>
            <text:p text:style-name="P268"><text:s/>鐘點費：內聘每小時最高新臺</text:p>
            <text:p text:style-name="P269"><text:span text:style-name="T270"><text:s text:c="9"/></text:span><text:span text:style-name="T271">幣</text:span><text:span text:style-name="T272">1</text:span><text:span text:style-name="T273">,</text:span><text:span text:style-name="T274">000</text:span><text:span text:style-name="T275">元</text:span><text:span text:style-name="T276">；</text:span><text:span text:style-name="T277">外聘</text:span></text:p>
            <text:p text:style-name="P278"><text:s text:c="9"/>每小時最高新臺幣</text:p>
            <text:p text:style-name="P279"><text:span text:style-name="T280"><text:s text:c="9"/></text:span><text:span text:style-name="T281">2</text:span><text:span text:style-name="T282">,</text:span><text:span text:style-name="T283">000</text:span><text:span text:style-name="T284">元</text:span><text:span text:style-name="T285">，</text:span><text:span text:style-name="T286">授課時間</text:span></text:p>
            <text:p text:style-name="P287"><text:span text:style-name="T288"><text:s text:c="9"/></text:span><text:span text:style-name="T289">每節為50分鐘，其連</text:span></text:p>
            <text:p text:style-name="P290"><text:span text:style-name="T291"><text:s text:c="9"/></text:span><text:span text:style-name="T292">續上課二節者為90</text:span></text:p>
            <text:p text:style-name="P293"><text:span text:style-name="T294"><text:s text:c="9"/></text:span><text:span text:style-name="T295">分鐘，未滿者減半支</text:span></text:p>
            <text:p text:style-name="P296"><text:span text:style-name="T297"><text:s text:c="9"/></text:span><text:span text:style-name="T298">給</text:span><text:span text:style-name="T299">。</text:span></text:p>
            <text:p text:style-name="P300"><text:s/>雜　支：每案最高新台幣六Ｏ</text:p>
            <text:p text:style-name="P301"><text:span text:style-name="T302"><text:s text:c="9"/></text:span><text:span text:style-name="T303">ＯＯ元</text:span><text:span text:style-name="T304">(如紙張</text:span><text:span text:style-name="T305">、</text:span><text:span text:style-name="T306">文具</text:span></text:p>
            <text:p text:style-name="P307"><text:span text:style-name="T308"><text:s text:c="9"/></text:span><text:span text:style-name="T309">用品</text:span><text:span text:style-name="T310">、郵資</text:span><text:span text:style-name="T311">及資訊耗</text:span></text:p>
            <text:p text:style-name="P312"><text:span text:style-name="T313"><text:s text:c="9"/></text:span><text:span text:style-name="T314">材</text:span><text:span text:style-name="T315">等</text:span><text:span text:style-name="T316">)</text:span><text:span text:style-name="T317">。</text:span></text:p>
            <text:p text:style-name="內文"><text:span text:style-name="T318"><text:s/></text:span><text:span text:style-name="T319">誤餐費：每人</text:span><text:span text:style-name="T320">100</text:span><text:span text:style-name="T321">元</text:span><text:span text:style-name="T322">為限</text:span><text:span text:style-name="T323">(形</text:span></text:p>
            <text:p text:style-name="P324"><text:s text:c="9"/>式不拘，活動需超過</text:p>
            <text:p text:style-name="P325"><text:s text:c="9"/>用餐時間始得編列)。</text:p>
            <text:p text:style-name="P326"><text:span text:style-name="T327"><text:s/></text:span><text:span text:style-name="T328">茶水費:每人最高新臺幣30</text:span></text:p>
            <text:p text:style-name="P329"><text:span text:style-name="T330"><text:s text:c="8"/></text:span><text:span text:style-name="T331">元。</text:span></text:p>
            <text:p text:style-name="內文"><text:span text:style-name="T332"><text:s/></text:span><text:span text:style-name="T333">材料</text:span><text:span text:style-name="T334">費：每人</text:span><text:span text:style-name="T335">最高1</text:span><text:span text:style-name="T336">00元為限</text:span><text:span text:style-name="T337">。</text:span></text:p>
          </table:table-cell>
          <table:table-cell table:style-name="TableCell338">
            <text:p text:style-name="P339">五、補助項目及內容</text:p>
            <text:p text:style-name="P340">（一）社區、社團活動中心設備</text:p>
            <text:p text:style-name="P341"><text:s text:c="4"/>【需有經常活動，且有專人</text:p>
            <text:p text:style-name="P342"><text:s text:c="5"/>負責保管設備者】</text:p>
            <text:p text:style-name="P343"><text:s text:c="2"/>1、補助項目：興建、擴建、</text:p>
            <text:p text:style-name="P344"><text:s text:c="5"/>修繕活動中心、充實內部</text:p>
            <text:p text:style-name="P345"><text:s text:c="5"/>設備如電視機、放影機、</text:p>
            <text:p text:style-name="P346"><text:s text:c="5"/>伴唱機、桌、椅、電扇及</text:p>
            <text:p text:style-name="P347"><text:s text:c="4"/>各項球類、健身、休閒等運</text:p>
            <text:p text:style-name="P348"><text:s text:c="4"/>動健身器材。</text:p>
            <text:p text:style-name="P349"><text:s text:c="2"/>2、補助原則：</text:p>
            <text:p text:style-name="P350"><text:s text:c="2"/>（1）興建、擴建、修繕活動</text:p>
            <text:p text:style-name="P351"><text:s text:c="7"/>中心最多每五年補助一</text:p>
            <text:p text:style-name="P352"><text:s text:c="7"/>次。</text:p>
            <text:p text:style-name="P353"><text:s text:c="2"/>（2）充實設施設備已核定補</text:p>
            <text:p text:style-name="P354"><text:s text:c="7"/>助項目，最多每一年補</text:p>
            <text:p text:style-name="P355"><text:s text:c="7"/>助一次。</text:p>
            <text:p text:style-name="P356">（二）守望相助隊、義警、義消、</text:p>
            <text:p text:style-name="P357"><text:s text:c="5"/>義交、救生、救難協會設</text:p>
            <text:p text:style-name="P358"><text:s text:c="5"/>備：</text:p>
            <text:soft-page-break/>
            <text:p text:style-name="P359"><text:s text:c="2"/>1、補助項目：無線電對講機、</text:p>
            <text:p text:style-name="P360"><text:s text:c="5"/>照明燈、手電筒、警棍、<text:s text:c="2"/></text:p>
            <text:p text:style-name="P361"><text:s text:c="5"/>警笛、捕繩、崗哨亭、安</text:p>
            <text:p text:style-name="P362"><text:s text:c="5"/>全帽、安全監視系統、必</text:p>
            <text:p text:style-name="P363"><text:s text:c="5"/>要車輛等與執行業務有關</text:p>
            <text:p text:style-name="P364"><text:s text:c="5"/>設備器具及相關配備。</text:p>
            <text:p text:style-name="P365"><text:s text:c="2"/>2、補助原則：核准補助項目，</text:p>
            <text:p text:style-name="P366"><text:s text:c="5"/>最多每一年補助一次。</text:p>
            <text:p text:style-name="P367">（三）社區圖書室設備或社區刊</text:p>
            <text:p text:style-name="P368"><text:s text:c="5"/>物：圖書、雜誌、社區刊</text:p>
            <text:p text:style-name="P369"><text:s text:c="5"/>物每年至少應發行二期。</text:p>
            <text:p text:style-name="P370">（四）辦理精神倫理建設活動：</text:p>
            <text:p text:style-name="P371"><text:s text:c="2"/>1、辦理研習訓練、示範觀摩、</text:p>
            <text:p text:style-name="P372"><text:s text:c="5"/>評鑑表揚、全民運動會…</text:p>
            <text:p text:style-name="P373"><text:s text:c="5"/>等：</text:p>
            <text:p text:style-name="P374"><text:s text:c="2"/>（1）補助項目：場地費、燈</text:p>
            <text:p text:style-name="P375"><text:s text:c="7"/>光、音響、佈置費、講</text:p>
            <text:p text:style-name="P376"><text:s text:c="7"/>師鐘點費、裁判費、茶</text:p>
            <text:p text:style-name="P377"><text:s text:c="7"/>點費、誤餐費、獎杯、</text:p>
            <text:p text:style-name="P378"><text:s text:c="7"/>獎牌、文宣資料費及雜</text:p>
            <text:p text:style-name="P379"><text:s text:c="7"/>支。</text:p>
            <text:p text:style-name="P380"><text:s text:c="2"/>2、體育團隊、民俗技藝團隊</text:p>
            <text:p text:style-name="P381"><text:s text:c="5"/>活動：</text:p>
            <text:p text:style-name="P382"><text:s text:c="2"/>（1）補助項目：團隊裝備、</text:p>
            <text:p text:style-name="P383"><text:s text:c="7"/>講師鐘點費。</text:p>
            <text:p text:style-name="P384"><text:s text:c="2"/>3、其他社團、社區文化或福</text:p>
            <text:p text:style-name="P385"><text:s text:c="5"/>利服務活動，如社區民眾</text:p>
            <text:p text:style-name="P386"><text:s text:c="5"/>聯歡會、媽媽教室活動、</text:p>
            <text:p text:style-name="P387"><text:s text:c="5"/>關懷弱勢團體、中秋節晚</text:p>
            <text:p text:style-name="P388"><text:s text:c="5"/>會…等活動。</text:p>
            <text:p text:style-name="P389"><text:s text:c="2"/>（1）補助項目：場地費、音</text:p>
            <text:p text:style-name="P390"><text:s text:c="7"/>響、佈置費、茶點費、</text:p>
            <text:p text:style-name="P391"><text:s text:c="7"/>誤餐費、講師鐘點費、</text:p>
            <text:p text:style-name="P392"><text:s text:c="7"/>文宣資料費及雜支。</text:p>
            <text:p text:style-name="P393"><text:s text:c="2"/>4、各班隊訓練活動：</text:p>
            <text:p text:style-name="P394"><text:s text:c="2"/>（1）補助項目：例如國樂團、</text:p>
            <text:p text:style-name="P395"><text:s text:c="6"/>土風舞、歌謠班、書法</text:p>
            <text:p text:style-name="P396"><text:s text:c="6"/>班、八音班、大鼓隊…等</text:p>
            <text:p text:style-name="P397"><text:s text:c="6"/>講師鐘點費及雜支。</text:p>
            <text:soft-page-break/>
            <text:p text:style-name="P398">（五）經費編列標準：</text:p>
            <text:p text:style-name="P399"><text:s/>鐘點費：內聘每小時新台幣八</text:p>
            <text:p text:style-name="P400"><text:s text:c="9"/>ＯＯ元，外聘每小時</text:p>
            <text:p text:style-name="P401"><text:s text:c="9"/>新台幣一六ＯＯ元。</text:p>
            <text:p text:style-name="P402"><text:s/>雜　支：每案最高新台幣六Ｏ</text:p>
            <text:p text:style-name="P403"><text:s text:c="9"/>ＯＯ元，如攝影、茶</text:p>
            <text:p text:style-name="P404"><text:s text:c="9"/>水、文具、郵資等。</text:p>
            <text:p text:style-name="P405"><text:s/>誤餐費：每人八Ｏ元為限(形</text:p>
            <text:p text:style-name="P406"><text:s text:c="9"/>式不拘，活動需超過</text:p>
            <text:p text:style-name="P407"><text:s text:c="9"/>用餐時間始得編列)。</text:p>
            <text:p text:style-name="P408"><text:s/>茶　點：每人最多五Ｏ元以<text:s text:c="2"/></text:p>
            <text:p text:style-name="內文"><text:span text:style-name="T409"><text:s text:c="9"/></text:span><text:span text:style-name="T410">下。</text:span></text:p>
          </table:table-cell>
          <table:table-cell table:style-name="TableCell411">
            <text:p text:style-name="P412">一、本點參考現行實務運作情</text:p>
            <text:p text:style-name="P413"><text:s text:c="4"/>形及苗栗縣政府「苗栗縣政</text:p>
            <text:p text:style-name="P414"><text:s text:c="4"/>府補助辦理社區發展工作</text:p>
            <text:p text:style-name="P415"><text:s text:c="4"/>實施要點」修正。</text:p>
            <text:p text:style-name="P416">二、現行條文第(一)項第二款</text:p>
            <text:p text:style-name="P417"><text:s text:c="4"/>補助原則修正為興建、擴</text:p>
            <text:p text:style-name="P418"><text:s text:c="4"/>建活動中心最多每五年補<text:s/></text:p>
            <text:p text:style-name="P419"><text:s text:c="4"/>助一次；因部分社區活動中</text:p>
            <text:p text:style-name="內文"><text:span text:style-name="T420"><text:s text:c="4"/>心偏老舊</text:span><text:span text:style-name="T421">，</text:span><text:span text:style-name="T422">故第五點第</text:span><text:span text:style-name="T423">一</text:span><text:span text:style-name="T424">項</text:span></text:p>
            <text:p text:style-name="內文"><text:span text:style-name="T425"><text:s text:c="4"/></text:span><text:span text:style-name="T426">第二款</text:span><text:span text:style-name="T427">配合現況</text:span><text:span text:style-name="T428">，</text:span><text:span text:style-name="T429">刪除修繕</text:span></text:p>
            <text:p text:style-name="P430"><text:s text:c="4"/>部分。</text:p>
            <text:p text:style-name="P431">三、原條文有關守望相助隊等設</text:p>
            <text:p text:style-name="內文"><text:span text:style-name="T432"><text:s text:c="3"/>備</text:span><text:span text:style-name="T433">，</text:span><text:span text:style-name="T434">本所民政課已有編列補</text:span></text:p>
            <text:p text:style-name="內文"><text:span text:style-name="T435"><text:s text:c="3"/>助經費</text:span><text:span text:style-name="T436">，</text:span><text:span text:style-name="T437">爰</text:span><text:span text:style-name="T438">現行條文第(二)</text:span></text:p>
            <text:p text:style-name="P439"><text:s text:c="3"/>項刪除。</text:p>
            <text:p text:style-name="P440">四、現行條文第(三)項修正原補</text:p>
            <text:p text:style-name="P441"><text:s text:c="4"/>助項目及配合前項調整項</text:p>
            <text:p text:style-name="P442"><text:s text:c="4"/>次順序。</text:p>
            <text:p text:style-name="P443">五、現行第(四)項除配合前項調</text:p>
            <text:soft-page-break/>
            <text:p text:style-name="P444"><text:s text:c="3"/>整項次順序外，亦針對活動</text:p>
            <text:p text:style-name="P445"><text:s text:c="3"/>補助項目內容酌作修正。</text:p>
            <text:p text:style-name="P446">六、現行條文第(五)項配合前</text:p>
            <text:p text:style-name="P447"><text:span text:style-name="T448"><text:s text:c="4"/>項調整項次順序</text:span><text:span text:style-name="T449">，</text:span><text:span text:style-name="T450">並</text:span><text:span text:style-name="T451">修正</text:span></text:p>
            <text:p text:style-name="P452"><text:span text:style-name="T453"><text:s text:c="4"/></text:span><text:span text:style-name="T454">為共同經費編列標準</text:span><text:span text:style-name="T455">，</text:span><text:span text:style-name="T456">增 <text:s text:c="2"/></text:span></text:p>
            <text:p text:style-name="P457"><text:s text:c="4"/>列材料費同時調整各項目</text:p>
            <text:p text:style-name="P458"><text:s text:c="4"/>之經費上限。</text:p>
            <text:p text:style-name="P459"/>
            <text:p text:style-name="P460"><text:s text:c="4"/></text:p>
            <text:p text:style-name="P461"/>
            <text:p text:style-name="P462"/>
            <text:p text:style-name="P463"><text:s text:c="4"/></text:p>
            <text:p text:style-name="P464"/>
            <text:p text:style-name="P465"><text:s text:c="4"/></text:p>
            <text:p text:style-name="P466"/>
            <text:p text:style-name="P467"><text:s text:c="4"/></text:p>
            <text:p text:style-name="內文"><text:span text:style-name="T468"><text:s text:c="4"/></text:span></text:p>
            <text:p text:style-name="P469"/>
            <text:p text:style-name="P470"/>
            <text:p text:style-name="P471"><text:s text:c="3"/></text:p>
            <text:p text:style-name="P472"/>
            <text:p text:style-name="P473"><text:s text:c="4"/></text:p>
            <text:p text:style-name="P474"/>
            <text:p text:style-name="P475"/>
            <text:p text:style-name="P476"><text:s text:c="4"/></text:p>
            <text:p text:style-name="P477"/>
            <text:p text:style-name="P478"/>
            <text:p text:style-name="內文"><text:span text:style-name="T479"><text:s text:c="4"/></text:span><text:span text:style-name="T480"><text:s text:c="4"/></text:span><text:span text:style-name="T481"><text:s text:c="4"/></text:span></text:p>
          </table:table-cell>
        </table:table-row>
        <text:soft-page-break/>
        <table:table-row table:style-name="TableRow482">
          <table:table-cell table:style-name="TableCell483">
            <text:p text:style-name="P484">六、補助額度基準</text:p>
            <text:p text:style-name="內文"><text:span text:style-name="T485">每案最高補助新</text:span><text:span text:style-name="T486">臺</text:span><text:span text:style-name="T487">幣</text:span><text:span text:style-name="T488">50</text:span><text:span text:style-name="T489">,</text:span><text:span text:style-name="T490">000</text:span><text:span text:style-name="T491">元為原則，同一單位每年最高補助新</text:span><text:span text:style-name="T492">臺</text:span><text:span text:style-name="T493">幣</text:span><text:span text:style-name="T494">200</text:span><text:span text:style-name="T495">,</text:span><text:span text:style-name="T496">000</text:span><text:span text:style-name="T497">元為原則。</text:span></text:p>
            <text:p text:style-name="P498"/>
          </table:table-cell>
          <table:table-cell table:style-name="TableCell499">
            <text:p text:style-name="P500">六、補助額度基準</text:p>
            <text:p text:style-name="P501">每案最高補助新臺幣五萬元為原則，同一單位每年最高補助新臺幣二十萬元為原則。</text:p>
            <text:p text:style-name="P502"/>
          </table:table-cell>
          <table:table-cell table:style-name="TableCell503">
            <text:p text:style-name="P504"><text:span text:style-name="T505">金額</text:span><text:span text:style-name="T506">修正</text:span><text:span text:style-name="T507">為阿拉伯數字</text:span><text:span text:style-name="T508">。</text:span></text:p>
          </table:table-cell>
        </table:table-row>
        <table:table-row table:style-name="TableRow509">
          <table:table-cell table:style-name="TableCell510">
            <text:p text:style-name="P511">七、不予補助項目</text:p>
            <text:p text:style-name="P512">（一）聚餐聯誼、旅遊、自強活</text:p>
            <text:p text:style-name="P513"><text:s text:c="6"/>動、各項出國考察等性質</text:p>
            <text:p text:style-name="P514"><text:s text:c="6"/>活動。</text:p>
            <text:p text:style-name="P515">（二）各項活動服裝費、紀念品</text:p>
            <text:p text:style-name="內文"><text:span text:style-name="T516"><text:s text:c="5"/></text:span><text:span text:style-name="T517">費、摸彩品費</text:span><text:span text:style-name="T518">、禮品、獎</text:span></text:p>
            <text:p text:style-name="內文"><text:span text:style-name="T519"><text:s text:c="5"/></text:span><text:span text:style-name="T520">品</text:span><text:span text:style-name="T521">、助理鐘點費、獎金、</text:span></text:p>
            <text:p text:style-name="內文"><text:span text:style-name="T522"><text:s text:c="5"/></text:span><text:span text:style-name="T523">水電費、清潔費、工資、</text:span></text:p>
            <text:p text:style-name="內文"><text:span text:style-name="T524"><text:s text:c="5"/></text:span><text:span text:style-name="T525">汽機車之採購、維修、油</text:span></text:p>
            <text:p text:style-name="內文"><text:span text:style-name="T526"><text:s text:c="5"/></text:span><text:span text:style-name="T527">料費及其他有危險之虞</text:span></text:p>
            <text:p text:style-name="內文"><text:span text:style-name="T528"><text:s text:c="5"/></text:span><text:span text:style-name="T529">等項目</text:span><text:span text:style-name="T530">。</text:span><text:span text:style-name="T531"><text:s text:c="4"/></text:span></text:p>
            <text:p text:style-name="P532">（三）各人民團體會務經費及會</text:p>
            <text:p text:style-name="P533"><text:s text:c="5"/>議費用(含理事監事、會員</text:p>
            <text:p text:style-name="P534"><text:s text:c="5"/>大會)。</text:p>
            <text:p text:style-name="P535">（四）按摩用品、攝影機、照</text:p>
            <text:soft-page-break/>
            <text:p text:style-name="P536"><text:s text:c="5"/>相機及辦公室設備不予補</text:p>
            <text:p text:style-name="P537"><text:s text:c="5"/>助。</text:p>
            <text:p text:style-name="P538">（五）活動內容含有食材費者，</text:p>
            <text:p text:style-name="P539"><text:s text:c="5"/>不得支領誤餐費。</text:p>
          </table:table-cell>
          <table:table-cell table:style-name="TableCell540">
            <text:p text:style-name="P541">七、不予補助項目</text:p>
            <text:p text:style-name="P542">（一）聚餐聯誼、旅遊、自強活</text:p>
            <text:p text:style-name="P543"><text:s text:c="6"/>動、各項出國考察等性質</text:p>
            <text:p text:style-name="P544"><text:s text:c="6"/>活動。</text:p>
            <text:p text:style-name="P545">（二）各項活動服裝費、紀念品</text:p>
            <text:p text:style-name="P546"><text:s text:c="5"/>費、摸彩品費等。<text:s text:c="4"/></text:p>
            <text:p text:style-name="P547">（三）各人民團體會務經費及會</text:p>
            <text:p text:style-name="P548"><text:s text:c="5"/>議費用(含理事監事、會員</text:p>
            <text:p text:style-name="P549"><text:s text:c="5"/>大會)。</text:p>
            <text:p text:style-name="P550">（四）按摩用品、攝影機、照</text:p>
            <text:p text:style-name="P551"><text:s text:c="5"/>相機及辦公室設備不予補</text:p>
            <text:p text:style-name="P552"><text:s text:c="5"/>助。</text:p>
            <text:p text:style-name="P553">（五）活動內容含有食材費者，</text:p>
            <text:p text:style-name="P554"><text:s text:c="5"/>不得支領誤餐費。</text:p>
          </table:table-cell>
          <table:table-cell table:style-name="TableCell555">
            <text:p text:style-name="P556">一、現行條文第(二)項酌作文字<text:s/></text:p>
            <text:p text:style-name="內文"><text:span text:style-name="T557"><text:s text:c="3"/>修正，參考本縣其他鄉鎮市</text:span></text:p>
            <text:p text:style-name="內文"><text:span text:style-name="T558"><text:s text:c="3"/></text:span><text:span text:style-name="T559">補助原則及</text:span><text:span text:style-name="T560">苗栗縣政府</text:span><text:span text:style-name="T561">112</text:span></text:p>
            <text:p text:style-name="P562"><text:s text:c="3"/>年8月25日修正通過之「苗</text:p>
            <text:p text:style-name="P563"><text:s text:c="3"/>栗縣政府補助辦理社區發</text:p>
            <text:p text:style-name="P564"><text:s text:c="3"/>展工作實施要點」爰予修訂。</text:p>
            <text:p text:style-name="P565"/>
            <text:p text:style-name="P566"/>
            <text:p text:style-name="P567"><text:s text:c="3"/></text:p>
            <text:p text:style-name="P568"/>
            <text:p text:style-name="P569"/>
            <text:p text:style-name="P570"><text:s text:c="3"/></text:p>
            <text:p text:style-name="P571"/>
            <text:p text:style-name="P572"/>
            <text:p text:style-name="P573"/>
            <text:soft-page-break/>
            <text:p text:style-name="P574"><text:s text:c="4"/></text:p>
            <text:p text:style-name="P575"/>
            <text:p text:style-name="P576"/>
          </table:table-cell>
        </table:table-row>
        <text:soft-page-break/>
        <table:table-row table:style-name="TableRow577">
          <table:table-cell table:style-name="TableCell578">
            <text:p text:style-name="P579">八、如配合本所政策辦理各項活動，得視情形以專案簽報首長同意補助，並得不受各項補助項目標準之限制。</text:p>
            <text:p text:style-name="內文"><text:span text:style-name="T580"><text:s text:c="6"/></text:span></text:p>
            <text:p text:style-name="內文"><text:span text:style-name="T581"><text:s/></text:span></text:p>
          </table:table-cell>
          <table:table-cell table:style-name="TableCell582">
            <text:p text:style-name="P583">八、補助核銷作業</text:p>
            <text:p text:style-name="P584">（一）受補助單位應依計畫所定</text:p>
            <text:p text:style-name="P585"><text:s text:c="5"/>時間辦理完成，並於活動</text:p>
            <text:p text:style-name="P586"><text:s text:c="5"/>結束後一個月內，提出下</text:p>
            <text:p text:style-name="P587"><text:s text:c="5"/>列資料向本所辦理核銷及</text:p>
            <text:p text:style-name="P588"><text:s text:c="5"/>請款手續：</text:p>
            <text:p text:style-name="P589"><text:s text:c="3"/>1、領據、原始支出憑證。</text:p>
            <text:p text:style-name="P590"><text:s text:c="3"/>2、實際支用經費報結明細</text:p>
            <text:p text:style-name="P591"><text:s text:c="6"/>表。</text:p>
            <text:p text:style-name="P592"><text:s text:c="3"/>3、活動成果報告及照片(至</text:p>
            <text:p text:style-name="P593"><text:s text:c="6"/>少四張，照片內需有日</text:p>
            <text:p text:style-name="P594"><text:s text:c="6"/>期)。</text:p>
            <text:p text:style-name="P595"><text:s text:c="3"/>4、原核定函影本及已核定過<text:s/></text:p>
            <text:p text:style-name="P596"><text:s text:c="5"/>之計畫書及經費概算表。</text:p>
            <text:p text:style-name="P597"><text:s text:c="3"/>5、其他如成果彙編、宣傳</text:p>
            <text:p text:style-name="P598"><text:s text:c="6"/>單、課程表、印領清冊等</text:p>
            <text:p text:style-name="P599"><text:s text:c="6"/>足以證明辦理本活動之</text:p>
            <text:p text:style-name="P600"><text:s text:c="6"/>相關資料。</text:p>
            <text:p text:style-name="P601">（二）涉及公有財產設備、工程</text:p>
            <text:p text:style-name="P602"><text:s text:c="6"/>或勞務之採購，由本所負</text:p>
            <text:p text:style-name="P603"><text:s text:c="6"/>責依預算法及政府採購</text:p>
            <text:p text:style-name="P604"><text:s text:c="6"/>法等相關規定執行，於採</text:p>
            <text:p text:style-name="P605"><text:s text:c="6"/>購後移撥申請社區使用</text:p>
            <text:p text:style-name="P606"><text:s text:c="6"/>管理，各該社區並應辦理</text:p>
            <text:p text:style-name="P607"><text:s text:c="6"/>財產登記、列入移交，並</text:p>
            <text:p text:style-name="P608"><text:s text:c="6"/>於購置之財產(設備)明</text:p>
            <text:p text:style-name="P609"><text:s text:c="6"/>顯處註明『補助單位』、</text:p>
            <text:p text:style-name="P610"><text:s text:c="4"/>『補助年度』字樣。</text:p>
            <text:soft-page-break/>
            <text:p text:style-name="P611">（三）接受補助單位，對於各類</text:p>
            <text:p text:style-name="P612"><text:s text:c="6"/>服務人員酬勞費及講師</text:p>
            <text:p text:style-name="P613"><text:s text:c="6"/>鐘點費等涉及個人所得</text:p>
            <text:p text:style-name="P614"><text:s text:c="6"/>部分，應依所得稅法規定</text:p>
            <text:p text:style-name="P615"><text:s text:c="6"/>辦理所得扣繳，核銷時並</text:p>
            <text:p text:style-name="P616"><text:s text:c="6"/>檢附扣繳憑單影本。</text:p>
            <text:p text:style-name="P617">（四）本所補助學校採購財產等</text:p>
            <text:p text:style-name="P618"><text:s text:c="5"/>設備，應依政府採購法等</text:p>
            <text:p text:style-name="P619"><text:s text:c="5"/>相關規定辦理，並辦理財</text:p>
            <text:p text:style-name="P620"><text:s text:c="5"/>產登記，另須於購置之財</text:p>
            <text:p text:style-name="P621"><text:s text:c="5"/>產(設備)明顯處註明『補</text:p>
            <text:p text:style-name="P622"><text:s text:c="5"/>助單位』、『補助年度』字</text:p>
            <text:p text:style-name="P623"><text:s text:c="5"/>樣，所製財產增加單（已</text:p>
            <text:p text:style-name="P624"><text:s text:c="5"/>核章）及補助字樣照片應</text:p>
            <text:p text:style-name="P625"><text:s text:c="5"/>併同上列核銷資料報所備 <text:s/></text:p>
            <text:p text:style-name="P626"><text:s text:c="5"/>查。</text:p>
            <text:p text:style-name="P627"/>
          </table:table-cell>
          <table:table-cell table:style-name="TableCell628">
            <text:p text:style-name="P629">一、本點新增。</text:p>
            <text:p text:style-name="P630">二、配合實務運作狀況及本補助</text:p>
            <text:p text:style-name="P631"><text:s text:c="3"/>標準等，爰予增訂第八點。</text:p>
            <text:p text:style-name="P632">三、原條文調整順序為第九點。</text:p>
          </table:table-cell>
        </table:table-row>
        <table:table-row table:style-name="TableRow633">
          <table:table-cell table:style-name="TableCell634">
            <text:p text:style-name="P635">九、補助核銷作業</text:p>
            <text:p text:style-name="P636">（一）受補助單位應依計畫所定</text:p>
            <text:p text:style-name="P637"><text:s text:c="5"/>時間辦理完成，並於活動</text:p>
            <text:p text:style-name="P638"><text:s text:c="5"/>結束後一個月內，提出下</text:p>
            <text:p text:style-name="P639"><text:s text:c="5"/>列資料向本所辦理核銷及</text:p>
            <text:p text:style-name="P640"><text:s text:c="5"/>請款手續：</text:p>
            <text:p text:style-name="P641"><text:s text:c="3"/>1、領據、原始支出憑證。</text:p>
            <text:p text:style-name="P642"><text:s text:c="3"/>2、實際支用經費報結明細</text:p>
            <text:p text:style-name="P643"><text:s text:c="6"/>表。</text:p>
            <text:p text:style-name="P644"><text:s text:c="3"/>3、活動成果報告及照片(至</text:p>
            <text:p text:style-name="內文"><text:span text:style-name="T645"><text:s text:c="6"/></text:span><text:span text:style-name="T646">少四張，</text:span><text:span text:style-name="T647">請註記活動日</text:span></text:p>
            <text:p text:style-name="內文"><text:span text:style-name="T648"><text:s text:c="6"/></text:span><text:span text:style-name="T649">期</text:span><text:span text:style-name="T650">及照片說明(應詳列各</text:span></text:p>
            <text:p text:style-name="內文"><text:span text:style-name="T651"><text:s text:c="6"/></text:span><text:span text:style-name="T652">項目自籌及其他機關申</text:span></text:p>
            <text:p text:style-name="內文"><text:span text:style-name="T653"><text:s text:c="6"/></text:span><text:span text:style-name="T654">請補(捐)助之項目及金</text:span></text:p>
            <text:p text:style-name="內文"><text:span text:style-name="T655"><text:s text:c="6"/></text:span><text:span text:style-name="T656">額</text:span><text:span text:style-name="T657">。</text:span></text:p>
            <text:p text:style-name="P658"><text:s text:c="3"/>4、原核定函影本及已核定過<text:s/></text:p>
            <text:p text:style-name="P659"><text:s text:c="5"/>之計畫書及經費概算表。</text:p>
            <text:p text:style-name="P660"><text:s text:c="3"/>5、其他如成果彙編、宣傳</text:p>
            <text:p text:style-name="P661"><text:s text:c="6"/>單、課程表、印領清冊等</text:p>
            <text:p text:style-name="P662"><text:s text:c="6"/>足以證明辦理本活動之</text:p>
            <text:p text:style-name="P663"><text:span text:style-name="T664"><text:s text:c="6"/>相關資料</text:span><text:span text:style-name="T665">；</text:span><text:span text:style-name="T666">有申請補助紅</text:span></text:p>
            <text:p text:style-name="P667"><text:span text:style-name="T668"><text:s text:c="6"/></text:span><text:span text:style-name="T669">布條者</text:span><text:span text:style-name="T670">，</text:span><text:span text:style-name="T671">務必核對紅布條</text:span></text:p>
            <text:p text:style-name="P672"><text:span text:style-name="T673"><text:s text:c="6"/></text:span><text:span text:style-name="T674">上之年度及活動名稱正</text:span></text:p>
            <text:soft-page-break/>
            <text:p text:style-name="P675"><text:span text:style-name="T676"><text:s text:c="6"/></text:span><text:span text:style-name="T677">確</text:span><text:span text:style-name="T678">。</text:span></text:p>
            <text:p text:style-name="P679">（二）涉及公有財產設備、工程</text:p>
            <text:p text:style-name="P680"><text:s text:c="6"/>或勞務之採購，由本所負</text:p>
            <text:p text:style-name="P681"><text:s text:c="6"/>責依預算法及政府採購</text:p>
            <text:p text:style-name="P682"><text:s text:c="6"/>法等相關規定執行，於採</text:p>
            <text:p text:style-name="P683"><text:s text:c="6"/>購後移撥申請社區使用</text:p>
            <text:p text:style-name="P684"><text:s text:c="6"/>管理，各該社區並應辦理</text:p>
            <text:p text:style-name="P685"><text:s text:c="6"/>財產登記、列入移交，並</text:p>
            <text:p text:style-name="P686"><text:s text:c="6"/>於購置之財產(設備)明</text:p>
            <text:p text:style-name="P687"><text:s text:c="6"/>顯處註明『補助單位』、</text:p>
            <text:p text:style-name="P688"><text:s text:c="4"/>『補助年度』字樣。</text:p>
            <text:p text:style-name="P689">（三）接受補助單位，對於各類</text:p>
            <text:p text:style-name="P690"><text:s text:c="6"/>服務人員酬勞費及講師</text:p>
            <text:p text:style-name="P691"><text:s text:c="6"/>鐘點費等涉及個人所得</text:p>
            <text:p text:style-name="P692"><text:s text:c="6"/>部分，應依所得稅法規定</text:p>
            <text:p text:style-name="P693"><text:s text:c="6"/>辦理所得扣繳，核銷時並</text:p>
            <text:p text:style-name="P694"><text:s text:c="6"/>檢附扣繳憑單影本。</text:p>
            <text:p text:style-name="內文"/>
          </table:table-cell>
          <table:table-cell table:style-name="TableCell695">
            <text:p text:style-name="P696">九、考核與督導</text:p>
            <text:p text:style-name="P697">（一）活動各項所有原始憑證影</text:p>
            <text:p text:style-name="P698"><text:s text:c="5"/>本、成果報告、活動照片</text:p>
            <text:p text:style-name="P699"><text:s text:c="5"/>等資料，受補助單位亦需</text:p>
            <text:p text:style-name="P700"><text:s text:c="5"/>自行保管，隨時接受本所</text:p>
            <text:p text:style-name="P701"><text:s text:c="5"/>查核，如有虛偽不實情事</text:p>
            <text:p text:style-name="P702"><text:s text:c="5"/>者，自負刑責，並停止經</text:p>
            <text:p text:style-name="P703"><text:s text:c="5"/>費補助2年。</text:p>
            <text:p text:style-name="P704">（二）補助計畫未執行、未依核</text:p>
            <text:p text:style-name="P705"><text:s text:c="6"/>定項目執行、經費支用不</text:p>
            <text:p text:style-name="P706"><text:s text:c="6"/>當者，不予核撥該補助款</text:p>
            <text:p text:style-name="P707"><text:s text:c="6"/>項，如已核撥應辦理繳</text:p>
            <text:p text:style-name="P708"><text:s text:c="6"/>回。</text:p>
            <text:p text:style-name="P709">（三）社區發展協會年度內未依</text:p>
            <text:p text:style-name="P710"><text:s text:c="5"/>章程規定召開會員大會、</text:p>
            <text:p text:style-name="P711"><text:s text:c="5"/>理監事會議或未配合審計</text:p>
            <text:p text:style-name="P712"><text:s text:c="5"/>機關及主管機關之督導、</text:p>
            <text:p text:style-name="P713"><text:s text:c="5"/>考核者，不受理其補助案</text:p>
            <text:p text:style-name="P714"><text:s text:c="5"/>件。</text:p>
            <text:p text:style-name="P715">（四）原計畫因故展延或變更</text:p>
            <text:p text:style-name="P716"><text:s text:c="5"/>者，應於原計畫執行前函</text:p>
            <text:p text:style-name="P717"><text:s text:c="5"/>報本所核備，並以一次為</text:p>
            <text:p text:style-name="P718"><text:s text:c="5"/>限；計畫執行後，不得辦</text:p>
            <text:p text:style-name="P719"><text:s text:c="5"/>理變更。</text:p>
            <text:p text:style-name="P720">（五）補助經費應專款專用，其</text:p>
            <text:soft-page-break/>
            <text:p text:style-name="P721"><text:s text:c="5"/>支用及管理應依社會團體</text:p>
            <text:p text:style-name="P722"><text:s text:c="5"/>財務處理辦法確實建立</text:p>
            <text:p text:style-name="P723"><text:s text:c="5"/>與登錄；相關憑證影本請</text:p>
            <text:p text:style-name="P724"><text:s text:c="5"/>受補助單位留存乙份，並<text:line-break/><text:s text:c="5"/>依規定保管十年及列入移</text:p>
            <text:p text:style-name="P725"><text:s text:c="5"/>交。</text:p>
            <text:p text:style-name="P726"/>
          </table:table-cell>
          <table:table-cell table:style-name="TableCell727">
            <text:p text:style-name="P728">一、配合本補助作業審查原則之</text:p>
            <text:p text:style-name="P729"><text:s text:c="3"/>增修調整條文順序。</text:p>
            <text:p text:style-name="P730">二、本點第(一)項第3款及第5</text:p>
            <text:p text:style-name="P731"><text:s text:c="3"/>款酌作文字修正。</text:p>
            <text:p text:style-name="P732"/>
            <text:p text:style-name="P733"><text:s text:c="4"/></text:p>
            <text:p text:style-name="P734"/>
            <text:p text:style-name="P735"><text:s text:c="3"/></text:p>
            <text:p text:style-name="P736"/>
            <text:p text:style-name="P737"/>
            <text:p text:style-name="P738"/>
            <text:p text:style-name="內文"><text:span text:style-name="T739"><text:s text:c="4"/></text:span></text:p>
            <text:p text:style-name="P740"/>
            <text:p text:style-name="P741"/>
            <text:p text:style-name="P742"><text:s text:c="2"/></text:p>
            <text:p text:style-name="P743"/>
            <text:p text:style-name="P744"><text:s text:c="3"/></text:p>
            <text:p text:style-name="P745"/>
            <text:p text:style-name="P746"><text:s text:c="3"/></text:p>
            <text:p text:style-name="P747"/>
            <text:p text:style-name="P748"><text:s text:c="3"/></text:p>
            <text:p text:style-name="P749"/>
            <text:p text:style-name="P750"/>
            <text:p text:style-name="P751"/>
            <text:p text:style-name="內文"><text:span text:style-name="T752"><text:s text:c="3"/></text:span></text:p>
            <text:p text:style-name="P753"/>
            <text:p text:style-name="P754"/>
            <text:p text:style-name="P755"/>
          </table:table-cell>
        </table:table-row>
        <text:soft-page-break/>
        <table:table-row table:style-name="TableRow756">
          <table:table-cell table:style-name="TableCell757">
            <text:p text:style-name="P758">十、考核與督導</text:p>
            <text:p text:style-name="P759">（一）活動各項所有原始憑證影</text:p>
            <text:p text:style-name="P760"><text:s text:c="5"/>本、成果報告、活動照片</text:p>
            <text:p text:style-name="P761"><text:s text:c="5"/>等資料，受補助單位亦需</text:p>
            <text:p text:style-name="P762"><text:s text:c="5"/>自行保管，隨時接受本所</text:p>
            <text:p text:style-name="P763"><text:s text:c="5"/>查核，如有虛偽不實情事</text:p>
            <text:p text:style-name="P764"><text:s text:c="5"/>者，自負刑責，並停止經</text:p>
            <text:p text:style-name="P765"><text:s text:c="5"/>費補助2年。</text:p>
            <text:p text:style-name="P766">（二）補助計畫未執行、未依核</text:p>
            <text:p text:style-name="P767"><text:s text:c="6"/>定項目執行、經費支用不</text:p>
            <text:p text:style-name="P768"><text:s text:c="6"/>當者，不予核撥該補助款</text:p>
            <text:p text:style-name="P769"><text:s text:c="6"/>項，如已核撥應辦理繳</text:p>
            <text:p text:style-name="P770"><text:s text:c="6"/>回。</text:p>
            <text:p text:style-name="P771">（三）社區發展協會年度內未依</text:p>
            <text:p text:style-name="P772"><text:s text:c="5"/>章程規定召開會員大會、</text:p>
            <text:p text:style-name="P773"><text:s text:c="5"/>理監事會議或未配合審計</text:p>
            <text:p text:style-name="P774"><text:s text:c="5"/>機關及主管機關之督導、</text:p>
            <text:p text:style-name="P775"><text:s text:c="5"/>考核者，不受理其補助案</text:p>
            <text:p text:style-name="P776"><text:s text:c="5"/>件。</text:p>
            <text:p text:style-name="P777">（四）原計畫因故展延或變更</text:p>
            <text:p text:style-name="P778"><text:s text:c="5"/>者，應於原計畫執行前函</text:p>
            <text:p text:style-name="P779"><text:s text:c="5"/>報本所核備，並以一次為</text:p>
            <text:p text:style-name="P780"><text:s text:c="5"/>限；計畫執行後，不得辦</text:p>
            <text:p text:style-name="P781"><text:s text:c="5"/>理變更。</text:p>
            <text:soft-page-break/>
            <text:p text:style-name="P782">（五）補助經費應專款專用，其</text:p>
            <text:p text:style-name="P783"><text:s text:c="5"/>支用及管理應依社會團體</text:p>
            <text:p text:style-name="P784"><text:s text:c="5"/>財務處理辦法確實建立</text:p>
            <text:p text:style-name="P785"><text:s text:c="5"/>與登錄；相關憑證影本請</text:p>
            <text:p text:style-name="P786"><text:s text:c="5"/>受補助單位留存乙份，並<text:line-break/><text:s text:c="5"/>依規定保管十年及列入移</text:p>
            <text:p text:style-name="P787"><text:s text:c="5"/>交。</text:p>
            <text:p text:style-name="P788"/>
          </table:table-cell>
          <table:table-cell table:style-name="TableCell789">
            <text:p text:style-name="P790">十、本原則陳奉鄉長核准後實施，修正時亦同。</text:p>
            <text:p text:style-name="P791"/>
          </table:table-cell>
          <table:table-cell table:style-name="TableCell792">
            <text:p text:style-name="P793">一、配合本補助作業審查原則之</text:p>
            <text:p text:style-name="P794"><text:s text:c="3"/>增修調整條文順序。</text:p>
            <text:p text:style-name="P795">二、現行條文第十點刪除。</text:p>
          </table:table-cell>
        </table:table-row>
        <table:table-row table:style-name="TableRow796">
          <table:table-cell table:style-name="TableCell797">
            <text:p text:style-name="P798">十一、附註<text:s/></text:p>
            <text:p text:style-name="P799">(刪除)</text:p>
            <text:p text:style-name="P800"/>
          </table:table-cell>
          <table:table-cell table:style-name="TableCell801">
            <text:p text:style-name="P802">十一、附註<text:s/></text:p>
            <text:p text:style-name="P803">（一）本項申請補助作業審查原</text:p>
            <text:p text:style-name="P804"><text:s text:c="5"/>則如有未盡事宜得隨時修</text:p>
            <text:p text:style-name="P805"><text:s text:c="5"/>正之。</text:p>
            <text:p text:style-name="P806">（二）本審查原則自民國九十二</text:p>
            <text:p text:style-name="P807"><text:s text:c="5"/>年一月一日起經鄉長核定</text:p>
            <text:p text:style-name="P808"><text:s text:c="5"/>實施。</text:p>
            <text:p text:style-name="P809">（三）本審查原則自民國103</text:p>
            <text:p text:style-name="P810"><text:s text:c="5"/>年2月20日起經鄉長核定</text:p>
            <text:p text:style-name="P811"><text:s text:c="5"/>修正第伍條補助項目及原</text:p>
            <text:p text:style-name="P812"><text:s text:c="5"/>則(五)其他：誤餐費：每</text:p>
            <text:p text:style-name="P813"><text:s text:c="5"/>人80元為限【便當】。</text:p>
            <text:p text:style-name="P814">（四）本審查原則自民國104</text:p>
            <text:p text:style-name="P815"><text:s text:c="6"/>年5月19日起經鄉長核</text:p>
            <text:p text:style-name="P816"><text:s text:c="6"/>定修正第伍條補助項目</text:p>
            <text:p text:style-name="P817"><text:s text:c="6"/>及原則：(五)其他：誤餐</text:p>
            <text:p text:style-name="P818"><text:s text:c="6"/>費：每人80元為限。</text:p>
            <text:p text:style-name="P819">（五）本審查原則自民國106</text:p>
            <text:p text:style-name="P820"><text:s text:c="6"/>年3月13日起經鄉長核</text:p>
            <text:p text:style-name="P821"><text:s text:c="6"/>定修正第伍條補助項目</text:p>
            <text:p text:style-name="P822"><text:s text:c="6"/>及原則：(二)守望相助</text:p>
            <text:p text:style-name="P823"><text:s text:c="6"/>隊、義警、義消、義交、</text:p>
            <text:p text:style-name="P824"><text:s text:c="6"/>救生、救難協會設備：</text:p>
            <text:p text:style-name="P825"><text:s text:c="3"/>1、補助項目：無線電對講</text:p>
            <text:p text:style-name="P826"><text:s text:c="6"/>機、照明燈、手電筒、警</text:p>
            <text:p text:style-name="P827"><text:s text:c="6"/>棍、警笛、捕繩、崗哨亭、</text:p>
            <text:p text:style-name="P828"><text:s text:c="6"/>安全帽、安全監視系統、</text:p>
            <text:soft-page-break/>
            <text:p text:style-name="P829"><text:s text:c="6"/>必要車輛等與執行業務</text:p>
            <text:p text:style-name="P830"><text:s text:c="6"/>有關設備器具及相關配</text:p>
            <text:p text:style-name="P831"><text:s text:c="6"/>備。</text:p>
            <text:p text:style-name="P832">（六）本審查原則自民國106</text:p>
            <text:p text:style-name="P833"><text:s text:c="6"/>年5月5日起經鄉長核定</text:p>
            <text:p text:style-name="P834"><text:s text:c="6"/>修正第壹條第(一)項後</text:p>
            <text:p text:style-name="P835"><text:s text:c="6"/>段條文，如下：壹、補助</text:p>
            <text:p text:style-name="P836"><text:s text:c="6"/>對象：（一）本鄉各社區</text:p>
            <text:p text:style-name="P837"><text:s text:c="6"/>發展協會【含守望相助</text:p>
            <text:p text:style-name="P838"><text:s text:c="6"/>隊、媽媽教室、長壽俱樂</text:p>
            <text:p text:style-name="P839"><text:s text:c="6"/>部、及社區各班隊等】，</text:p>
            <text:p text:style-name="P840"><text:s text:c="6"/>其組織與活動依照人民</text:p>
            <text:p text:style-name="P841"><text:s text:c="6"/>團體法及相關法令等規</text:p>
            <text:p text:style-name="P842"><text:s text:c="6"/>定運作者，始符合補助資</text:p>
            <text:p text:style-name="P843"><text:s text:c="6"/>格。另，增訂第伍條第</text:p>
            <text:p text:style-name="P844"><text:s text:c="6"/>(五)項後段條文，如下：</text:p>
            <text:p text:style-name="P845"><text:s text:c="6"/>伍、補助項目及原則：</text:p>
            <text:p text:style-name="P846"><text:s text:c="6"/>(五)其他：鐘點費：內聘</text:p>
            <text:p text:style-name="P847"><text:s text:c="6"/>八ＯＯ元，外聘一六ＯＯ</text:p>
            <text:p text:style-name="P848"><text:s text:c="6"/>元。雜支：每案二ＯＯＯ</text:p>
            <text:p text:style-name="P849"><text:s text:c="6"/>至六ＯＯＯ元【含攝影、</text:p>
            <text:p text:style-name="P850"><text:s text:c="6"/>茶水、文具、郵資等】。</text:p>
            <text:p text:style-name="P851"><text:s text:c="6"/>誤餐費：每人八Ｏ元為</text:p>
            <text:p text:style-name="P852"><text:s text:c="6"/>限。茶點：每人最多五Ｏ</text:p>
            <text:p text:style-name="P853"><text:s text:c="6"/>元以下。社區發展協會之</text:p>
            <text:p text:style-name="P854"><text:s text:c="6"/>會務組織及運作應健全</text:p>
            <text:p text:style-name="P855"><text:s text:c="6"/>正常，凡未依人民團體法</text:p>
            <text:p text:style-name="P856"><text:s text:c="6"/>及相關法令規定定期召</text:p>
            <text:p text:style-name="P857"><text:s text:c="6"/>開會員大會及理、監事會</text:p>
            <text:p text:style-name="P858"><text:s text:c="6"/>議者，一律不予補助。</text:p>
            <text:p text:style-name="P859">（七）本審查原則自民國108</text:p>
            <text:p text:style-name="P860"><text:s text:c="6"/>年1月1日起經鄉長</text:p>
            <text:p text:style-name="P861"><text:s text:c="6"/>核定全案修正。</text:p>
            <text:p text:style-name="P862"/>
          </table:table-cell>
          <table:table-cell table:style-name="TableCell863">
            <text:p text:style-name="P864"><text:span text:style-name="T865">一、</text:span><text:span text:style-name="T866">現行條文第十一點刪除</text:span><text:span text:style-name="T867">。</text:span></text:p>
            <text:p text:style-name="P868"/>
          </table:table-cell>
        </table:table-row>
      </table:table>
      <text:p text:style-name="內文"><text:span text:style-name="T869">1</text:span><text:span text:style-name="T870">1</text:span><text:span text:style-name="T871">3</text:span><text:span text:style-name="T872">年</text:span><text:span text:style-name="T873">1</text:span><text:span text:style-name="T874">月</text:span><text:span text:style-name="T875">1</text:span><text:span text:style-name="T876">日起經鄉長核定實施</text:span><text:span text:style-name="T877">。</text:span></text:p>
      <text:p text:style-name="P8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" style:display-name="本文" style:family="paragraph" style:parent-style-name="內文">
      <style:paragraph-properties fo:margin-bottom="0.0833in" style:line-height-at-least="0.458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館鄉公所推展社區、社團活動申請補助作業審查原則修正對照表</dc:title>
    <meta:initial-creator>USER</meta:initial-creator>
    <dc:creator>苗栗縣公館鄉公所 14</dc:creator>
    <meta:creation-date>2023-12-29T02:18:00Z</meta:creation-date>
    <dc:date>2023-12-29T02:18:00Z</dc:date>
    <meta:print-date>2023-12-26T05:18:00Z</meta:print-date>
    <meta:template xlink:href="Normal.dotm" xlink:type="simple"/>
    <meta:editing-cycles>2</meta:editing-cycles>
    <meta:editing-duration>PT0S</meta:editing-duration>
    <meta:document-statistic meta:page-count="10" meta:paragraph-count="17" meta:word-count="1288" meta:character-count="8618" meta:row-count="61" meta:non-whitespace-character-count="7347"/>
  </office:meta>
</office:document-meta>
</file>