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</style:style>
    <style:style style:name="P3" style:family="paragraph" style:parent-style-name="Standard" style:list-style-name="">
      <style:paragraph-properties fo:line-height="1.058cm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.423cm" fo:margin-top="0.635cm" fo:margin-bottom="0.635cm" loext:contextual-spacing="false" fo:line-height="150%" fo:text-align="center" style:justify-single-word="false" fo:text-indent="0cm" style:auto-text-indent="false" style:page-number="1" style:snap-to-layout-grid="false"/>
    </style:style>
    <style:style style:name="P8" style:family="paragraph" style:parent-style-name="Standard">
      <style:paragraph-properties fo:margin-left="0cm" fo:margin-right="0cm" fo:line-height="100%" fo:text-indent="10.502cm" style:auto-text-indent="false" style:snap-to-layout-grid="false"/>
    </style:style>
    <style:style style:name="P9" style:family="paragraph" style:parent-style-name="Standard">
      <style:paragraph-properties fo:margin-left="3.461cm" fo:margin-right="0cm" fo:line-height="1.058cm" fo:text-align="justify" style:justify-single-word="false" fo:text-indent="-3.461cm" style:auto-text-indent="false" style:snap-to-layout-grid="false"/>
    </style:style>
    <style:style style:name="P10" style:family="paragraph" style:parent-style-name="Standard">
      <style:paragraph-properties fo:margin-left="1.496cm" fo:margin-right="0cm" fo:text-indent="-1.496cm" style:auto-text-indent="false"/>
    </style:style>
    <style:style style:name="P11" style:family="paragraph" style:parent-style-name="Standard">
      <style:paragraph-properties fo:margin-left="1.766cm" fo:margin-right="0cm" fo:line-height="1.058cm" fo:text-indent="-1.482cm" style:auto-text-indent="false" style:snap-to-layout-grid="false"/>
    </style:style>
    <style:style style:name="P12" style:family="paragraph" style:parent-style-name="Standard">
      <style:paragraph-properties fo:margin-left="1.977cm" fo:margin-right="0cm" fo:text-indent="-1.977cm" style:auto-text-indent="false"/>
    </style:style>
    <style:style style:name="P13" style:family="paragraph" style:parent-style-name="Standard">
      <style:paragraph-properties fo:margin-left="1.483cm" fo:margin-right="0cm" fo:line-height="1.058cm" fo:text-align="justify" style:justify-single-word="false" fo:text-indent="-1.483cm" style:auto-text-indent="false" style:snap-to-layout-grid="false"/>
    </style:style>
    <style:style style:name="P14" style:family="paragraph" style:parent-style-name="Standard">
      <style:paragraph-properties fo:margin-left="1.729cm" fo:margin-right="0cm" fo:line-height="1.058cm" fo:text-align="justify" style:justify-single-word="false" fo:text-indent="-1.729cm" style:auto-text-indent="false" fo:padding="0cm" fo:border="non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style:font-size-asian="10pt" style:font-size-complex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公館鄉公所推展社區、社團活動及學校申請補助作業審查原則</text:span></text:p>
      <text:p text:style-name="P8"><text:span text:style-name="T8">中華民國九十一年十一月二十五日訂定</text:span></text:p>
      <text:p text:style-name="P8"><text:span text:style-name="T8">中華民國九十二年一月一日起實施</text:span></text:p>
      <text:p text:style-name="P8"><text:span text:style-name="T8">中華民國九十二年八月十二日第一次修正</text:span></text:p>
      <text:p text:style-name="P8"><text:span text:style-name="T8">中華民國九十二年九月二十五日第二次修正</text:span></text:p>
      <text:p text:style-name="P8"><text:span text:style-name="T8">中華民國九十五年三月六日第三次修正</text:span></text:p>
      <text:p text:style-name="P8"><text:span text:style-name="T8">中華民國九十六年二月五日第四次修正</text:span></text:p>
      <text:p text:style-name="P8"><text:span text:style-name="T8">中華民國一○○年一月十日第五次修正</text:span></text:p>
      <text:p text:style-name="P8"><text:span text:style-name="T8">中華民國一○一年一月六日第六次修正</text:span></text:p>
      <text:p text:style-name="P8"><text:span text:style-name="T8">中華民國一○三年二月二十日第七次修正</text:span></text:p>
      <text:p text:style-name="P8"><text:span text:style-name="T8">中華民國一○四年五月十九日第八次修正</text:span></text:p>
      <text:p text:style-name="P8"><text:span text:style-name="T8">中華民國一○六年三月十三日第九次修正</text:span></text:p>
      <text:p text:style-name="P8"><text:span text:style-name="T8">中華民國一○六年五月五日第十次修正</text:span></text:p>
      <text:p text:style-name="P8"><text:span text:style-name="T2">中華民國</text:span><text:span text:style-name="T8">一○八</text:span><text:span text:style-name="T2">年一月一日第十一次修正</text:span></text:p>
      <text:p text:style-name="P9"><text:span text:style-name="T3">一、依據</text:span></text:p>
      <text:p text:style-name="P1"><text:span text:style-name="T5"><text:s text:c="4"/>公館鄉公所施政計畫及年度預算辦理。</text:span></text:p>
      <text:p text:style-name="P2"><text:span text:style-name="T3">二、補助對象</text:span></text:p>
      <text:p text:style-name="P1"><text:span text:style-name="T5">（一）本鄉各社區發展協會，其組織與活動依照人民團體法及相關法令等規定運作</text:span></text:p>
      <text:p text:style-name="P1"><text:span text:style-name="T5"><text:s text:c="6"/>者，始符合補助資格。社區發展協會之會務組織及運作應健全正常，凡未依</text:span></text:p>
      <text:p text:style-name="P1"><text:span text:style-name="T5"><text:s text:c="6"/>人民團體法及相關法令規定定期召開會員大會及理、監事會議者，一律不予</text:span></text:p>
      <text:p text:style-name="P1"><text:span text:style-name="T5"><text:s text:c="6"/>補助。</text:span></text:p>
      <text:p text:style-name="Standard"><text:span text:style-name="T5">（二）依人民團體法設立，並經主管機關核准立案之各社團。</text:span></text:p>
      <text:p text:style-name="P1"><text:span text:style-name="T5">（三）凡設立於本鄉鄉內之公私立中等學校暨國民小學。</text:span></text:p>
      <text:p text:style-name="P2"><text:span text:style-name="T3">三、申請補助流程及作業原則</text:span></text:p>
      <text:p text:style-name="P1"><text:span text:style-name="T5">（一）申請單位應備文件：公文、計畫書、經費概算表及活動聯繫單，計畫書及經</text:span></text:p>
      <text:p text:style-name="P1"><text:span text:style-name="T5"><text:s text:c="6"/>費概算表應加蓋團體印信（或圖記）及負責人章，如所提文件為影本時，應</text:span></text:p>
      <text:p text:style-name="P1"><text:span text:style-name="T5"><text:s text:c="6"/>於影本文件內加註與正本相符字樣並簽章切結。</text:span></text:p>
      <text:p text:style-name="P1"><text:span text:style-name="T5">（二）事前審核、先到先審、補助款用罄即不再受理。</text:span></text:p>
      <text:p text:style-name="P1"><text:span text:style-name="T5">（三）同一活動已核定補助後或已執行完竣者，即不得再申請補助或增列補助項目。</text:span></text:p>
      <text:p text:style-name="P1"><text:soft-page-break/><text:span text:style-name="T5">（四）本所已核定之活動補助項目、金額等，不得與苗栗縣政府補助款重複核銷，</text:span></text:p>
      <text:p text:style-name="P1"><text:span text:style-name="T5"><text:s text:c="6"/>如有重複情形本所將取消活動補助，事後發覺時得追回本所已核撥之補助</text:span></text:p>
      <text:p text:style-name="P1"><text:span text:style-name="T5"><text:s text:c="6"/>款。</text:span></text:p>
      <text:p text:style-name="P2"><text:span text:style-name="T5">（五）每案之申請應由申請單位自籌經費百分之五以上經費配合。</text:span></text:p>
      <text:p text:style-name="Standard"><text:span text:style-name="T5">（六）申請補助單位應於計畫執行二星期前檢具前揭必備文件一份(如需申請上級</text:span></text:p>
      <text:p text:style-name="P10"><text:span text:style-name="T5"><text:s text:c="6"/>或其他單位補助需一式二份)送本所申請；惟該案同時申請上級機關補助者，應檢具前揭必備文件於計畫執行三星期前提報本所申請及協助轉呈。</text:span></text:p>
      <text:p text:style-name="P2"><text:span text:style-name="T3">四、受理申請補助期間</text:span></text:p>
      <text:p text:style-name="P2"><text:span text:style-name="T5"><text:s text:c="4"/>受理申請期間以每年11月30日為截止日，逾期不受理；計畫執行日期並不得超過每年12月15日，並於12月20日前核銷完成。</text:span></text:p>
      <text:p text:style-name="P2"><text:span text:style-name="T3">五、補助項目及內容</text:span></text:p>
      <text:p text:style-name="P2"><text:span text:style-name="T5">（一）社區、社團活動中心設備【需有經常活動，且有專人負責保管設備者】</text:span></text:p>
      <text:p text:style-name="P2"><text:span text:style-name="T5"><text:s text:c="3"/>1、補助項目：興建、擴建、修繕活動中心、充實內部設備如電視機、放影機、</text:span></text:p>
      <text:p text:style-name="P2"><text:span text:style-name="T5"><text:s text:c="6"/>伴唱機、桌、椅、電扇及各項球類、健身、休閒等運動健身器材。</text:span></text:p>
      <text:p text:style-name="P2"><text:span text:style-name="T5"><text:s text:c="3"/>2、補助原則：</text:span></text:p>
      <text:p text:style-name="P2"><text:span text:style-name="T5"><text:s text:c="2"/>（1）興建、擴建、修繕活動中心最多每五年補助一次。</text:span></text:p>
      <text:p text:style-name="P2"><text:span text:style-name="T5"><text:s text:c="2"/>（2）充實設施設備已核定補助項目，最多每一年補助一次。</text:span></text:p>
      <text:p text:style-name="P4"><text:span text:style-name="T5">（二）守望相助隊、義警、義消、義交、救生、救難協會設備：</text:span></text:p>
      <text:p text:style-name="P4"><text:span text:style-name="T5"><text:s text:c="3"/>1、補助項目：無線電對講機、照明燈、手電筒、警棍、警笛、捕繩、崗哨亭、</text:span></text:p>
      <text:p text:style-name="P4"><text:span text:style-name="T5"><text:s text:c="6"/>安全帽、安全監視系統、必要車輛等與執行業務有關設備器具及相關配備。</text:span></text:p>
      <text:p text:style-name="P4"><text:span text:style-name="T5"><text:s text:c="3"/>2、補助原則：核准補助項目，最多每一年補助一次。</text:span></text:p>
      <text:p text:style-name="P4"><text:span text:style-name="T5">（三）社區圖書室設備或社區刊物：</text:span></text:p>
      <text:p text:style-name="P4"><text:soft-page-break/><text:span text:style-name="T5"><text:s text:c="6"/>圖書、雜誌、社區刊物每年至少應發行二期。</text:span></text:p>
      <text:p text:style-name="P4"><text:span text:style-name="T5">（四）辦理精神倫理建設活動：</text:span></text:p>
      <text:p text:style-name="P4"><text:span text:style-name="T5"><text:s text:c="3"/>1、辦理研習訓練、示範觀摩、評鑑表揚、全民運動會…等：</text:span></text:p>
      <text:p text:style-name="P4"><text:span text:style-name="T5"><text:s text:c="2"/>（1）補助項目：場地費、燈光、音響、佈置費、講師鐘點費、裁判費、茶點費、</text:span></text:p>
      <text:p text:style-name="P4"><text:span text:style-name="T5"><text:s text:c="7"/></text:span><text:span text:style-name="T7">誤餐費</text:span><text:span text:style-name="T5">、獎杯、獎牌、文宣資料費及雜支。</text:span></text:p>
      <text:p text:style-name="P4"><text:span text:style-name="T5"><text:s text:c="3"/>2、體育團隊、民俗技藝團隊活動：</text:span></text:p>
      <text:p text:style-name="P4"><text:span text:style-name="T5"><text:s text:c="2"/>（1）補助項目：團隊裝備、講師鐘點費。</text:span></text:p>
      <text:p text:style-name="P4"><text:span text:style-name="T5"><text:s text:c="3"/>3、其他社團、社區文化或福利服務活動，如社區民眾聯歡會、媽媽教室活動、</text:span></text:p>
      <text:p text:style-name="P4"><text:span text:style-name="T5"><text:s text:c="6"/>關懷弱勢團體、中秋節晚會…等活動。</text:span></text:p>
      <text:p text:style-name="P4"><text:span text:style-name="T5"><text:s text:c="2"/>（1）補助項目：場地費、音響、佈置費、茶點費、</text:span><text:span text:style-name="T7">誤餐費</text:span><text:span text:style-name="T5">、講師鐘點費、文宣資</text:span></text:p>
      <text:p text:style-name="P4"><text:span text:style-name="T5"><text:s text:c="7"/>料費及雜支。</text:span></text:p>
      <text:p text:style-name="P4"><text:span text:style-name="T5"><text:s text:c="3"/>4、各班隊訓練活動：</text:span></text:p>
      <text:p text:style-name="P4"><text:span text:style-name="T5"><text:s text:c="2"/>（1）補助項目：例如國樂團、土風舞、歌謠班、書法班、八音班、大鼓隊…等講</text:span></text:p>
      <text:p text:style-name="P4"><text:span text:style-name="T5"><text:s text:c="7"/>師鐘點費及雜支。</text:span></text:p>
      <text:p text:style-name="P4"><text:span text:style-name="T5">（五）經費編列標準：</text:span></text:p>
      <text:p text:style-name="P4"><text:span text:style-name="T5"><text:s text:c="6"/>鐘點費：內聘每小時新台幣八ＯＯ元，外聘每小時新台幣一六ＯＯ元。</text:span></text:p>
      <text:p text:style-name="P4"><text:span text:style-name="T5"><text:s text:c="6"/>雜　支：每案最高新台幣六ＯＯＯ元，如攝影、茶水、文具、郵資等。</text:span></text:p>
      <text:p text:style-name="P4"><text:span text:style-name="T5"><text:s text:c="6"/>誤餐費：每人八Ｏ元為限(形式不拘，活動需超過用餐時間始得編列)。</text:span></text:p>
      <text:p text:style-name="P15"><text:span text:style-name="T5"><text:s text:c="6"/>茶　點：每人最多五Ｏ元以下。</text:span></text:p>
      <text:p text:style-name="P2"><text:soft-page-break/><text:span text:style-name="T3">六、補助額度基準</text:span></text:p>
      <text:p text:style-name="P2"><text:span text:style-name="T5"><text:s text:c="4"/>每案最高補助新台幣五萬元為原則，同一單位每年最高補助新台幣二十萬元為原則。</text:span></text:p>
      <text:p text:style-name="P2"><text:span text:style-name="T3">七、不予補助項目</text:span></text:p>
      <text:p text:style-name="P4"><text:span text:style-name="T5">（一）聚餐聯誼、旅遊、自強活動、各項出國考察等性質活動。</text:span></text:p>
      <text:p text:style-name="P4"><text:span text:style-name="T5">（二）各項活動服裝費、紀念品費、摸彩品費等。</text:span></text:p>
      <text:p text:style-name="P4"><text:span text:style-name="T5">（三）各人民團體會務經費及會議費用(含理事監事、會員大會)。</text:span></text:p>
      <text:p text:style-name="P5"><text:span text:style-name="T5">（四）按摩用品、攝影機、照相機及辦公室設備不予補助。</text:span></text:p>
      <text:p text:style-name="P2"><text:span text:style-name="T5">（五）活動內容含有食材費者，不得支領誤餐費。</text:span></text:p>
      <text:p text:style-name="P2"><text:span text:style-name="T3">八、補助核銷作業</text:span></text:p>
      <text:p text:style-name="P4"><text:span text:style-name="T5">（一）受補助單位應依計畫所定時間辦理完成，並於活動結束後一個月內，提出下</text:span></text:p>
      <text:p text:style-name="P4"><text:span text:style-name="T5"><text:s text:c="6"/>列資料向本所辦理核銷及請款手續：</text:span></text:p>
      <text:p text:style-name="P4"><text:span text:style-name="T5"><text:s text:c="3"/>1、領據、原始支出憑證。</text:span></text:p>
      <text:p text:style-name="P4"><text:span text:style-name="T5"><text:s text:c="3"/>2、實際支用經費報結明細表。</text:span></text:p>
      <text:p text:style-name="P4"><text:span text:style-name="T5"><text:s text:c="3"/>3、活動成果報告及照片(至少四張，照片內需有日期)。</text:span></text:p>
      <text:p text:style-name="P4"><text:span text:style-name="T5"><text:s text:c="3"/>4、原核定函影本及已核定過之計畫書及經費概算表。</text:span></text:p>
      <text:p text:style-name="P4"><text:span text:style-name="T5"><text:s text:c="3"/>5、其他如成果彙編、宣傳單、課程表、印領清冊等足以證明辦理本活動之相關</text:span></text:p>
      <text:p text:style-name="P4"><text:span text:style-name="T5"><text:s text:c="6"/>資料。</text:span></text:p>
      <text:p text:style-name="P4"><text:span text:style-name="T5">（二）涉及公有財產設備、工程或勞務之採購，由本所負責依預算法及政府採購法</text:span></text:p>
      <text:p text:style-name="P4"><text:span text:style-name="T5"><text:s text:c="6"/>等相關規定執行，於採購後移撥申請社區使用管理，各該社區並應辦理財產</text:span></text:p>
      <text:p text:style-name="P4"><text:span text:style-name="T5"><text:s text:c="6"/>登記、列入移交，並於購置之財產(設備)明顯處註明『補助單位』、『補助年</text:span></text:p>
      <text:p text:style-name="P4"><text:soft-page-break/><text:span text:style-name="T5"><text:s text:c="6"/>度』字樣。</text:span><text:bookmark text:name="_Hlk533456193"/></text:p>
      <text:p text:style-name="P4"><text:span text:style-name="T5">（三）接受補助單位，對於各類服務人員酬勞費及講師鐘點費等涉及個人所得部</text:span></text:p>
      <text:p text:style-name="P4"><text:span text:style-name="T5"><text:s text:c="6"/>分，應依所得稅法規定辦理所得扣繳，核銷時並檢附扣繳憑單影本。</text:span></text:p>
      <text:p text:style-name="P4"><text:span text:style-name="T5">（四）本所補助學校採購財產等設備，應依政府採購法等相關規定辦理，並辦理財</text:span></text:p>
      <text:p text:style-name="P4"><text:span text:style-name="T5"><text:s text:c="6"/>產登記，另須於購置之財產(設備)明顯處註明『補助單位』、『補助年度』字</text:span></text:p>
      <text:p text:style-name="P4"><text:span text:style-name="T5"><text:s text:c="6"/>樣，所製財產增加單（已核章）及補助字樣照片應併同上列核銷資料報所備 <text:s/></text:span></text:p>
      <text:p text:style-name="P4"><text:span text:style-name="T5"><text:s text:c="6"/>查。</text:span></text:p>
      <text:h text:style-name="P3" text:outline-level="1"><text:span text:style-name="T4">九、考核與督導：</text:span></text:h>
      <text:p text:style-name="P4"><text:span text:style-name="T5">（一）活動各項所有原始憑證影本、成果報告、活動照片等資料，受補助單位亦</text:span></text:p>
      <text:p text:style-name="P4"><text:span text:style-name="T5"><text:s text:c="6"/>需自行保管，隨時接受本所查核，如有虛偽不實情事者，自負刑責，並停止</text:span></text:p>
      <text:p text:style-name="P4"><text:span text:style-name="T5"><text:s text:c="6"/>經費補助2年。</text:span></text:p>
      <text:p text:style-name="P4"><text:span text:style-name="T5">（二）補助計畫未執行、未依核定項目執行、經費支用不當者，不予核撥該補助款</text:span></text:p>
      <text:p text:style-name="P11"><text:span text:style-name="T5"><text:s text:c="5"/>項，如已核撥應辦理繳回。</text:span></text:p>
      <text:p text:style-name="P4"><text:span text:style-name="T5">（三）社區發展協會年度內未依章程規定召開會員大會、理監事會議或未配合審計</text:span></text:p>
      <text:p text:style-name="P4"><text:span text:style-name="T5"><text:s text:c="6"/>機關及主管機關之督導、考核者，不受理其補助案件。</text:span></text:p>
      <text:p text:style-name="P4"><text:span text:style-name="T5">（四）原計畫因故展延或變更者，應於原計畫執行前函報本所核備，並以一次為限；</text:span></text:p>
      <text:p text:style-name="P4"><text:span text:style-name="T5"><text:s text:c="6"/>計畫執行後，不得辦理變更。</text:span></text:p>
      <text:p text:style-name="P4"><text:span text:style-name="T5">（五）補助經費應專款專用，其支用及管理應依社會團體財務處理辦法確實建立與</text:span></text:p>
      <text:p text:style-name="P4"><text:span text:style-name="T5"><text:s text:c="6"/>登錄；相關憑證影本請受補助單位留存乙份，並依規定保管十年及列入移交。</text:span></text:p>
      <text:p text:style-name="P12"><text:span text:style-name="T3">十、本原則陳奉鄉長核准後實施，修正時亦同。</text:span></text:p>
      <text:p text:style-name="P13"><text:span text:style-name="T3">十一、附註</text:span></text:p>
      <text:p text:style-name="P4"><text:soft-page-break/><text:span text:style-name="T5">（一）本項申請補助作業審查原則如有未盡事宜得隨時修正之。</text:span></text:p>
      <text:p text:style-name="P4"><text:span text:style-name="T5">（二）本審查原則自民國九十二年一月一日起經鄉長核定實施。</text:span></text:p>
      <text:p text:style-name="P4"><text:span text:style-name="T5">（三）本審查原則自民國103年2月20日起經鄉長核定修正第伍條補助項目及原則</text:span></text:p>
      <text:p text:style-name="P4"><text:span text:style-name="T5"><text:s text:c="6"/>(五)其他：誤餐費：每人80元為限【便當】。</text:span></text:p>
      <text:p text:style-name="P4"><text:span text:style-name="T5">（四）本審查原則自民國104年5月19日起經鄉長核定修正第伍條補助項目及原則：</text:span></text:p>
      <text:p text:style-name="P4"><text:span text:style-name="T5"><text:s text:c="5"/>(五)其他：誤餐費：每人80元為限。</text:span></text:p>
      <text:p text:style-name="P4"><text:span text:style-name="T5">（五）本審查原則自民國106年3月13日起經鄉長核定修正第伍條補助項目及原則：</text:span></text:p>
      <text:p text:style-name="P4"><text:span text:style-name="T5"><text:s text:c="5"/>(二)守望相助隊、義警、義消、義交、救生、救難協會設備：１、補助項目：</text:span></text:p>
      <text:p text:style-name="P4"><text:span text:style-name="T5"><text:s text:c="6"/>無線電對講機、照明燈、手電筒、警棍、警笛、捕繩、崗哨亭、安全帽、安</text:span></text:p>
      <text:p text:style-name="P4"><text:span text:style-name="T5"><text:s text:c="6"/>全監視系統、必要車輛等與執行業務有關設備器具及相關配備。</text:span></text:p>
      <text:p text:style-name="P4"><text:span text:style-name="T5">（六）本審查原則自民國106年5月5日起經鄉長核定修正第壹條第(一)項後段條</text:span></text:p>
      <text:p text:style-name="P4"><text:span text:style-name="T5"><text:s text:c="6"/>文，如下：壹、補助對象：（一）本鄉各社區發展協會【含守望相助隊、媽媽</text:span></text:p>
      <text:p text:style-name="P4"><text:span text:style-name="T5"><text:s text:c="6"/>教室、長壽俱樂部、及社區各班隊等】，其組織與活動依照人民團體法及相關</text:span></text:p>
      <text:p text:style-name="P4"><text:span text:style-name="T5"><text:s text:c="6"/>法令等規定運作者，始符合補助資格。另，增訂第伍條第(五)項後段條文，</text:span></text:p>
      <text:p text:style-name="P4"><text:span text:style-name="T5"><text:s text:c="6"/>如下：伍、補助項目及原則：(五)其他：鐘點費：內聘八ＯＯ元，外聘一六</text:span></text:p>
      <text:p text:style-name="P4"><text:span text:style-name="T5"><text:s text:c="6"/>ＯＯ元。雜支：每案二ＯＯＯ至六ＯＯＯ元【含攝影、茶水、文具、郵資等】。</text:span></text:p>
      <text:p text:style-name="P4"><text:span text:style-name="T5"><text:s text:c="6"/>誤餐費：每人八Ｏ元為限。茶點：每人最多五Ｏ元以下。社區發展協會之會</text:span></text:p>
      <text:p text:style-name="P4"><text:span text:style-name="T5"><text:s text:c="6"/>務組織及運作應健全正常，凡未依人民團體法及相關法令規定定期召開會員</text:span></text:p>
      <text:p text:style-name="P4"><text:soft-page-break/><text:span text:style-name="T5"><text:s text:c="6"/>大會及理、監事會議者，一律不予補助。</text:span></text:p>
      <text:p text:style-name="P4"><text:span text:style-name="T5">（七）本審查原則自民國108年1月1日起經鄉長核定全案修正。</text:span></text:p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1.164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242cm" fo:margin-right="0cm" fo:line-height="1.199cm" fo:text-indent="-0.847cm" style:auto-text-indent="false" fo:keep-with-next="always">
        <style:tab-stops>
          <style:tab-stop style:position="3.242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1" style:class="text">
      <style:paragraph-properties fo:line-height="1.199cm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0.70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51cm" fo:text-indent="-0.68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746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15cm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style:num-suffix="、" style:num-format="1, 2, 3, ..." text:start-value="4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format="1" text:start-value="2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62cm" fo:text-indent="-0.635cm" fo:margin-left="1.1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.75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館鄉公所推展社區社團活動及學校申請補助作業審查原則-1071226修</dc:title>
    <meta:initial-creator>wang</meta:initial-creator>
    <dc:creator>苗栗縣公館鄉公所 14</dc:creator>
    <meta:editing-cycles>5</meta:editing-cycles>
    <meta:print-date>2018-12-26T08:27:00</meta:print-date>
    <meta:creation-date>2020-11-09T06:06:00</meta:creation-date>
    <dc:date>2020-11-09T06:1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7" meta:paragraph-count="130" meta:word-count="3169" meta:character-count="3540" meta:non-whitespace-character-count="319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