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left="0cm" fo:margin-right="0.423cm" fo:margin-top="0.635cm" fo:margin-bottom="0.635cm" style:contextual-spacing="false" fo:line-height="150%" fo:text-align="center" style:justify-single-word="false" fo:text-indent="0cm" style:auto-text-indent="false" style:page-number="1" style:snap-to-layout-grid="false"/>
    </style:style>
    <style:style style:name="P5" style:family="paragraph" style:parent-style-name="Standard">
      <style:paragraph-properties fo:margin-left="0cm" fo:margin-right="0cm" fo:line-height="100%" fo:text-indent="10.502cm" style:auto-text-indent="false" style:snap-to-layout-grid="false"/>
    </style:style>
    <style:style style:name="P6" style:family="paragraph" style:parent-style-name="Standard">
      <style:paragraph-properties fo:margin-left="0cm" fo:margin-right="0cm" fo:line-height="100%" fo:text-indent="10.502cm" style:auto-text-indent="false" style:snap-to-layout-grid="false"/>
      <style:text-properties style:font-name="標楷體" fo:font-size="10pt" style:font-size-asian="10pt" style:font-size-complex="10pt"/>
    </style:style>
    <style:style style:name="P7" style:family="paragraph" style:parent-style-name="Standard">
      <style:paragraph-properties fo:margin-left="3.461cm" fo:margin-right="0cm" fo:line-height="1.058cm" fo:text-align="justify" style:justify-single-word="false" fo:text-indent="-3.461cm" style:auto-text-indent="false" style:snap-to-layout-grid="false"/>
    </style:style>
    <style:style style:name="P8" style:family="paragraph" style:parent-style-name="Standard">
      <style:paragraph-properties fo:line-height="1.058cm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988cm" style:auto-text-indent="false" style:snap-to-layout-grid="false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line-height="1.058cm" style:snap-to-layout-grid="false"/>
    </style:style>
    <style:style style:name="P12" style:family="paragraph" style:parent-style-name="Standard">
      <style:paragraph-properties fo:margin-left="1.766cm" fo:margin-right="0cm" fo:line-height="1.058cm" fo:text-indent="-1.482cm" style:auto-text-indent="false" style:snap-to-layout-grid="false"/>
    </style:style>
    <style:style style:name="P13" style:family="paragraph" style:parent-style-name="Standard" style:list-style-name="">
      <style:paragraph-properties fo:line-height="1.058cm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0.423cm" fo:margin-right="0cm" fo:text-align="justify" style:justify-single-word="false" fo:text-indent="0.988cm" style:auto-text-indent="false" style:snap-to-layout-grid="false"/>
    </style:style>
    <style:style style:name="P17" style:family="paragraph" style:parent-style-name="Standard">
      <style:paragraph-properties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style:font-size-asian="10pt" style:font-size-complex="1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ff0000" loext:opacity="100%" style:font-name="新細明體" fo:font-size="14pt" style:font-size-asian="14pt" style:font-size-complex="14pt"/>
    </style:style>
    <style:style style:name="T11" style:family="text">
      <style:text-properties fo:language="zh" fo:country="TW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公館鄉公所推展社區、社團活動申請補助作業審查原則</text:span></text:p>
      <text:p text:style-name="P5"><text:span text:style-name="T6">中華民國九十一年十一月二十五日訂定</text:span></text:p>
      <text:p text:style-name="P5"><text:span text:style-name="T6">中華民國九十二年一月一日起實施</text:span></text:p>
      <text:p text:style-name="P5"><text:span text:style-name="T6">中華民國九十二年八月十二日第一次修正</text:span></text:p>
      <text:p text:style-name="P5"><text:span text:style-name="T6">中華民國九十二年九月二十五日第二次修正</text:span></text:p>
      <text:p text:style-name="P5"><text:span text:style-name="T6">中華民國九十五年三月六日第三次修正</text:span></text:p>
      <text:p text:style-name="P5"><text:span text:style-name="T6">中華民國九十六年二月五日第四次修正</text:span></text:p>
      <text:p text:style-name="P5"><text:span text:style-name="T6">中華民國一○○年一月十日第五次修正</text:span></text:p>
      <text:p text:style-name="P5"><text:span text:style-name="T6">中華民國一○一年一月六日第六次修正</text:span></text:p>
      <text:p text:style-name="P5"><text:span text:style-name="T6">中華民國一○三年二月二十日第七次修正</text:span></text:p>
      <text:p text:style-name="P5"><text:span text:style-name="T6">中華民國一○四年五月十九日第八次修正</text:span></text:p>
      <text:p text:style-name="P5"><text:span text:style-name="T6">中華民國一○六年三月十三日第九次修正</text:span></text:p>
      <text:p text:style-name="P5"><text:span text:style-name="T6">中華民國一○六年五月五日第十次修正</text:span></text:p>
      <text:p text:style-name="P5"><text:span text:style-name="T2">中華民國</text:span><text:span text:style-name="T6">一○八</text:span><text:span text:style-name="T2">年一月一日第十一次修正</text:span></text:p>
      <text:p text:style-name="P5"><text:span text:style-name="T2">中華民國</text:span><text:span text:style-name="T6">一一二</text:span><text:span text:style-name="T2">年十二月二十八日第十一次修正</text:span></text:p>
      <text:p text:style-name="P6"/>
      <text:p text:style-name="P7"><text:span text:style-name="T3">一、依據</text:span></text:p>
      <text:p text:style-name="P11"><text:span text:style-name="T5"><text:s text:c="4"/>公館鄉公所施政計畫及年度預算辦理。</text:span></text:p>
      <text:p text:style-name="P8"><text:span text:style-name="T3">二、補助對象</text:span></text:p>
      <text:p text:style-name="P11"><text:span text:style-name="T5">（一）本鄉各社區發展協會，其組織與活動依照人民團體法及相關法令等規定運作</text:span></text:p>
      <text:p text:style-name="P11"><text:span text:style-name="T5"><text:s text:c="6"/>者，始符合補助資格。社區發展協會之會務組織及運作應健全正常，凡未依</text:span></text:p>
      <text:p text:style-name="P11"><text:span text:style-name="T5"><text:s text:c="6"/>人民團體法及相關法令規定定期召開會員大會及理、監事會議者，一律不予</text:span></text:p>
      <text:p text:style-name="P11"><text:span text:style-name="T5"><text:s text:c="6"/>補助。</text:span></text:p>
      <text:p text:style-name="Standard"><text:span text:style-name="T5">（二）依人民團體法設立，並經主管機關核准立案之各社團。</text:span></text:p>
      <text:p text:style-name="P8"><text:span text:style-name="T7">三、申請補助流程及作業原則</text:span></text:p>
      <text:p text:style-name="P11"><text:span text:style-name="T5">（一）申請單位應備文件：公文、計畫書、經費概算表及活動聯繫單，計畫書及經</text:span></text:p>
      <text:p text:style-name="P11"><text:span text:style-name="T5"><text:s text:c="6"/>費概算表應加蓋團體印信（或圖記）及負責人章，如所提文件為影本時，應</text:span></text:p>
      <text:p text:style-name="P11"><text:span text:style-name="T5"><text:s text:c="6"/>於影本文件內加註與正本相符字樣並簽章切結。</text:span></text:p>
      <text:p text:style-name="P11"><text:span text:style-name="T5">（二）事前審核、先到先審、補助款用罄即不再受理</text:span><text:span text:style-name="T8">；社區發展協會內部各班隊(如:</text:span></text:p>
      <text:p text:style-name="P11"><text:span text:style-name="T8"><text:s text:c="6"/>媽媽教室、長壽俱樂部…等)應以社區發展協會名義提出申請。</text:span></text:p>
      <text:p text:style-name="P11"><text:span text:style-name="T5">（三）同一活動已核定補助後或已執行完竣者，即不得再申請補助或增列補助項目。</text:span></text:p>
      <text:p text:style-name="P11"><text:soft-page-break/><text:span text:style-name="T5">（四）本所已核定之活動補助項目、金額等，不得與</text:span><text:span text:style-name="T8">苗栗縣政府或中油公司等</text:span><text:span text:style-name="T5">補助</text:span></text:p>
      <text:p text:style-name="P11"><text:span text:style-name="T5"><text:s text:c="6"/>款重複核銷，如有重複情形本所將取消活動補助，事後發覺時得追回本所已</text:span></text:p>
      <text:p text:style-name="P11"><text:span text:style-name="T5"><text:s text:c="6"/>核撥之補助款。</text:span></text:p>
      <text:p text:style-name="P8"><text:span text:style-name="T5">（五）每案之申請應由申請單位自籌</text:span><text:span text:style-name="T8">總經費</text:span><text:span text:style-name="T5">百分之五以上經費配合。</text:span></text:p>
      <text:p text:style-name="Standard"><text:span text:style-name="T5">（六）申請補助單位應於計畫執行二星期前檢具前揭必備文件一份(如需申請上級</text:span></text:p>
      <text:p text:style-name="Standard"><text:span text:style-name="T5"><text:s text:c="6"/>或其他單位補助需一式二份)送本所申請；惟該案同時申請上級機關補助者，</text:span></text:p>
      <text:p text:style-name="Standard"><text:span text:style-name="T5"><text:s text:c="6"/>應檢具前揭必備文件於計畫執行</text:span><text:span text:style-name="T8">五星期前</text:span><text:span text:style-name="T5">提報本所申請及協助轉呈。</text:span></text:p>
      <text:p text:style-name="Standard"><text:span text:style-name="T5"><text:s/>(七) </text:span><text:span text:style-name="T8">相同性質或同一事由之補助案</text:span><text:span text:style-name="T10">，</text:span><text:span text:style-name="T8">應一次申請</text:span><text:span text:style-name="T10">，</text:span><text:span text:style-name="T8">不得分次提出申請。</text:span></text:p>
      <text:p text:style-name="P8"><text:span text:style-name="T3">四、受理申請補助期間</text:span></text:p>
      <text:p text:style-name="P8"><text:span text:style-name="T5"><text:s text:c="3"/></text:span><text:span text:style-name="T8"><text:s/></text:span><text:span text:style-name="T5">受理申請期間以每年11月30日為截止日，逾期不受理；計畫執行日期並不得超過每年12月15日，並於12月20日前核銷完成。</text:span></text:p>
      <text:p text:style-name="P8"><text:span text:style-name="T3">五、補助項目及內容</text:span></text:p>
      <text:p text:style-name="P8"><text:span text:style-name="T5">（一）社區、社團活動中心設備【需有經常活動，且有專人負責保管設備者】</text:span></text:p>
      <text:p text:style-name="P8"><text:span text:style-name="T5"><text:s text:c="3"/>1、補助項目：興建、擴建活動中心、充實內部設備如電視機、放影機、伴唱機、</text:span></text:p>
      <text:p text:style-name="P8"><text:span text:style-name="T5"><text:s text:c="6"/>桌、椅、電扇及各項球類、健身、休閒等運動健身器材。</text:span></text:p>
      <text:p text:style-name="P8"><text:span text:style-name="T5"><text:s text:c="3"/>2、補助原則：</text:span></text:p>
      <text:p text:style-name="P8"><text:span text:style-name="T5"><text:s text:c="2"/>（1）興建、擴建活動中心最多每</text:span><text:span text:style-name="T8">五年</text:span><text:span text:style-name="T5">補助一次。</text:span></text:p>
      <text:p text:style-name="P8"><text:span text:style-name="T5"><text:s text:c="2"/>（2）充實設施設備已核定補助項目，最多每一年補助一次。</text:span></text:p>
      <text:p text:style-name="P14"><text:span text:style-name="T5">（二）社區圖書室設備或社區刊物：</text:span></text:p>
      <text:p text:style-name="P14"><text:span text:style-name="T5"><text:s text:c="6"/>圖書、雜誌、社區刊物每年至少應發行二期。</text:span></text:p>
      <text:p text:style-name="P14"><text:span text:style-name="T8">（三）辦理各項社區活動：</text:span></text:p>
      <text:p text:style-name="P14"><text:span text:style-name="T8"><text:s text:c="4"/>場地費、燈光(租借費)、音響(租借費)、佈置費、材料費、講師鐘點費、裁判</text:span></text:p>
      <text:p text:style-name="P14"><text:span text:style-name="T8"><text:s text:c="5"/>費、茶水費、誤餐費、獎杯、獎牌、文宣資料費、音樂著作演出概括授權權利</text:span></text:p>
      <text:p text:style-name="P14"><text:soft-page-break/><text:span text:style-name="T8"><text:s text:c="5"/>金(僅限社區申請)及雜支。</text:span></text:p>
      <text:p text:style-name="P14"><text:span text:style-name="T5">（四）</text:span><text:span text:style-name="T9">共同</text:span><text:span text:style-name="T5">經費編列標準：</text:span></text:p>
      <text:p text:style-name="P15"><text:span text:style-name="T5"><text:s text:c="6"/>鐘點費：內聘每小時最高新臺幣</text:span><text:span text:style-name="T8">1,000</text:span><text:span text:style-name="T5">元；外聘每小時最高新臺幣</text:span><text:span text:style-name="T8">2,000</text:span><text:span text:style-name="T5">元</text:span><text:span text:style-name="T10">，</text:span></text:p>
      <text:p text:style-name="P16"><text:span text:style-name="T8">授課時間每節為50分鐘，其連續上課二節者為90分鐘，未滿者減半支給。</text:span></text:p>
      <text:p text:style-name="P14"><text:span text:style-name="T5"><text:s text:c="6"/>雜支：每案最高新臺幣6,000元 </text:span><text:span text:style-name="T8">(如紙張、文具用品、郵資及資訊耗材</text:span></text:p>
      <text:p text:style-name="P14"><text:span text:style-name="T8"><text:s text:c="6"/>等)。</text:span></text:p>
      <text:p text:style-name="P14"><text:span text:style-name="T5"><text:s text:c="6"/>誤餐費：每人</text:span><text:span text:style-name="T8">最高100</text:span><text:span text:style-name="T5">元為限(形式不拘，活動需超過用餐時間始得編列)。</text:span></text:p>
      <text:p text:style-name="P14"><text:span text:style-name="T5"><text:s text:c="6"/></text:span><text:span text:style-name="T8">茶水費:每人最高新臺幣30元。</text:span></text:p>
      <text:p text:style-name="P14"><text:span text:style-name="T8"><text:s text:c="6"/>材料費：每人最高100元為限。</text:span></text:p>
      <text:p text:style-name="P8"><text:span text:style-name="T3">六、補助額度基準</text:span></text:p>
      <text:p text:style-name="P8"><text:span text:style-name="T5"><text:s text:c="4"/>每案最高補助新臺幣</text:span><text:span text:style-name="T8">50,000</text:span><text:span text:style-name="T5">元為原則，同一單位每年最高補助新臺幣</text:span><text:span text:style-name="T8">200,000</text:span></text:p>
      <text:p text:style-name="P9"><text:span text:style-name="T5">元為原則。</text:span></text:p>
      <text:p text:style-name="P8"><text:span text:style-name="T3">七、不予補助項目</text:span></text:p>
      <text:p text:style-name="P14"><text:span text:style-name="T5">（一）聚餐聯誼、旅遊、自強活動、各項出國考察等性質活動。</text:span></text:p>
      <text:p text:style-name="P14"><text:span text:style-name="T5">（二）各項活動服裝費、紀念品費、摸彩品費</text:span><text:span text:style-name="T8">、禮品、獎品、助教鐘點費、獎金</text:span></text:p>
      <text:p text:style-name="P14"><text:span text:style-name="T8"><text:s text:c="6"/>、水電費、清潔費、工資、汽機車之採購、維修、油料費及其他有危險之虞</text:span></text:p>
      <text:p text:style-name="P14"><text:span text:style-name="T8"><text:s text:c="6"/>等項目。</text:span></text:p>
      <text:p text:style-name="P14"><text:span text:style-name="T5">（三）各人民團體會務經費及會議費用(含理事監事、會員大會)。</text:span></text:p>
      <text:p text:style-name="P17"><text:span text:style-name="T5">（四）按摩用品、攝影機、照相機及辦公室設備不予補助。</text:span></text:p>
      <text:p text:style-name="P8"><text:span text:style-name="T5">（五）活動內容含有食材費者，不得支領誤餐費。</text:span></text:p>
      <text:p text:style-name="P8"><text:span text:style-name="T8">八、如配合本所政策辦理各項活動</text:span><text:span text:style-name="T10">，</text:span><text:span text:style-name="T8">得視情形以專案簽報首長同意補助</text:span><text:span text:style-name="T10">，</text:span><text:span text:style-name="T8">並得不</text:span></text:p>
      <text:p text:style-name="P8"><text:span text:style-name="T8"><text:s text:c="4"/>受各項補助項目標準之限制。</text:span></text:p>
      <text:p text:style-name="P8"><text:soft-page-break/><text:span text:style-name="T3">九、補助核銷作業</text:span></text:p>
      <text:p text:style-name="P14"><text:span text:style-name="T5">（一）受補助單位應依計畫所定時間辦理完成，並於活動結束後一個月內，提出下</text:span></text:p>
      <text:p text:style-name="P14"><text:span text:style-name="T5"><text:s text:c="6"/>列資料向本所辦理核銷及請款手續：</text:span></text:p>
      <text:p text:style-name="P14"><text:span text:style-name="T5"><text:s text:c="3"/>1、領據、原始支出憑證。</text:span></text:p>
      <text:p text:style-name="P14"><text:span text:style-name="T5"><text:s text:c="3"/>2、實際支用經費報結明細表。</text:span></text:p>
      <text:p text:style-name="Standard"><text:span text:style-name="T5"><text:s text:c="3"/>3、活動成果報告及照片(至少四張)</text:span><text:span text:style-name="T10">，</text:span><text:span text:style-name="T8">請註記活動日期及照片說明(應詳列各</text:span></text:p>
      <text:p text:style-name="Standard"><text:span text:style-name="T8"><text:s text:c="6"/>項目自籌及其他機關申請補(捐)助之項目及金額。</text:span></text:p>
      <text:p text:style-name="P14"><text:span text:style-name="T5"><text:s text:c="3"/>4、原核定函影本及已核定過之計畫書及經費概算表。</text:span></text:p>
      <text:p text:style-name="P14"><text:span text:style-name="T5"><text:s text:c="3"/>5、其他如成果彙編、宣傳單、課程表、印領清冊等足以證明辦理本活動之相關</text:span></text:p>
      <text:p text:style-name="P14"><text:span text:style-name="T5"><text:s text:c="6"/>資料；</text:span><text:span text:style-name="T8">有申請補助紅布條者</text:span><text:span text:style-name="T10">，</text:span><text:span text:style-name="T8">務必核對紅布條上之年度及活動名稱正確性。</text:span></text:p>
      <text:p text:style-name="P14"><text:span text:style-name="T5">（二）涉及公有財產設備、工程或勞務之採購，由本所負責依預算法及政府採購法</text:span></text:p>
      <text:p text:style-name="P14"><text:span text:style-name="T5"><text:s text:c="6"/>等相關規定執行，於採購後移撥申請社區使用管理，各該社區並應辦理財產</text:span></text:p>
      <text:p text:style-name="P14"><text:span text:style-name="T5"><text:s text:c="6"/>登記、列入移交，</text:span><text:bookmark-start text:name="_Hlk533456193"/><text:span text:style-name="T5">並於購置之財產(設備)明顯處註明『補助單位』、『補助年</text:span></text:p>
      <text:p text:style-name="P14"><text:span text:style-name="T5"><text:s text:c="6"/>度』字樣。</text:span><text:bookmark-end text:name="_Hlk533456193"/></text:p>
      <text:p text:style-name="P14"><text:span text:style-name="T5">（三）接受補助單位，對於各類服務人員酬勞費及講師鐘點費等涉及個人所得部</text:span></text:p>
      <text:p text:style-name="P14"><text:span text:style-name="T5"><text:s text:c="6"/>分，應依所得稅法規定辦理所得扣繳，核銷時並檢附扣繳憑單影本。</text:span></text:p>
      <text:h text:style-name="P13" text:outline-level="1"><text:span text:style-name="T4">十、考核與督導：</text:span></text:h>
      <text:p text:style-name="P14"><text:span text:style-name="T5">（一）活動各項所有原始憑證影本、成果報告、活動照片等資料，受補助單位亦</text:span></text:p>
      <text:p text:style-name="P14"><text:span text:style-name="T5"><text:s text:c="6"/>需自行保管，隨時接受本所查核，如有虛偽不實情事者，自負刑責，並停止</text:span></text:p>
      <text:p text:style-name="P14"><text:span text:style-name="T5"><text:s text:c="6"/>經費補助2年。</text:span></text:p>
      <text:p text:style-name="P14"><text:span text:style-name="T5">（二）補助計畫未執行、未依核定項目執行、經費支用不當者，不予核撥該補助款</text:span></text:p>
      <text:p text:style-name="P12"><text:span text:style-name="T5"><text:s text:c="5"/>項，如已核撥應辦理繳回。</text:span></text:p>
      <text:p text:style-name="P14"><text:soft-page-break/><text:span text:style-name="T5">（三）社區發展協會年度內未依章程規定召開會員大會、理監事會議或未配合審計</text:span></text:p>
      <text:p text:style-name="P14"><text:span text:style-name="T5"><text:s text:c="6"/>機關及主管機關之督導、考核者，不受理其補助案件。</text:span></text:p>
      <text:p text:style-name="P14"><text:span text:style-name="T5">（四）原計畫因故展延或變更者，應於原計畫執行前函報本所核備，並以一次為限；</text:span></text:p>
      <text:p text:style-name="P14"><text:span text:style-name="T5"><text:s text:c="6"/>計畫執行後，不得辦理變更。</text:span></text:p>
      <text:p text:style-name="P14"><text:span text:style-name="T5">（五）補助經費應專款專用，其支用及管理應依社會團體財務處理辦法確實建立與</text:span></text:p>
      <text:p text:style-name="P14"><text:span text:style-name="T5"><text:s text:c="6"/>登錄；相關憑證影本請受補助單位留存乙份，並依規定保管十年及列入移交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1.164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242cm" fo:margin-right="0cm" fo:line-height="1.199cm" fo:text-indent="-0.847cm" style:auto-text-indent="false" fo:keep-with-next="always">
        <style:tab-stops>
          <style:tab-stop style:position="3.242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WWNum17" style:class="text">
      <style:paragraph-properties fo:line-height="1.199cm"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2pt" style:font-size-asian="12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65" loext:num-list-format="◎" style:num-suffix="◎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51cm" fo:text-indent="-0.688cm" fo:margin-left="3.65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746cm" fo:margin-left="3.01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43cm" fo:text-indent="-1.27cm" fo:margin-left="2.143cm"/>
        </style:list-level-properties>
      </text:list-level-style-number>
      <text:list-level-style-number text:level="2" text:style-name="ListLabel_20_110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169cm" fo:text-indent="-0.847cm" fo:margin-left="9.16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15cm" fo:text-indent="-0.847cm" fo:margin-left="10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ListLabel_20_146" loext:num-list-format="%2%、" style:num-suffix="、" style:num-format="1, 2, 3, ..." text:start-value="4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3" text:style-name="ListLabel_20_147" loext:num-list-format="（%3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45cm" fo:text-indent="-1.905cm" fo:margin-left="5.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" style:num-prefix="(" style:num-format="1" text:start-value="2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2cm" fo:text-indent="-0.635cm" fo:margin-left="1.16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3cm" fo:margin-bottom="1.7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市公所推展社區、社團活動申請補助作業審查原則</dc:title>
    <meta:initial-creator>wang</meta:initial-creator>
    <dc:creator>苗栗縣公館鄉公所 11</dc:creator>
    <meta:editing-cycles>111</meta:editing-cycles>
    <meta:print-date>2023-12-26T06:22:00</meta:print-date>
    <meta:creation-date>2018-12-26T02:59:00</meta:creation-date>
    <dc:date>2023-12-28T01:54:00</dc:date>
    <meta:editing-duration>PT8H47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104" meta:word-count="2393" meta:character-count="2685" meta:non-whitespace-character-count="2430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