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清單段落" style:list-style-name="WW8Num2">
      <style:paragraph-properties fo:margin-left="1cm" fo:margin-right="0cm" fo:text-indent="-1cm" style:auto-text-indent="false"/>
    </style:style>
    <style:style style:name="P3" style:family="paragraph" style:parent-style-name="清單段落" style:list-style-name="WW8Num2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1cm" fo:margin-right="0cm" fo:text-indent="-1cm" style:auto-text-indent="false"/>
    </style:style>
    <style:style style:name="P5" style:family="paragraph" style:parent-style-name="清單段落" style:list-style-name="WW8Num1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館鄉全國語文競賽優秀選手及指導老師獎勵辦法</text:span></text:p>
      <text:p text:style-name="Standard"><text:span text:style-name="T3"><text:s text:c="50"/></text:span><text:span text:style-name="T5">106.10.3.訂定</text:span></text:p>
      <text:p text:style-name="Standard"><text:span text:style-name="T5"><text:s text:c="69"/>108.11.30修正</text:span></text:p>
      <text:p text:style-name="Standard"><text:span text:style-name="T5"><text:s text:c="69"/>112.08.02修正</text:span></text:p>
      <text:list xml:id="list2950524465" text:style-name="WW8Num2">
        <text:list-item>
          <text:p text:style-name="P2"><text:span text:style-name="T3">為陶冶本鄉</text:span><text:span text:style-name="T3">各級學校師生及民眾</text:span><text:span text:style-name="T3">語文涵養，提高對語文學習之興趣並蔚為風氣，為本鄉爭取最高榮譽，特定此辦法。</text:span></text:p>
        </text:list-item>
        <text:list-item>
          <text:p text:style-name="P3">獎勵對象:</text:p>
        </text:list-item>
      </text:list>
      <text:p text:style-name="P4"><text:span text:style-name="T3"><text:s text:c="4"/>凡代表本鄉參加全國語文競賽全縣複賽，獲得特優等第之優秀選手及指導老師。</text:span></text:p>
      <text:list xml:id="list91908111398858" text:continue-numbering="true" text:style-name="WW8Num2">
        <text:list-item>
          <text:p text:style-name="P3">獎勵辦法:</text:p>
        </text:list-item>
      </text:list>
      <text:list xml:id="list514281728" text:style-name="WW8Num1">
        <text:list-item>
          <text:p text:style-name="P5"><text:span text:style-name="T3">優秀選手獎勵:凡本縣參賽選手榮獲特優等第獎勵新臺幣或禮券2,000元。</text:span></text:p>
        </text:list-item>
        <text:list-item>
          <text:p text:style-name="P5"><text:span text:style-name="T3">指導老師獎勵:凡指導本縣學生榮獲特優等第獎勵新臺幣或禮券1,000元。</text:span></text:p>
        </text:list-item>
        <text:list-item>
          <text:p text:style-name="P5"><text:span text:style-name="T3">有關獎金部分，經費不足時，得以禮券或獎勵品代替。</text:span></text:p>
        </text:list-item>
      </text:list>
      <text:list xml:id="list91907543269520" text:continue-list="list91908111398858" text:style-name="WW8Num2">
        <text:list-item>
          <text:p text:style-name="P3">經費來源:</text:p>
        </text:list-item>
      </text:list>
      <text:p text:style-name="P4"><text:span text:style-name="T7"><text:s/></text:span><text:span text:style-name="T3"><text:s text:c="3"/>每年由鄉公所編列預算支應。</text:span></text:p>
      <text:list xml:id="list91907274642129" text:continue-numbering="true" text:style-name="WW8Num2">
        <text:list-item>
          <text:p text:style-name="P3">本辦法陳鄉長核定後，正式發布實施，條文修正時，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WW8Num2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7-28T11:25:00</meta:creation-date>
    <dc:creator>苗栗縣公館鄉公所 16</dc:creator>
    <dc:date>2023-08-03T14:57:00</dc:date>
    <meta:print-date>2023-07-28T10:46:00</meta:print-date>
    <meta:editing-cycles>15</meta:editing-cycles>
    <meta:editing-duration>PT45M</meta:editing-duration>
    <meta:document-statistic meta:table-count="0" meta:image-count="0" meta:object-count="0" meta:page-count="1" meta:paragraph-count="14" meta:word-count="273" meta:character-count="504" meta:non-whitespace-character-count="308"/>
    <meta:generator>LibreOffice/7.3.2.2$Windows_X86_64 LibreOffice_project/49f2b1bff42cfccbd8f788c8dc32c1c309559be0</meta:generator>
  </office:meta>
</office:document-meta>
</file>