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清單段落">
      <style:paragraph-properties fo:margin-left="1cm" fo:margin-right="0cm" fo:text-indent="-1cm" style:auto-text-indent="false"/>
    </style:style>
    <style:style style:name="P3" style:family="paragraph" style:parent-style-name="清單段落" style:list-style-name="WW8Num2">
      <style:paragraph-properties fo:margin-left="1cm" fo:margin-right="0cm" fo:text-indent="-1cm" style:auto-text-indent="false"/>
    </style:style>
    <style:style style:name="P4" style:family="paragraph" style:parent-style-name="清單段落" style:list-style-name="WW8Num2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1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苗栗縣公館鄉全國語文競賽優秀選手及指導老師獎勵辦法</text:span></text:p>
      <text:p text:style-name="Standard"><text:span text:style-name="T3"><text:s text:c="50"/></text:span><text:span text:style-name="T5">106.10.3.訂定</text:span></text:p>
      <text:p text:style-name="Standard"><text:span text:style-name="T5"><text:s text:c="69"/>108.11.30修正</text:span></text:p>
      <text:list xml:id="list3674172501403716048" text:style-name="WW8Num2">
        <text:list-item>
          <text:p text:style-name="P3"><text:span text:style-name="T3">為陶冶本鄉</text:span><text:span text:style-name="T3">各級學校師生及民眾</text:span><text:span text:style-name="T3">語文涵養，提高對語文學習之興趣並蔚為風氣，為本鄉爭取最高榮譽，特定此辦法。</text:span></text:p>
        </text:list-item>
        <text:list-item>
          <text:p text:style-name="P4">獎勵對象:</text:p>
        </text:list-item>
      </text:list>
      <text:p text:style-name="P2"><text:span text:style-name="T3"><text:s text:c="4"/>凡代表本鄉參加全國語文競賽全縣複賽，獲得前6名次之優秀選手及指導老師。</text:span></text:p>
      <text:list xml:id="list105436217564195" text:continue-numbering="true" text:style-name="WW8Num2">
        <text:list-item>
          <text:p text:style-name="P4">獎勵辦法:</text:p>
        </text:list-item>
      </text:list>
      <text:list xml:id="list3616202465113036642" text:style-name="WW8Num1">
        <text:list-item>
          <text:p text:style-name="P5"><text:span text:style-name="T3">優秀選手獎勵:凡本縣參賽選手榮獲第1名新臺幣3,000元，第2名新臺幣2,500元，第3名新臺幣2,000元，第4名新臺幣1,500元，第5名新臺幣1,000元，第6名新臺幣500元。</text:span></text:p>
        </text:list-item>
        <text:list-item>
          <text:p text:style-name="P5"><text:span text:style-name="T3">指導老師獎勵:凡本縣公教人員指導本縣學生榮獲第1名新臺幣1,500元，第2名新臺幣1,250元，第3名新臺幣1,000元，第4名新臺幣750元，第5名新臺幣500元，第6名新臺幣250元。</text:span></text:p>
        </text:list-item>
      </text:list>
      <text:list xml:id="list105434831094927" text:continue-list="list105436217564195" text:style-name="WW8Num2">
        <text:list-item>
          <text:p text:style-name="P4">經費來源:</text:p>
        </text:list-item>
      </text:list>
      <text:p text:style-name="P2"><text:span text:style-name="T3"><text:s text:c="4"/>每年由鄉公所編列預算支應。</text:span></text:p>
      <text:list xml:id="list105435041736750" text:continue-numbering="true" text:style-name="WW8Num2">
        <text:list-item>
          <text:p text:style-name="P4">本辦法陳鄉長核定後，正式發布實施，條文修正時，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12T10:53:00</meta:creation-date>
    <dc:creator>user</dc:creator>
    <dc:date>2019-12-12T10:53:00</dc:date>
    <meta:print-date>2017-10-03T13:26:00</meta:print-date>
    <meta:editing-cycles>2</meta:editing-cycles>
    <meta:document-statistic meta:table-count="0" meta:image-count="0" meta:object-count="0" meta:page-count="1" meta:paragraph-count="12" meta:word-count="329" meta:character-count="514" meta:non-whitespace-character-count="387"/>
    <meta:generator>LibreOffice/5.1.2.2$Windows_x86 LibreOffice_project/d3bf12ecb743fc0d20e0be0c58ca359301eb705f</meta:generator>
  </office:meta>
</office:document-meta>
</file>