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9cm" fo:margin-left="-1.596cm" fo:margin-top="0cm" fo:margin-bottom="0cm" style:page-number="auto" table:align="left" style:writing-mode="lr-tb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2.559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3.007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1.69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12cm" fo:keep-together="auto"/>
    </style:style>
    <style:style style:name="表格1.3" style:family="table-row">
      <style:table-row-properties style:min-row-height="1.169cm" fo:keep-together="auto"/>
    </style:style>
    <style:style style:name="表格1.4" style:family="table-row">
      <style:table-row-properties style:min-row-height="2.154cm" fo:keep-together="auto"/>
    </style:style>
    <style:style style:name="表格1.5" style:family="table-row">
      <style:table-row-properties style:min-row-height="1.612cm" fo:keep-together="auto"/>
    </style:style>
    <style:style style:name="表格1.6" style:family="table-row">
      <style:table-row-properties style:min-row-height="1.737cm" fo:keep-together="auto"/>
    </style:style>
    <style:style style:name="表格1.7" style:family="table-row">
      <style:table-row-properties style:min-row-height="1.483cm" fo:keep-together="auto"/>
    </style:style>
    <style:style style:name="表格1.8" style:family="table-row">
      <style:table-row-properties style:min-row-height="1.095cm" fo:keep-together="auto"/>
    </style:style>
    <style:style style:name="表格1.9" style:family="table-row">
      <style:table-row-properties style:min-row-height="1.937cm" fo:keep-together="auto"/>
    </style:style>
    <style:style style:name="表格1.10" style:family="table-row">
      <style:table-row-properties style:min-row-height="3.575cm" fo:keep-together="auto"/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3.478cm" fo:keep-together="auto"/>
    </style:style>
    <style:style style:name="表格1.12" style:family="table-row">
      <style:table-row-properties style:min-row-height="0.734cm" fo:keep-together="auto"/>
    </style:style>
    <style:style style:name="表格1.13" style:family="table-row">
      <style:table-row-properties style:min-row-height="1.80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191cm" fo:text-indent="0cm" style:auto-text-indent="false"/>
    </style:style>
    <style:style style:name="P3" style:family="paragraph" style:parent-style-name="Standard">
      <style:paragraph-properties fo:margin-left="0cm" fo:margin-right="-0.191cm" fo:line-height="0.77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91cm" fo:line-height="0.63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style:font-name="標楷體" style:font-name-asian="標楷體1"/>
    </style:style>
    <style:style style:name="P7" style:family="paragraph" style:parent-style-name="Standard">
      <style:paragraph-properties fo:margin-left="0cm" fo:margin-right="-0.191cm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191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575cm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1.528cm" fo:text-align="justify" style:justify-single-word="false" fo:text-indent="0cm" style:auto-text-indent="false"/>
      <style:text-properties fo:color="#000000" style:font-name="Times New Roman" style:font-name-asian="標楷體1"/>
    </style:style>
    <style:style style:name="P12" style:family="paragraph" style:parent-style-name="Standard">
      <style:paragraph-properties fo:margin-left="0cm" fo:margin-right="-1.528cm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 style:font-name="Times New Roman" style:text-underline-style="solid" style:text-underline-width="auto" style:text-underline-color="font-color"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808080" style:font-name="Times New Roman" style:font-name-asian="標楷體1"/>
    </style:style>
    <style:style style:name="T10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 table:style-name="表格1.1">
          <table:table-cell table:style-name="表格1.A1" table:number-columns-spanned="8" office:value-type="string">
            <text:p text:style-name="P3"><text:span text:style-name="T1">公館鄉立圖書館3樓展演場地使用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填表日期</text:span></text:p>
          </table:table-cell>
          <table:table-cell table:style-name="表格1.A1" table:number-columns-spanned="2" office:value-type="string">
            <text:p text:style-name="P4"><text:span text:style-name="T2"><text:s text:c="4"/>年 <text:s text:c="3"/>月 <text:s text:c="3"/>日</text:span></text:p>
          </table:table-cell>
          <table:covered-table-cell/>
          <table:table-cell table:style-name="表格1.A1" office:value-type="string">
            <text:p text:style-name="P4"><text:span text:style-name="T2">館方收件日期</text:span></text:p>
          </table:table-cell>
          <table:table-cell table:style-name="表格1.A1" table:number-columns-spanned="2" office:value-type="string">
            <text:p text:style-name="P4"><text:span text:style-name="T2"><text:s text:c="3"/>年 <text:s/>月 <text:s text:c="2"/>日</text:span></text:p>
          </table:table-cell>
          <table:covered-table-cell/>
          <table:table-cell table:style-name="表格1.A1" office:value-type="string">
            <text:p text:style-name="P10"><text:span text:style-name="T2">收件</text:span></text:p>
            <text:p text:style-name="P10"><text:span text:style-name="T2">編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<text:span text:style-name="T2">申請單位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2">申請人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通訊方式</text:span></text:p>
          </table:table-cell>
          <table:table-cell table:style-name="表格1.A1" table:number-columns-spanned="7" office:value-type="string">
            <text:p text:style-name="P12"><text:span text:style-name="T2">電話： <text:s text:c="20"/>傳真：</text:span></text:p>
            <text:p text:style-name="P12"><text:span text:style-name="T2">手機： <text:s text:c="20"/>電子信箱：</text:span></text:p>
            <text:p text:style-name="P12"><text:span text:style-name="T2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2">活動（研習）名稱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4">參加人數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<text:span text:style-name="T2">活動（研習）內容簡述</text:span><text:span text:style-name="T9">（限150字）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申請使用時間</text:span></text:p>
          </table:table-cell>
          <table:table-cell table:style-name="表格1.A1" table:number-columns-spanned="7" office:value-type="string">
            <text:p text:style-name="P7"><text:span text:style-name="T2">自 <text:s text:c="3"/>年 <text:s text:c="3"/>月 <text:s text:c="3"/>日 <text:s text:c="3"/>時起</text:span></text:p>
            <text:p text:style-name="P7"><text:span text:style-name="T2"><text:s text:c="31"/>上午 場 <text:s/>下午 場 <text:s text:c="3"/>合計 <text:s text:c="3"/>場次</text:span></text:p>
            <text:p text:style-name="P7"><text:span text:style-name="T2">至 <text:s text:c="3"/>年 <text:s text:c="3"/>月 <text:s text:c="3"/>日 <text:s text:c="3"/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附送資料</text:span></text:p>
          </table:table-cell>
          <table:table-cell table:style-name="表格1.A1" table:number-columns-spanned="7" office:value-type="string">
            <text:p text:style-name="P4"><text:span text:style-name="T4">□人員名冊 □身分證影本□函文 <text:s/>□立案或登記證書影本 □其他</text:span><text:span text:style-name="T6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2">器材設備</text:span></text:p>
          </table:table-cell>
          <table:table-cell table:style-name="表格1.A1" table:number-columns-spanned="7" office:value-type="string">
            <text:p text:style-name="P8"><text:span text:style-name="T4">□</text:span><text:span text:style-name="T2">自行準備之器材設備名稱</text:span><text:span text:style-name="T3"> <text:s text:c="38"/></text:span></text:p>
            <text:p text:style-name="P8"><text:span text:style-name="T4">□需借用館方之器材設備 □麥</text:span><text:span text:style-name="T4">克風 <text:s/>□延長線 <text:s/>□其他</text:span><text:span text:style-name="T6"> <text:s text:c="13"/></text:span></text:p>
            <text:p text:style-name="P8"><text:span text:style-name="T6">備註：設備得視狀況提供借用，申請人需另接電源、安裝其他電器設備時，應會知本館事先徵得館方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Standard"><text:span text:style-name="T4">本人（單位） <text:s text:c="18"/>同意依照</text:span><text:span text:style-name="T4">「</text:span><text:span text:style-name="T10">苗栗縣公館鄉立圖書館場地使用管理辦法</text:span><text:span text:style-name="T4">」辦理申請活動，並依申請內容使用場地，如有違反規定，同意無條件接受停止使用，並承擔一切責任，決無異議。</text:span></text:p>
            <text:p text:style-name="P1"><text:span text:style-name="T4"><text:s text:c="40"/>申請人（單位負責人）： <text:s text:c="14"/>（請簽章） </text:span></text:p>
            <text:p text:style-name="P1"><text:span text:style-name="T4"><text:s text:c="40"/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2">館方審核意見</text:span></text:p>
            <text:p text:style-name="P2"><text:span text:style-name="T2">（由館方填寫）</text:span></text:p>
          </table:table-cell>
          <table:table-cell table:style-name="表格1.A1" table:number-columns-spanned="7" office:value-type="string">
            <text:p text:style-name="P4"><text:span text:style-name="T4">□</text:span><text:span text:style-name="T2">同意，應繳交相關費用共計新臺幣</text:span><text:span text:style-name="T3"> <text:s text:c="11"/></text:span><text:span text:style-name="T2">元整。</text:span></text:p>
            <text:p text:style-name="P4"><text:span text:style-name="T2"><text:s text:c="2"/>1.場地費</text:span><text:span text:style-name="T3"> <text:s text:c="7"/></text:span><text:span text:style-name="T2">元。 <text:s/>2.空調費</text:span><text:span text:style-name="T3"> <text:s text:c="7"/></text:span><text:span text:style-name="T2">元。 <text:s text:c="2"/>3.保證金</text:span><text:span text:style-name="T3"> <text:s text:c="7"/></text:span><text:span text:style-name="T2">元</text:span></text:p>
            <text:p text:style-name="P4"><text:span text:style-name="T4">□不同意，理由：</text:span></text:p>
            <text:p text:style-name="P4"><text:span text:style-name="T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9"><text:span text:style-name="T8">申請單位</text:span></text:p>
          </table:table-cell>
          <table:covered-table-cell/>
          <table:table-cell table:style-name="表格1.A1" table:number-columns-spanned="4" office:value-type="string">
            <text:p text:style-name="P9"><text:span text:style-name="T8">承辦單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8">單位主管</text:span>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 Wen</meta:initial-creator>
    <dc:creator>苗栗縣公館鄉公所 14</dc:creator>
    <meta:editing-cycles>2</meta:editing-cycles>
    <meta:print-date>2020-09-22T07:29:00</meta:print-date>
    <meta:creation-date>2020-10-30T00:38:00</meta:creation-date>
    <dc:date>2020-10-30T00:3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8" meta:word-count="415" meta:character-count="807" meta:non-whitespace-character-count="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