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fo:margin-left="0cm" fo:margin-right="0cm" fo:text-indent="2.826cm" style:auto-text-indent="false" style:page-number="auto"/>
    </style:style>
    <style:style style:name="P3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4" style:family="paragraph" style:parent-style-name="Standard">
      <style:paragraph-properties fo:margin-left="0cm" fo:margin-right="0cm" fo:text-indent="0.423cm" style:auto-text-indent="false"/>
    </style:style>
    <style:style style:name="P5" style:family="paragraph" style:parent-style-name="Standard">
      <style:paragraph-properties fo:margin-left="0.758cm" fo:margin-right="0cm" fo:text-indent="-0.75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苗栗縣公館鄉立圖書館使用管理辦法</text:span></text:p>
      <text:p text:style-name="P3"><text:span text:style-name="T1">總說明</text:span></text:p>
      <text:p text:style-name="P4"><text:span text:style-name="T2">為提供本鄉圖書館場地予民眾或各機關、學校團體使用，並為有效管理及運用，爰依規費法第十條第一項規定訂定「苗栗縣公館鄉立圖書館使用管理辦法」，其訂定重點如下：<text:line-break/>一、 訂定依據及訂定目的 (第一條) 。 <text:line-break/>二、 本辦法之適用場所 (第二條) 。<text:line-break/>三、 得申請使用之情形 (第三條) 。 <text:line-break/>四、 申請使用之時段 (第四條) 。<text:line-break/>五、 場地之使用方式、流程與收費程序(第五條)<text:line-break/>六、 申請人使用取消與內容變更之處理規定 (第六條) 。<text:line-break/>七、 場地使用限制(第七條)<text:line-break/>八、 場地無法如期使用之處理方式 (第八條) 。</text:span></text:p>
      <text:p text:style-name="Standard"><text:span text:style-name="T2">九、 申請者因故無法如期使用之處理規定 (第九條) 。</text:span></text:p>
      <text:p text:style-name="Standard"><text:span text:style-name="T2">十、 活動結束後回復原狀之規定(第十條)。</text:span></text:p>
      <text:p text:style-name="Standard"><text:span text:style-name="T2">十一、得免(減)收使用費之情形(第十一條)<text:line-break/>十二、場地申請使用損害賠償責任(第十二條) 。</text:span></text:p>
      <text:p text:style-name="Standard"><text:span text:style-name="T2">十三、場地使用應遵守事項(第十三條) 。 </text:span></text:p>
      <text:p text:style-name="Standard"><text:span text:style-name="T2">十四、機關因故更改申請時間及費用之處理規定(第十四條) 。</text:span></text:p>
      <text:p text:style-name="Standard"><text:span text:style-name="T2">十五、取消核准使用時之情形及費用之處理規定(第十五條)</text:span></text:p>
      <text:p text:style-name="Standard"><text:span text:style-name="T2">十六、申請者入場應注意並遵守之事項(第十六條) 。</text:span></text:p>
      <text:p text:style-name="P5"><text:span text:style-name="T2">十七、著作權規定。(十七條)</text:span></text:p>
      <text:p text:style-name="P5"><text:span text:style-name="T2">十八、活動中之錄音、錄影與攝影等器材架設之相關規定。(第十八條) 。</text:span></text:p>
      <text:p text:style-name="Standard"><text:span text:style-name="T2">十九、申請者不得異議之規定(第十九條) 。</text:span></text:p>
      <text:p text:style-name="Standard"><text:span text:style-name="T2">二十、本辦法之實施與修正（第二十條）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punctuation-wrap="simple" style:vertical-align="auto"/>
      <style:text-properties style:font-name="Calibri" fo:font-family="Calibri" style:font-family-generic="roman" style:font-pitch="variable" style:letter-kerning="true" style:font-size-complex="11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8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1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苗栗縣公館鄉立圖書館002</meta:initial-creator>
    <dc:creator>苗栗縣公館鄉公所 14</dc:creator>
    <meta:editing-cycles>2</meta:editing-cycles>
    <meta:print-date>2020-10-06T08:23:00</meta:print-date>
    <meta:creation-date>2020-10-13T08:17:00</meta:creation-date>
    <dc:date>2020-10-13T08:1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512" meta:character-count="554" meta:non-whitespace-character-count="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