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127cm" fo:margin-left="-0.199cm" fo:margin-top="0cm" fo:margin-bottom="0cm" table:align="left" style:writing-mode="lr-tb"/>
    </style:style>
    <style:style style:name="表格1.A" style:family="table-column">
      <style:table-column-properties style:column-width="8.742cm"/>
    </style:style>
    <style:style style:name="表格1.B" style:family="table-column">
      <style:table-column-properties style:column-width="6.384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>
        <style:tab-stops>
          <style:tab-stop style:position="0.81cm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0.99cm"/>
        </style:tab-stops>
      </style:paragraph-properties>
    </style:style>
    <style:style style:name="P7" style:family="paragraph" style:parent-style-name="Standard" style:master-page-name="Standard">
      <style:paragraph-properties fo:margin-left="0cm" fo:margin-right="0cm" fo:text-indent="2.826cm" style:auto-text-indent="false" style:page-number="auto"/>
    </style:style>
    <style:style style:name="P8" style:family="paragraph" style:parent-style-name="Standard">
      <style:paragraph-properties fo:margin-left="0cm" fo:margin-right="0cm" fo:text-align="center" style:justify-single-word="false" fo:text-indent="0.847cm" style:auto-text-indent="false"/>
    </style:style>
    <style:style style:name="P9" style:family="paragraph" style:parent-style-name="Standard">
      <style:paragraph-properties fo:margin-left="0.423cm" fo:margin-right="0cm" fo:text-indent="0cm" style:auto-text-indent="false"/>
    </style:style>
    <style:style style:name="P10" style:family="paragraph" style:parent-style-name="Standard">
      <style:paragraph-properties fo:margin-left="0.423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0.423cm" style:auto-text-indent="false"/>
    </style:style>
    <style:style style:name="P12" style:family="paragraph" style:parent-style-name="Standard">
      <style:paragraph-properties fo:margin-left="1.693cm" fo:margin-right="0cm" fo:text-align="justify" style:justify-single-word="false" fo:text-indent="-1.693cm" style:auto-text-indent="false"/>
    </style:style>
    <style:style style:name="P13" style:family="paragraph" style:parent-style-name="Standard">
      <style:paragraph-properties fo:margin-left="1.693cm" fo:margin-right="0cm" fo:text-align="justify" style:justify-single-word="false" fo:text-indent="-1.27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1.905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2.117cm" style:auto-text-indent="false"/>
    </style:style>
    <style:style style:name="P16" style:family="paragraph" style:parent-style-name="Standard">
      <style:paragraph-properties fo:margin-left="2.54cm" fo:margin-right="0cm" fo:text-align="justify" style:justify-single-word="false" fo:text-indent="-2.54cm" style:auto-text-indent="false"/>
    </style:style>
    <style:style style:name="P17" style:family="paragraph" style:parent-style-name="Standard">
      <style:paragraph-properties fo:margin-left="2.54cm" fo:margin-right="0cm" fo:text-align="justify" style:justify-single-word="false" fo:text-indent="-1.27cm" style:auto-text-indent="false"/>
    </style:style>
    <style:style style:name="P18" style:family="paragraph" style:parent-style-name="Standard">
      <style:paragraph-properties fo:margin-left="2.752cm" fo:margin-right="0cm" fo:text-align="justify" style:justify-single-word="false" fo:text-indent="-2.752cm" style:auto-text-indent="false"/>
    </style:style>
    <style:style style:name="P19" style:family="paragraph" style:parent-style-name="Standard">
      <style:paragraph-properties fo:margin-left="2.752cm" fo:margin-right="0cm" fo:text-align="justify" style:justify-single-word="false" fo:text-indent="-1.482cm" style:auto-text-indent="false"/>
    </style:style>
    <style:style style:name="P20" style:family="paragraph" style:parent-style-name="Standard">
      <style:paragraph-properties fo:margin-left="0cm" fo:margin-right="0cm" fo:text-indent="1.27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2" style:family="paragraph" style:parent-style-name="Standard">
      <style:paragraph-properties fo:margin-left="0.847cm" fo:margin-right="0cm" fo:text-indent="-0.847cm" style:auto-text-indent="false"/>
    </style:style>
    <style:style style:name="P23" style:family="paragraph" style:parent-style-name="Standard">
      <style:paragraph-properties fo:margin-left="2.54cm" fo:margin-right="0cm" fo:text-align="justify" style:justify-single-word="false" fo:text-indent="-2.117cm" style:auto-text-indent="false"/>
    </style:style>
    <style:style style:name="P24" style:family="paragraph" style:parent-style-name="Standard">
      <style:paragraph-properties fo:margin-left="0.212cm" fo:margin-right="0cm" fo:text-indent="1.058cm" style:auto-text-indent="false"/>
    </style:style>
    <style:style style:name="P25" style:family="paragraph" style:parent-style-name="Standard">
      <style:paragraph-properties fo:margin-left="1.058cm" fo:margin-right="0cm" fo:text-align="justify" style:justify-single-word="false" fo:text-indent="-1.058cm" style:auto-text-indent="false"/>
    </style:style>
    <style:style style:name="P26" style:family="paragraph" style:parent-style-name="Standard">
      <style:paragraph-properties fo:margin-left="3.81cm" fo:margin-right="0cm" fo:text-align="justify" style:justify-single-word="false" fo:text-indent="-3.81cm" style:auto-text-indent="false"/>
    </style:style>
    <style:style style:name="P27" style:family="paragraph" style:parent-style-name="Standard">
      <style:paragraph-properties fo:margin-left="3.81cm" fo:margin-right="0cm" fo:text-align="justify" style:justify-single-word="false" fo:text-indent="-1.905cm" style:auto-text-indent="false"/>
    </style:style>
    <style:style style:name="P28" style:family="paragraph" style:parent-style-name="Standard">
      <style:paragraph-properties fo:margin-left="2.117cm" fo:margin-right="0cm" fo:text-align="justify" style:justify-single-word="false" fo:text-indent="-2.117cm" style:auto-text-indent="false"/>
    </style:style>
    <style:style style:name="P29" style:family="paragraph" style:parent-style-name="Standard">
      <style:paragraph-properties fo:margin-left="0.758cm" fo:margin-right="0cm" fo:text-indent="-0.758cm" style:auto-text-indent="false" style:snap-to-layout-grid="false"/>
    </style:style>
    <style:style style:name="P30" style:family="paragraph" style:parent-style-name="Standard">
      <style:paragraph-properties fo:margin-left="1.905cm" fo:margin-right="0cm" fo:text-indent="-1.905cm" style:auto-text-indent="false"/>
    </style:style>
    <style:style style:name="P31" style:family="paragraph" style:parent-style-name="Standard">
      <style:paragraph-properties fo:margin-left="1.905cm" fo:margin-right="0cm" fo:text-align="justify" style:justify-single-word="false" fo:text-indent="-1.905cm" style:auto-text-indent="false"/>
    </style:style>
    <style:style style:name="P32" style:family="paragraph" style:parent-style-name="Standard">
      <style:paragraph-properties fo:margin-left="0.499cm" fo:margin-right="0cm" fo:text-indent="0cm" style:auto-text-indent="false">
        <style:tab-stops>
          <style:tab-stop style:position="1.018cm"/>
        </style:tab-stops>
      </style:paragraph-properties>
    </style:style>
    <style:style style:name="P33" style:family="paragraph" style:parent-style-name="Standard">
      <style:paragraph-properties fo:margin-left="1.905cm" fo:margin-right="0cm" fo:text-align="justify" style:justify-single-word="false" fo:text-indent="-1.482cm" style:auto-text-indent="false"/>
    </style:style>
    <style:style style:name="P34" style:family="paragraph" style:parent-style-name="Standard">
      <style:paragraph-properties fo:margin-left="2.328cm" fo:margin-right="0cm" fo:text-align="justify" style:justify-single-word="false" fo:text-indent="-2.328cm" style:auto-text-indent="false"/>
    </style:style>
    <style:style style:name="P35" style:family="paragraph" style:parent-style-name="Standard">
      <style:paragraph-properties fo:margin-left="2.328cm" fo:margin-right="0cm" fo:text-align="justify" style:justify-single-word="false" fo:text-indent="-1.905cm" style:auto-text-indent="false"/>
    </style:style>
    <style:style style:name="P36" style:family="paragraph" style:parent-style-name="Standard">
      <style:paragraph-properties fo:margin-left="0.212cm" fo:margin-right="0cm" fo:text-align="justify" style:justify-single-word="false" fo:text-indent="0.212cm" style:auto-text-indent="false"/>
    </style:style>
    <style:style style:name="P37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38" style:family="paragraph" style:parent-style-name="Standard">
      <style:paragraph-properties fo:margin-left="1.693cm" fo:margin-right="0cm" fo:text-align="justify" style:justify-single-word="false" fo:text-indent="-0.423cm" style:auto-text-indent="false"/>
    </style:style>
    <style:style style:name="P39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40" style:family="paragraph" style:parent-style-name="Standard">
      <style:paragraph-properties fo:margin-left="1.058cm" fo:margin-right="0cm" fo:text-align="justify" style:justify-single-word="false" fo:text-indent="0cm" style:auto-text-indent="false"/>
    </style:style>
    <style:style style:name="P41" style:family="paragraph" style:parent-style-name="Standard">
      <style:paragraph-properties fo:margin-left="0cm" fo:margin-right="0cm" fo:text-align="justify" style:justify-single-word="false" fo:text-indent="1.058cm" style:auto-text-indent="false"/>
    </style:style>
    <style:style style:name="P42" style:family="paragraph" style:parent-style-name="Standard">
      <style:paragraph-properties fo:margin-left="0cm" fo:margin-right="0cm" fo:text-indent="0.212cm" style:auto-text-indent="false"/>
    </style:style>
    <style:style style:name="P43" style:family="paragraph" style:parent-style-name="Standard">
      <style:paragraph-properties fo:margin-left="0cm" fo:margin-right="0cm" fo:text-align="justify" style:justify-single-word="false" fo:text-indent="0.212cm" style:auto-text-indent="false"/>
    </style:style>
    <style:style style:name="P44" style:family="paragraph" style:parent-style-name="Standard">
      <style:paragraph-properties fo:margin-left="2.752cm" fo:margin-right="0cm" fo:text-align="justify" style:justify-single-word="false" fo:text-indent="-1.693cm" style:auto-text-indent="false"/>
    </style:style>
    <style:style style:name="P45" style:family="paragraph" style:parent-style-name="Standard">
      <style:paragraph-properties fo:margin-left="0.233cm" fo:margin-right="0cm" fo:text-align="justify" style:justify-single-word="false" fo:text-indent="-0.212cm" style:auto-text-indent="false"/>
    </style:style>
    <style:style style:name="P46" style:family="paragraph" style:parent-style-name="Standard">
      <style:paragraph-properties fo:margin-left="2.963cm" fo:margin-right="0cm" fo:text-align="justify" style:justify-single-word="false" fo:text-indent="-1.693cm" style:auto-text-indent="false"/>
    </style:style>
    <style:style style:name="P47" style:family="paragraph" style:parent-style-name="Standard">
      <style:paragraph-properties fo:margin-left="0.423cm" fo:margin-right="0cm" fo:text-align="justify" style:justify-single-word="false" fo:text-indent="0.635cm" style:auto-text-indent="false"/>
    </style:style>
    <style:style style:name="P48" style:family="paragraph" style:parent-style-name="Standard">
      <style:paragraph-properties fo:margin-left="1.27cm" fo:margin-right="0cm" fo:text-align="justify" style:justify-single-word="false" fo:text-indent="-1.27cm" style:auto-text-indent="false"/>
    </style:style>
    <style:style style:name="P49" style:family="paragraph" style:parent-style-name="Standard">
      <style:paragraph-properties fo:margin-left="2.117cm" fo:margin-right="0cm" fo:text-align="justify" style:justify-single-word="false" fo:text-indent="-1.693cm" style:auto-text-indent="false"/>
    </style:style>
    <style:style style:name="P50" style:family="paragraph" style:parent-style-name="Standard">
      <style:paragraph-properties fo:margin-left="2.117cm" fo:margin-right="0cm" fo:text-align="justify" style:justify-single-word="false" fo:text-indent="-1.905cm" style:auto-text-indent="false"/>
    </style:style>
    <style:style style:name="P51" style:family="paragraph" style:parent-style-name="Standard">
      <style:paragraph-properties fo:margin-left="0.212cm" fo:margin-right="0cm" fo:text-align="justify" style:justify-single-word="false" fo:text-indent="0cm" style:auto-text-indent="false"/>
    </style:style>
    <style:style style:name="P52" style:family="paragraph" style:parent-style-name="List_20_Paragraph" style:list-style-name="WWNum5">
      <style:paragraph-properties fo:text-align="justify" style:justify-single-word="false"/>
      <style:text-properties style:font-name="標楷體" style:font-name-asian="標楷體1"/>
    </style:style>
    <style:style style:name="P53" style:family="paragraph" style:parent-style-name="List_20_Paragraph" style:list-style-name="WWNum10">
      <style:paragraph-properties fo:text-align="justify" style:justify-single-word="false"/>
    </style:style>
    <style:style style:name="P54" style:family="paragraph" style:parent-style-name="List_20_Paragraph">
      <style:paragraph-properties fo:margin-left="1.27cm" fo:margin-right="0cm" fo:text-align="justify" style:justify-single-word="false" fo:text-indent="0cm" style:auto-text-indent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letter-kerning="false" style:font-name-asian="標楷體1" style:font-name-complex="Arial"/>
    </style:style>
    <style:style style:name="T4" style:family="text">
      <style:text-properties fo:color="#ff0000"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苗栗縣公館鄉立圖書館使用管理辦法</text:span></text:p>
      <text:p text:style-name="P8"><text:span text:style-name="T1">逐條說明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2">條 <text:s text:c="29"/>文</text:span></text:p>
          </table:table-cell>
          <table:table-cell table:style-name="表格1.A1" office:value-type="string">
            <text:p text:style-name="P1"><text:span text:style-name="T2">說 <text:s/>明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2">苗栗縣公館鄉立圖書館使用管理辦法</text:span></text:p>
          </table:table-cell>
          <table:table-cell table:style-name="表格1.A1" office:value-type="string">
            <text:p text:style-name="Standard"><text:span text:style-name="T2">法規名稱。</text:span></text:p>
          </table:table-cell>
        </table:table-row>
        <table:table-row table:style-name="表格1.1">
          <table:table-cell table:style-name="表格1.A1" office:value-type="string">
            <text:list xml:id="list7775717818045765693" text:style-name="WWNum5">
              <text:list-item>
                <text:p text:style-name="P52"/>
              </text:list-item>
            </text:list>
            <text:p text:style-name="P10"><text:span text:style-name="T2">苗栗縣公館鄉公所(下稱本所)為加強所轄鄉立圖書館(下稱本館)場地之有效使用與管理，期發揮資源共享與文化推展等目的，爰依規費法第十條之規定訂定本辦法。</text:span></text:p>
            <text:p text:style-name="P3"/>
          </table:table-cell>
          <table:table-cell table:style-name="表格1.A1" office:value-type="string">
            <text:p text:style-name="Standard"><text:span text:style-name="T2">訂定依據及訂定目的。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2">第二條 <text:s/></text:span></text:p>
            <text:p text:style-name="P11"><text:span text:style-name="T2">本辦法適用之標的為本館三樓展演廳。</text:span></text:p>
          </table:table-cell>
          <table:table-cell table:style-name="表格1.A1" office:value-type="string">
            <text:p text:style-name="P5"><text:span text:style-name="T2">本辦法之適用場所。</text:span></text:p>
          </table:table-cell>
        </table:table-row>
        <table:table-row table:style-name="表格1.1">
          <table:table-cell table:style-name="表格1.A1" office:value-type="string">
            <text:p text:style-name="P12"><text:span text:style-name="T2">第三條 <text:s/></text:span></text:p>
            <text:p text:style-name="P13"><text:span text:style-name="T2">本館得將場地空餘期間提供他單位(人)</text:span></text:p>
            <text:p text:style-name="P13"><text:span text:style-name="T2">依本辦法規定使用</text:span></text:p>
          </table:table-cell>
          <table:table-cell table:style-name="表格1.A1" office:value-type="string">
            <text:p text:style-name="Standard"><text:span text:style-name="T2">得申請使用之情形。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2">第四條 <text:s/></text:span></text:p>
            <text:p text:style-name="P11"><text:span text:style-name="T2">使用時段如下：</text:span></text:p>
            <text:p text:style-name="P4"><text:span text:style-name="T2"><text:s text:c="2"/>一、第一時段：上午九時至十二時。</text:span></text:p>
            <text:p text:style-name="P4"><text:span text:style-name="T2"><text:s text:c="2"/>二、第二時段：下午一時至四時。</text:span></text:p>
            <text:p text:style-name="P4"><text:span text:style-name="T2"><text:s text:c="2"/>每三小時為一時段，使用時間未滿一時段</text:span></text:p>
            <text:p text:style-name="P11"><text:span text:style-name="T2">者，以一時段計。</text:span></text:p>
          </table:table-cell>
          <table:table-cell table:style-name="表格1.A1" office:value-type="string">
            <text:p text:style-name="Standard"><text:span text:style-name="T2">申請使用之時段。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2">第五條 <text:s/></text:span></text:p>
            <text:p text:style-name="P11"><text:span text:style-name="T2">使用方式、流程與收費程序</text:span></text:p>
            <text:p text:style-name="P4"><text:span text:style-name="T2"><text:s text:c="2"/>一、申請(申請表如附件）</text:span></text:p>
            <text:p text:style-name="P4"><text:span text:style-name="T2"><text:s text:c="4"/>（一）時間：活動十天前(以掛號郵寄、傳</text:span></text:p>
            <text:p text:style-name="P14"><text:span text:style-name="T2">真或親自送件)。</text:span></text:p>
            <text:p text:style-name="P4"><text:span text:style-name="T2"><text:s text:c="4"/>（二）地點：本館(苗栗縣公館鄉宮前路6</text:span></text:p>
            <text:p text:style-name="P15"><text:span text:style-name="T2">之1號)。</text:span></text:p>
            <text:p text:style-name="P4"><text:span text:style-name="T2"><text:s text:c="2"/>二、審核</text:span></text:p>
            <text:p text:style-name="P16"><text:span text:style-name="T2"><text:s text:c="6"/>申請案件由本館審查，審查標準原則以</text:span></text:p>
            <text:p text:style-name="P17"><text:span text:style-name="T2">活動內容品質及安全為主要考量，本館</text:span></text:p>
            <text:p text:style-name="P17"><text:soft-page-break/><text:span text:style-name="T2">於收到申請案件後五天內，通知申請者</text:span></text:p>
            <text:p text:style-name="P17"><text:span text:style-name="T2">審查結果，申請者如未獲本館結果通</text:span></text:p>
            <text:p text:style-name="P17"><text:span text:style-name="T2">知，得於活動前二天內向本館查詢。</text:span></text:p>
            <text:p text:style-name="P11"><text:span text:style-name="T2">三、使用費</text:span></text:p>
            <text:p text:style-name="P18"><text:span text:style-name="T2"><text:s text:c="6"/>每一場次為三仟元整，每場次以三小時</text:span></text:p>
            <text:p text:style-name="P19"><text:span text:style-name="T2">計算之，未滿三小時以三小時計，超出</text:span></text:p>
            <text:p text:style-name="P19"><text:span text:style-name="T2">三小時，另加一場費用，以此類推，如</text:span></text:p>
            <text:p text:style-name="P19"><text:span text:style-name="T2">使用冷氣時，每場次酌收電費伍佰元</text:span></text:p>
            <text:p text:style-name="P19"><text:span text:style-name="T2">整。</text:span></text:p>
            <text:p text:style-name="P18"><text:span text:style-name="T2"><text:s text:c="6"/>惟政府立案之公益性社團及社會福利</text:span></text:p>
            <text:p text:style-name="P19"><text:span text:style-name="T2">機構無營利行為且以公益活動為主要</text:span></text:p>
            <text:p text:style-name="P19"><text:span text:style-name="T2">目的者，每場次之使用費本所得視情</text:span></text:p>
            <text:p text:style-name="P19"><text:span text:style-name="T2">況酌予減收之。</text:span></text:p>
            <text:p text:style-name="P4"><text:span text:style-name="T2"><text:s text:c="2"/>四、保證金</text:span></text:p>
            <text:p text:style-name="P4"><text:span text:style-name="T2"><text:s text:c="4"/>（一）申請者應於接獲本館核准通知後三</text:span></text:p>
            <text:p text:style-name="P14"><text:span text:style-name="T2">天內，繳交「使用費」及「保證金」，</text:span></text:p>
            <text:p text:style-name="P14"><text:span text:style-name="T2">逾期視同放棄。</text:span></text:p>
            <text:p text:style-name="P4"><text:span text:style-name="T2"><text:s text:c="4"/>（二）保證金：三日以內者（含）為新臺</text:span></text:p>
            <text:p text:style-name="P15"><text:span text:style-name="T2">幣(下同)參千元整；三日以上，以</text:span></text:p>
            <text:p text:style-name="P15"><text:span text:style-name="T2">每日壹千元整計，最高限額壹萬元</text:span></text:p>
            <text:p text:style-name="P15"><text:span text:style-name="T2">整（含）。</text:span></text:p>
            <text:p text:style-name="P4"><text:span text:style-name="T2"><text:s text:c="2"/>五、繳費</text:span></text:p>
            <text:p text:style-name="P4"><text:span text:style-name="T2"><text:s text:c="6"/>使用費未能如期繳納者，視同使用手續</text:span></text:p>
            <text:p text:style-name="P21"><text:span text:style-name="T2">未完成，本館有權取消申請者之檔期，</text:span></text:p>
            <text:p text:style-name="P21"><text:span text:style-name="T2">並不退還已繳之使用費，使用結束後，</text:span></text:p>
            <text:p text:style-name="P21"><text:span text:style-name="T2">申請者應於十天內至本館辦理補繳或</text:span></text:p>
            <text:p text:style-name="P21"><text:span text:style-name="T2">保證金無息退還等手續。</text:span></text:p>
            <text:p text:style-name="P4"><text:soft-page-break/><text:span text:style-name="T2"><text:s text:c="2"/>六、前款之使用費，本所得視物價、市場行</text:span></text:p>
            <text:p text:style-name="P21"><text:span text:style-name="T2">情或成本等之變動情形調整之。</text:span></text:p>
          </table:table-cell>
          <table:table-cell table:style-name="表格1.A1" office:value-type="string">
            <text:p text:style-name="P22"><text:span text:style-name="T2">場地之使用方式、流程與收費程</text:span></text:p>
            <text:p text:style-name="P22"><text:span text:style-name="T2">序。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2">第六條 <text:s/></text:span></text:p>
            <text:p text:style-name="P11"><text:span text:style-name="T2">使用取消與內容變更</text:span></text:p>
            <text:p text:style-name="P23"><text:span text:style-name="T2">一、取消：如遇不可抗力或其他不可歸責於</text:span></text:p>
            <text:p text:style-name="P17"><text:span text:style-name="T2">雙方當事人之事由，例如天災、法令禁</text:span></text:p>
            <text:p text:style-name="P17"><text:span text:style-name="T2">止、表演者死亡、重病或設備故障，導</text:span></text:p>
            <text:p text:style-name="P17"><text:span text:style-name="T2">致活動之全部或主要部分確實無法如</text:span></text:p>
            <text:p text:style-name="P17"><text:span text:style-name="T2">期展演者，申請者得與本館重議檔期，</text:span></text:p>
            <text:p text:style-name="P17"><text:span text:style-name="T2">如因此導致取消者，相關已繳費用由本</text:span></text:p>
            <text:p text:style-name="P17"><text:span text:style-name="T2">館無息退還，但已發生之費用由申請者</text:span></text:p>
            <text:p text:style-name="P17"><text:span text:style-name="T2">負擔。</text:span></text:p>
            <text:p text:style-name="P16"><text:span text:style-name="T2"><text:s text:c="2"/>二、變更：申請者如擬變更演出計劃，包括：</text:span></text:p>
            <text:p text:style-name="P17"><text:span text:style-name="T2">使用場次、主要藝術家、活動型式、演</text:span></text:p>
            <text:p text:style-name="P17"><text:span text:style-name="T2">出內容變更等因素，申請者應於原使用</text:span></text:p>
            <text:p text:style-name="P17"><text:span text:style-name="T2">日期前五天以書面提出申請，凡申請變</text:span></text:p>
            <text:p text:style-name="P17"><text:span text:style-name="T2">更經本館審查通過者，應於接獲通知後</text:span></text:p>
            <text:p text:style-name="P17"><text:span text:style-name="T2">三日內前來辦理異動手續。 <text:s/></text:span></text:p>
            <text:p text:style-name="P9"><text:span text:style-name="T2">三、有關活動取消或變更後之票務、經費</text:span></text:p>
            <text:p text:style-name="P24"><text:span text:style-name="T2">及其他相關事宜，由申請者自行處</text:span></text:p>
            <text:p text:style-name="P24"><text:span text:style-name="T2">理。</text:span></text:p>
          </table:table-cell>
          <table:table-cell table:style-name="表格1.A1" office:value-type="string">
            <text:p text:style-name="P6"><text:span text:style-name="T2">申請人使用取消與內容變更之處理規定。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2">第七條 <text:s text:c="2"/></text:span></text:p>
            <text:p text:style-name="P11"><text:span text:style-name="T2">使用限制</text:span></text:p>
            <text:list xml:id="list459390954536219594" text:style-name="WWNum10">
              <text:list-item>
                <text:p text:style-name="P53"><text:span text:style-name="T2">申請者舉辦之活動內容不得違反法律、</text:span></text:p>
              </text:list-item>
            </text:list>
            <text:p text:style-name="P54"><text:span text:style-name="T2">行政命令或妨害公共秩序或其他善良</text:span><text:soft-page-break/><text:span text:style-name="T2">風俗。</text:span></text:p>
            <text:p text:style-name="P25"><text:span text:style-name="T2"><text:s text:c="2"/>二、有下列情形之一者，本館得不同意場、地申請：</text:span></text:p>
            <text:p text:style-name="P26"><text:span text:style-name="T2"><text:s text:c="4"/>（一）使用火把、爆竹或其他危險物品，</text:span></text:p>
            <text:p text:style-name="P27"><text:span text:style-name="T2">但因活動需要，經本館同意者， <text:s text:c="17"/></text:span></text:p>
            <text:p text:style-name="P27"><text:span text:style-name="T2">不在此限。</text:span></text:p>
            <text:p text:style-name="P28"><text:span text:style-name="T2"><text:s text:c="4"/>（二）活動內容對於他人健康或建築物安全有危害者。</text:span></text:p>
            <text:p text:style-name="P4"><text:span text:style-name="T2"><text:s text:c="4"/>（三）有營業行為惟收取當次活動成本費</text:span></text:p>
            <text:p text:style-name="P15"><text:span text:style-name="T2">用者，不在此限。</text:span></text:p>
          </table:table-cell>
          <table:table-cell table:style-name="表格1.A1" office:value-type="string">
            <text:p text:style-name="P29"><text:span text:style-name="T2">場地使用限制。</text:span></text:p>
          </table:table-cell>
        </table:table-row>
        <table:table-row table:style-name="表格1.1">
          <table:table-cell table:style-name="表格1.A1" office:value-type="string">
            <text:p text:style-name="P31"><text:span text:style-name="T2">第八條 <text:s text:c="2"/></text:span></text:p>
            <text:p text:style-name="P32"><text:span text:style-name="T2">申請經本館核准使用後，申請者如無法如期使用時，應即將場地交還本館，不得私自轉讓，其已繳之費用，除保證金外，概不退還。 </text:span></text:p>
          </table:table-cell>
          <table:table-cell table:style-name="表格1.A1" office:value-type="string">
            <text:p text:style-name="Standard"><text:span text:style-name="T2">場地無法如期使用之處理方式。</text:span></text:p>
          </table:table-cell>
        </table:table-row>
        <table:table-row table:style-name="表格1.1">
          <table:table-cell table:style-name="表格1.A1" office:value-type="string">
            <text:p text:style-name="P31"><text:span text:style-name="T2">第九條 </text:span></text:p>
            <text:p text:style-name="P33"><text:span text:style-name="T2">場地經本館核准使用後，申請者如無法如期</text:span></text:p>
            <text:p text:style-name="P33"><text:span text:style-name="T2">使用時，應即將備用場地交還本館，不得私</text:span></text:p>
            <text:p text:style-name="P33"><text:span text:style-name="T2">自轉讓，其已繳之費用，除保證金外，概不</text:span></text:p>
            <text:p text:style-name="P33"><text:span text:style-name="T2">退還。。</text:span></text:p>
          </table:table-cell>
          <table:table-cell table:style-name="表格1.A1" office:value-type="string">
            <text:p text:style-name="Standard"><text:span text:style-name="T2">申請人因故無法如期使用之處理規定。</text:span></text:p>
          </table:table-cell>
        </table:table-row>
        <table:table-row table:style-name="表格1.1">
          <table:table-cell table:style-name="表格1.A1" office:value-type="string">
            <text:p text:style-name="P34"><text:span text:style-name="T2">第十條 <text:s/></text:span></text:p>
            <text:p text:style-name="P35"><text:span text:style-name="T2">活動使用完畢後，申請人應立即將場地回復</text:span></text:p>
            <text:p text:style-name="P35"><text:span text:style-name="T2">原狀，如有損壞或應清潔事項而未即處理</text:span></text:p>
            <text:p text:style-name="P35"><text:span text:style-name="T2">者，應負責修復、清潔或損害賠償責任，並</text:span></text:p>
            <text:p text:style-name="P35"><text:span text:style-name="T2">於本館派員檢查場地、設備、器材，經確認</text:span></text:p>
            <text:p text:style-name="P35"><text:span text:style-name="T2">申請者無須負損壞賠償或相關責任情事後，</text:span></text:p>
            <text:p text:style-name="P35"><text:span text:style-name="T2">本館即無息退還保證金。</text:span></text:p>
          </table:table-cell>
          <table:table-cell table:style-name="表格1.A1" office:value-type="string">
            <text:p text:style-name="Standard"><text:span text:style-name="T2">活動結束後回復原狀之規定。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2">第十一條 </text:span></text:p>
            <text:p text:style-name="P36"><text:span text:style-name="T2">申請使用如有下列情形之一者，本館得免（減）收相關費用：</text:span></text:p>
            <text:p text:style-name="P4"><text:soft-page-break/><text:span text:style-name="T2"><text:s text:c="2"/>一、上級機關舉辦之各項會議或活動，免</text:span></text:p>
            <text:p text:style-name="P21"><text:span text:style-name="T2">收使用費。</text:span></text:p>
            <text:p text:style-name="P25"><text:span text:style-name="T2"><text:s text:c="2"/>二、上級機關指示交辦或委辦之各項會議或活動，免收使用費。</text:span></text:p>
            <text:p text:style-name="P25"><text:span text:style-name="T2"><text:s text:c="2"/>三、主管機關舉辦之各項會議及活動，免收使用費。</text:span></text:p>
          </table:table-cell>
          <table:table-cell table:style-name="表格1.A1" office:value-type="string">
            <text:p text:style-name="P2"/>
            <text:p text:style-name="Standard"><text:span text:style-name="T2">得免(減)收使用費之情形。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2">第十二條 </text:span></text:p>
            <text:p text:style-name="P11"><text:span text:style-name="T2">損害與賠償</text:span></text:p>
            <text:p text:style-name="P18"><text:span text:style-name="T2"><text:s text:c="2"/>一、申請使用對於本館公物設施應善盡管</text:span></text:p>
            <text:p text:style-name="P19"><text:span text:style-name="T2">理維護之責，應妥慎使用，並保持清</text:span></text:p>
            <text:p text:style-name="P18"><text:span text:style-name="T2"><text:s text:c="6"/>潔，一切之器材、用具、裝置、機器</text:span></text:p>
            <text:p text:style-name="P18"><text:span text:style-name="T2"><text:s text:c="6"/>與其他設備，如有任何毀損、故障或</text:span></text:p>
            <text:p text:style-name="P18"><text:span text:style-name="T2"><text:s text:c="6"/>短缺，使用人應負修復或賠償之責任，</text:span></text:p>
            <text:p text:style-name="P18"><text:span text:style-name="T2"><text:s text:c="6"/>場地設施非經同意不得任意更動佈</text:span></text:p>
            <text:p text:style-name="P18"><text:span text:style-name="T2"><text:s text:c="6"/>置 ，申請單位如需場地佈置時，應先</text:span></text:p>
            <text:p text:style-name="P18"><text:span text:style-name="T2"><text:s text:c="5"/>告知本館取得同意後始得為之。</text:span></text:p>
            <text:p text:style-name="P25"><text:span text:style-name="T2"><text:s text:c="2"/>二、使用者未經本館同意，不得以漿糊、</text:span></text:p>
            <text:p text:style-name="P37"><text:span text:style-name="T2">膠紙、膠水、鐵釘、圖釘等物使用於場地內之牆面、地板及有關設備或公物之上，亦不得擅自啓用燈光、音響、舞台吊具及私自架設各項器材、接電，如因此造成之意外事故或損毀，使用者應負一切損害賠償責任。</text:span></text:p>
            <text:p text:style-name="P18"><text:span text:style-name="T2"><text:s text:c="2"/>三、使用者於租期屆滿時，應歸還使用之</text:span></text:p>
            <text:p text:style-name="P38"><text:span text:style-name="T2">場地及設備，並回復原狀，凡具 <text:s text:c="5"/></text:span></text:p>
            <text:p text:style-name="P38"><text:span text:style-name="T2">危險性或妨礙通道暢通之物品，本館</text:span></text:p>
            <text:p text:style-name="P38"><text:span text:style-name="T2">得隨時要求使用者移出，否則本館將</text:span></text:p>
            <text:p text:style-name="P38"><text:span text:style-name="T2">逕行移除，所有留置物於三日內未處</text:span></text:p>
            <text:p text:style-name="P38"><text:span text:style-name="T2">理者，本館得逕行處理，概視同廢棄</text:span></text:p>
            <text:p text:style-name="P38"><text:span text:style-name="T2">物處理，使用者無條件同意授權本館</text:span></text:p>
            <text:p text:style-name="P38"><text:span text:style-name="T2">任意處理，因而所產生之費用先由保</text:span></text:p>
            <text:p text:style-name="P38"><text:span text:style-name="T2">證金扣除，保證金不足者，由使用者</text:span></text:p>
            <text:p text:style-name="P38"><text:span text:style-name="T2">於接獲通知十天內補足，必要時本館</text:span></text:p>
            <text:p text:style-name="P38"><text:span text:style-name="T2">得追償之。</text:span></text:p>
          </table:table-cell>
          <table:table-cell table:style-name="表格1.A1" office:value-type="string">
            <text:p text:style-name="Standard"><text:span text:style-name="T2">場地申請使用損害賠償責任。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2">第十三條</text:span></text:p>
            <text:p text:style-name="P11"><text:span text:style-name="T2">使用本館場地時，使用者應遵守下列事</text:span></text:p>
            <text:p text:style-name="P39"><text:span text:style-name="T2">項：</text:span></text:p>
            <text:p text:style-name="P11"><text:soft-page-break/><text:span text:style-name="T2">一、場地使用期間安全維護、傷患急救、</text:span></text:p>
            <text:p text:style-name="P37"><text:span text:style-name="T2">公共秩序等由使用者負責，並協調本館協助，使用所須之人力、安全、保險、賠償等均由使用者自行負責。</text:span></text:p>
            <text:p text:style-name="P4"><text:span text:style-name="T2"><text:s text:c="2"/>二、使用設備器材，除本館提供之項目外，</text:span></text:p>
            <text:p text:style-name="P40"><text:span text:style-name="T2">其餘物品由申請人自備，使用完 <text:s text:c="6"/>畢後，應如數歸還及復原，其有短少或損壞，應予補足或照價賠償。</text:span></text:p>
            <text:p text:style-name="P4"><text:span text:style-name="T2"><text:s text:c="2"/>三、佈置標語、海報、宣傳品等資料時，</text:span></text:p>
            <text:p text:style-name="P21"><text:span text:style-name="T2">應經本館同意始得貼掛於指定位置。</text:span></text:p>
            <text:p text:style-name="P11"><text:span text:style-name="T2">四、所攜帶之貴重物品，應自行妥慎保管，</text:span></text:p>
            <text:p text:style-name="P41"><text:span text:style-name="T2">本館不負保管之責。</text:span></text:p>
            <text:p text:style-name="P43"><text:span text:style-name="T2"><text:s/>五、未經本館同意不得擅接燈光或使用電</text:span></text:p>
            <text:p text:style-name="P41"><text:span text:style-name="T2">器用品。</text:span></text:p>
            <text:p text:style-name="P18"><text:span text:style-name="T2"><text:s text:c="2"/>六、在活動期間使用者應負責場地內外秩</text:span></text:p>
            <text:p text:style-name="P44"><text:span text:style-name="T2">序、設備、公共安全及環境衛生之維</text:span></text:p>
            <text:p text:style-name="P44"><text:span text:style-name="T2">護，並接受本館相關人員之指導。</text:span></text:p>
            <text:p text:style-name="P42"><text:span text:style-name="T2"><text:s/>七、應嚴守場地使用時間，逾時使用時</text:span></text:p>
            <text:p text:style-name="P20"><text:span text:style-name="T2">本館得視情形追償損失及相關任。</text:span></text:p>
          </table:table-cell>
          <table:table-cell table:style-name="表格1.A1" office:value-type="string">
            <text:p text:style-name="P2"/>
            <text:p text:style-name="Standard"><text:span text:style-name="T2">場地使用應遵守事項</text:span></text:p>
          </table:table-cell>
        </table:table-row>
        <table:table-row table:style-name="表格1.1">
          <table:table-cell table:style-name="表格1.A1" office:value-type="string">
            <text:p text:style-name="P30"><text:span text:style-name="T2">第十四條 </text:span></text:p>
            <text:p text:style-name="P9"><text:span text:style-name="T2">本館如有臨時特殊需要辦理相關重要活動，有收回核准使用場地之必要時，得於使用之日七日前通知使用者改期或變更使用場地，使用者無法改期或變更場地者，無息退還其所納之費用，使用者不得異議及請求任何賠償。</text:span></text:p>
          </table:table-cell>
          <table:table-cell table:style-name="表格1.A1" office:value-type="string">
            <text:p text:style-name="Standard"><text:span text:style-name="T2">機關因故更改申請時間及費用之處理規定</text:span></text:p>
          </table:table-cell>
        </table:table-row>
        <table:table-row table:style-name="表格1.1">
          <table:table-cell table:style-name="表格1.A1" office:value-type="string">
            <text:p text:style-name="P31"><text:span text:style-name="T2">第十五條</text:span></text:p>
            <text:p text:style-name="P33"><text:span text:style-name="T2">經本館核准使用場地後，申請者如有下列</text:span></text:p>
            <text:p text:style-name="P33"><text:span text:style-name="T2">情形之一者，本館得取消原申請，其所繳</text:span></text:p>
            <text:p text:style-name="P33"><text:span text:style-name="T2">使用費及保證金概不退還，且一年內不受</text:span></text:p>
            <text:p text:style-name="P33"><text:span text:style-name="T2">理其申請使用：</text:span></text:p>
            <text:p text:style-name="P45"><text:span text:style-name="T2"><text:s/>一、實際使用與申請時之名目或內容不符者。 <text:s text:c="8"/>二、私自轉讓他人使用者。</text:span></text:p>
            <text:p text:style-name="P4"><text:span text:style-name="T2"><text:s/>三、影響閱讀環境及環境衛生者。</text:span></text:p>
            <text:p text:style-name="P4"><text:span text:style-name="T2"><text:s/>四、演出活動有損及建築設備、人員安全</text:span></text:p>
            <text:p text:style-name="P41"><text:span text:style-name="T2">之虞者。</text:span></text:p>
            <text:p text:style-name="P4"><text:span text:style-name="T2"><text:s/>五、侵害他人權益而不聽勸止者。</text:span></text:p>
            <text:p text:style-name="P4"><text:soft-page-break/><text:span text:style-name="T2"><text:s/>六、違反公共秩序或善良風俗者。</text:span></text:p>
            <text:p text:style-name="P4"><text:span text:style-name="T2"><text:s/>七、其他違反法令或本辦法之規定者。</text:span></text:p>
          </table:table-cell>
          <table:table-cell table:style-name="表格1.A1" office:value-type="string">
            <text:p text:style-name="Standard"><text:span text:style-name="T2">取消核准使用時之情形及費用之處理規定。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2">第十六條 </text:span></text:p>
            <text:p text:style-name="P11"><text:span text:style-name="T2">使用者入場應注意並遵守下列事項：</text:span></text:p>
            <text:p text:style-name="P18"><text:span text:style-name="T2"><text:s text:c="2"/>一、未經許可，不得於使用場地內、外擅</text:span></text:p>
            <text:p text:style-name="P46"><text:span text:style-name="T2">自安裝任何電器及外加電力，本館內 <text:s text:c="10"/></text:span></text:p>
            <text:p text:style-name="P46"><text:span text:style-name="T2">各種設施非經本館同意不得任</text:span></text:p>
            <text:p text:style-name="P46"><text:span text:style-name="T2">意移動。</text:span></text:p>
            <text:p text:style-name="P4"><text:span text:style-name="T2"><text:s text:c="2"/>二、為維護公眾安全與健康，本館全面禁</text:span></text:p>
            <text:p text:style-name="P41"><text:span text:style-name="T2">止吸煙及嚼食檳榔，禁止攜帶飲料、 <text:s text:c="12"/></text:span></text:p>
            <text:p text:style-name="P41"><text:span text:style-name="T2">食物及寵物入場，並有權將違反者請</text:span></text:p>
            <text:p text:style-name="P41"><text:span text:style-name="T2">離本館，情節動大者，本館得取消申</text:span></text:p>
            <text:p text:style-name="P41"><text:span text:style-name="T2">請者使用，因而衍生之一切責任、損</text:span></text:p>
            <text:p text:style-name="P41"><text:span text:style-name="T2">失與賠償，由申請者自行負責。</text:span></text:p>
            <text:p text:style-name="P11"><text:span text:style-name="T2">三、為工作安全考量，使用期間之相關</text:span></text:p>
            <text:p text:style-name="P41"><text:span text:style-name="T2">場地進出之工作證件，由申請者自行</text:span></text:p>
            <text:p text:style-name="P41"><text:span text:style-name="T2">製作，並於使用場地三天前連同演出</text:span></text:p>
            <text:p text:style-name="P41"><text:span text:style-name="T2">暨工作人員清冊乙份送交本館備查。</text:span></text:p>
            <text:p text:style-name="P4"><text:span text:style-name="T2"><text:s text:c="2"/>四、非經本館同意不得使用外加燈光與音</text:span></text:p>
            <text:p text:style-name="P41"><text:span text:style-name="T2">響，或操作本館至任何設備與器材， <text:s text:c="12"/></text:span></text:p>
            <text:p text:style-name="P41"><text:span text:style-name="T2">情節重大者，本館得取消申請者場地</text:span></text:p>
            <text:p text:style-name="P41"><text:span text:style-name="T2">使用，因而衍生之一切責任、損失 <text:s text:c="12"/></text:span></text:p>
            <text:p text:style-name="P47"><text:span text:style-name="T2">與賠償，概由申請者自行負擔。</text:span></text:p>
            <text:p text:style-name="P43"><text:span text:style-name="T2"><text:s/>五、本館內部及周邊區域禁止申請者進行繪</text:span></text:p>
            <text:p text:style-name="P41"><text:span text:style-name="T2">景或任何製景工程，經勸阻不聽者，本館 <text:s text:c="12"/></text:span></text:p>
            <text:p text:style-name="P47"><text:span text:style-name="T2">得取消申請者之場地使用。</text:span></text:p>
            <text:p text:style-name="P4"><text:span text:style-name="T2"><text:s text:c="2"/>六、場地使用期間之安全維護、意外傷患急 <text:s text:c="2"/></text:span></text:p>
            <text:p text:style-name="P4"><text:span text:style-name="T2"><text:s text:c="6"/>救、公共秩序等應由申請者負責，並協</text:span></text:p>
            <text:p text:style-name="P4"><text:span text:style-name="T2"><text:s text:c="6"/>調本館處理。</text:span></text:p>
            <text:p text:style-name="P48"><text:span text:style-name="T2"><text:s text:c="2"/>七、非經本館同意，申請者不得於尚未開放之時間進入活動，使用者自有物品 <text:s text:c="12"/>於搬離本館前，須先會同管理人員查驗。</text:span></text:p>
          </table:table-cell>
          <table:table-cell table:style-name="表格1.A1" office:value-type="string">
            <text:p text:style-name="Standard"><text:span text:style-name="T2">申請者入場應注意並遵守之事項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28"><text:span text:style-name="T2">第十七條 <text:s/></text:span></text:p>
            <text:p text:style-name="P49"><text:span text:style-name="T2">申請者需於演出當中從事錄音、錄影、攝影</text:span></text:p>
            <text:p text:style-name="P49"><text:span text:style-name="T2">及轉播等工作，應先知會本館，如有違反侵</text:span></text:p>
            <text:p text:style-name="P49"><text:span text:style-name="T2">害第三人著作權時，申請者應自負一切責</text:span></text:p>
            <text:p text:style-name="P49"><text:span text:style-name="T2">任，本館如受第三人之損害賠償請求時，概</text:span></text:p>
            <text:p text:style-name="P49"><text:span text:style-name="T2">由申請者承擔。</text:span></text:p>
          </table:table-cell>
          <table:table-cell table:style-name="表格1.A1" office:value-type="string">
            <text:p text:style-name="Standard"><text:span text:style-name="T2">著作權規定。</text:span></text:p>
          </table:table-cell>
        </table:table-row>
        <table:table-row table:style-name="表格1.1">
          <table:table-cell table:style-name="表格1.A1" office:value-type="string">
            <text:p text:style-name="P28"><text:span text:style-name="T2">第十八條 </text:span></text:p>
            <text:p text:style-name="P50"><text:span text:style-name="T2">活動中之錄音、錄影與攝影等器材之架設，必</text:span></text:p>
            <text:p text:style-name="P50"><text:span text:style-name="T2">須事先提出申請，經本館共同會勘無安全之</text:span></text:p>
            <text:p text:style-name="P50"><text:span text:style-name="T2">虞後，方得進行架設工作。</text:span></text:p>
          </table:table-cell>
          <table:table-cell table:style-name="表格1.A1" office:value-type="string">
            <text:p text:style-name="Standard"><text:span text:style-name="T2">活動中之錄音、錄影與攝影等器材架設之相關規定</text:span></text:p>
          </table:table-cell>
        </table:table-row>
        <table:table-row table:style-name="表格1.1">
          <table:table-cell table:style-name="表格1.A1" office:value-type="string">
            <text:p text:style-name="P34"><text:span text:style-name="T2">第十九條 </text:span></text:p>
            <text:p text:style-name="P35"><text:span text:style-name="T2">申請者於使用場地時，本館有權錄音與錄影</text:span></text:p>
            <text:p text:style-name="P35"><text:span text:style-name="T2">並得剪輯、檢索與研究、播放之用，本館並</text:span></text:p>
            <text:p text:style-name="P35"><text:span text:style-name="T2">得授權非營利之第三人無償使用，申請者不</text:span></text:p>
            <text:p text:style-name="P35"><text:span text:style-name="T2">得異議。</text:span></text:p>
          </table:table-cell>
          <table:table-cell table:style-name="表格1.A1" office:value-type="string">
            <text:p text:style-name="Standard"><text:span text:style-name="T2">申請者不得異議之規定。</text:span></text:p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4"><text:span text:style-name="T2">第二十條 </text:span></text:p>
            <text:p text:style-name="P51"><text:span text:style-name="T2">本辦法經本所核定後，發布實施，修正時亦同。</text:span></text:p>
          </table:table-cell>
          <table:table-cell table:style-name="表格1.A1" office:value-type="string">
            <text:p text:style-name="Standard"><text:span text:style-name="T2">本辦法之實施與修正</text:span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punctuation-wrap="hanging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hyphenation-ladder-count="no-limit" fo:text-indent="0cm" style:auto-text-indent="false" style:punctuation-wrap="simple" style:vertical-align="auto"/>
      <style:text-properties style:font-name="Calibri" fo:font-family="Calibri" style:font-family-generic="roman" style:font-pitch="variable" style:letter-kerning="true" style:font-size-complex="11pt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68cm" fo:margin-left="1.29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62cm" fo:margin-left="1.1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苗栗縣公館鄉立圖書館002</meta:initial-creator>
    <dc:creator>苗栗縣公館鄉公所 14</dc:creator>
    <meta:editing-cycles>2</meta:editing-cycles>
    <meta:print-date>2020-10-13T02:23:00</meta:print-date>
    <meta:creation-date>2020-10-22T01:28:00</meta:creation-date>
    <dc:date>2020-10-22T01:28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8" meta:paragraph-count="229" meta:word-count="3463" meta:character-count="3802" meta:non-whitespace-character-count="34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